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48in" fo:line-height="0.1041in" style:page-number="1"/>
      <style:text-properties style:font-name="Times New Roman" style:font-name-complex="Times New Roman" style:letter-kerning="false" fo:font-size="7.5pt" style:font-size-asian="7.5pt" style:font-size-complex="7.5pt"/>
    </style:style>
    <style:style style:name="P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" style:parent-style-name="內文" style:family="paragraph">
      <style:paragraph-properties style:text-autospace="none" fo:text-align="center" fo:line-height="0.3347in" fo:margin-left="0.9805in" fo:margin-right="0.9763in">
        <style:tab-stops/>
      </style:paragraph-properties>
    </style:style>
    <style:style style:name="T12" style:parent-style-name="預設段落字型" style:family="text">
      <style:text-properties style:font-name="Microsoft JhengHei" style:font-name-complex="Microsoft JhengHei" fo:letter-spacing="0.0006in" style:text-scale="99%" style:letter-kerning="false" style:text-position="2.5% 100%" fo:font-size="20pt" style:font-size-asian="20pt" style:font-size-complex="20pt"/>
    </style:style>
    <style:style style:name="P13" style:parent-style-name="內文" style:family="paragraph">
      <style:paragraph-properties style:text-autospace="none" fo:text-align="center" fo:margin-top="0.0222in" fo:margin-left="2.093in" fo:margin-right="2.0888in">
        <style:tab-stops/>
      </style:paragraph-properties>
    </style:style>
    <style:style style:name="T14" style:parent-style-name="預設段落字型" style:family="text">
      <style:text-properties style:font-name="Microsoft JhengHei" style:font-name-complex="Microsoft JhengHei" fo:letter-spacing="0.0006in" style:text-scale="99%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 fo:margin-top="0.0006in" fo:line-height="0.1319in"/>
      <style:text-properties style:font-name="Microsoft JhengHei" style:font-name-complex="Microsoft JhengHei" style:letter-kerning="false" fo:font-size="9.5pt" style:font-size-asian="9.5pt" style:font-size-complex="9.5pt"/>
    </style:style>
    <style:style style:name="P16" style:parent-style-name="內文" style:family="paragraph">
      <style:paragraph-properties style:text-autospace="none" fo:line-height="0.25in" fo:margin-left="0.5631in" fo:margin-right="0.1756in" fo:text-indent="-0.3333in">
        <style:tab-stops/>
      </style:paragraph-properties>
    </style:style>
    <style:style style:name="T17" style:parent-style-name="預設段落字型" style:family="text">
      <style:text-properties style:font-name="PMingLiU" style:font-name-complex="PMingLiU" style:letter-kerning="false" style:font-size-complex="12pt"/>
    </style:style>
    <style:style style:name="T18" style:parent-style-name="預設段落字型" style:family="text">
      <style:text-properties style:font-name="PMingLiU" style:font-name-complex="PMingLiU" style:letter-kerning="false" style:font-size-complex="12pt"/>
    </style:style>
    <style:style style:name="T19" style:parent-style-name="預設段落字型" style:family="text">
      <style:text-properties style:font-name="PMingLiU" style:font-name-complex="PMingLiU" style:letter-kerning="false" style:font-size-complex="12pt"/>
    </style:style>
    <style:style style:name="T2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21" style:parent-style-name="預設段落字型" style:family="text">
      <style:text-properties style:font-name="PMingLiU" style:font-name-complex="PMingLiU" style:letter-kerning="false" style:font-size-complex="12pt"/>
    </style:style>
    <style:style style:name="T2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23" style:parent-style-name="預設段落字型" style:family="text">
      <style:text-properties style:font-name="PMingLiU" style:font-name-complex="PMingLiU" style:letter-kerning="false" style:font-size-complex="12pt"/>
    </style:style>
    <style:style style:name="T24" style:parent-style-name="預設段落字型" style:family="text">
      <style:text-properties style:font-name="PMingLiU" style:font-name-complex="PMingLiU" fo:letter-spacing="-0.0041in" style:letter-kerning="false" style:font-size-complex="12pt"/>
    </style:style>
    <style:style style:name="T25" style:parent-style-name="預設段落字型" style:family="text">
      <style:text-properties style:font-name="PMingLiU" style:font-name-complex="PMingLiU" style:letter-kerning="false" style:font-size-complex="12pt"/>
    </style:style>
    <style:style style:name="P26" style:parent-style-name="內文" style:family="paragraph">
      <style:paragraph-properties style:text-autospace="none" fo:text-align="justify" fo:line-height="0.25in" fo:margin-left="0.2298in" fo:margin-right="0.1756in">
        <style:tab-stops/>
      </style:paragraph-properties>
    </style:style>
    <style:style style:name="T27" style:parent-style-name="預設段落字型" style:family="text">
      <style:text-properties style:font-name="PMingLiU" style:font-name-complex="PMingLiU" style:letter-kerning="false" style:font-size-complex="12pt"/>
    </style:style>
    <style:style style:name="T28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29" style:parent-style-name="預設段落字型" style:family="text">
      <style:text-properties style:font-name="PMingLiU" style:font-name-complex="PMingLiU" fo:letter-spacing="-0.0055in" style:letter-kerning="false" style:font-size-complex="12pt"/>
    </style:style>
    <style:style style:name="T30" style:parent-style-name="預設段落字型" style:family="text">
      <style:text-properties style:font-name="PMingLiU" style:font-name-complex="PMingLiU" style:letter-kerning="false" style:font-size-complex="12pt"/>
    </style:style>
    <style:style style:name="T31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32" style:parent-style-name="預設段落字型" style:family="text">
      <style:text-properties style:font-name="PMingLiU" style:font-name-complex="PMingLiU" style:letter-kerning="false" style:font-size-complex="12pt"/>
    </style:style>
    <style:style style:name="T33" style:parent-style-name="預設段落字型" style:family="text">
      <style:text-properties style:font-name="PMingLiU" style:font-name-complex="PMingLiU" style:letter-kerning="false" style:font-size-complex="12pt"/>
    </style:style>
    <style:style style:name="T34" style:parent-style-name="預設段落字型" style:family="text">
      <style:text-properties style:font-name="PMingLiU" style:font-name-complex="PMingLiU" style:letter-kerning="false" style:font-size-complex="12pt"/>
    </style:style>
    <style:style style:name="T35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36" style:parent-style-name="預設段落字型" style:family="text">
      <style:text-properties style:font-name="PMingLiU" style:font-name-complex="PMingLiU" style:letter-kerning="false" style:font-size-complex="12pt"/>
    </style:style>
    <style:style style:name="T37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38" style:parent-style-name="預設段落字型" style:family="text">
      <style:text-properties style:font-name="PMingLiU" style:font-name-complex="PMingLiU" fo:letter-spacing="-0.0055in" style:letter-kerning="false" style:font-size-complex="12pt"/>
    </style:style>
    <style:style style:name="T39" style:parent-style-name="預設段落字型" style:family="text">
      <style:text-properties style:font-name="PMingLiU" style:font-name-complex="PMingLiU" style:letter-kerning="false" style:font-size-complex="12pt"/>
    </style:style>
    <style:style style:name="T40" style:parent-style-name="預設段落字型" style:family="text">
      <style:text-properties style:font-name="PMingLiU" style:font-name-complex="PMingLiU" style:letter-kerning="false" style:font-size-complex="12pt"/>
    </style:style>
    <style:style style:name="T41" style:parent-style-name="預設段落字型" style:family="text">
      <style:text-properties style:font-name="PMingLiU" style:font-name-complex="PMingLiU" style:letter-kerning="false" style:font-size-complex="12pt"/>
    </style:style>
    <style:style style:name="P42" style:parent-style-name="內文" style:family="paragraph">
      <style:paragraph-properties style:text-autospace="none" fo:line-height="0.1111in"/>
      <style:text-properties style:font-name="PMingLiU" style:font-name-complex="PMingLiU" style:letter-kerning="false" fo:font-size="8pt" style:font-size-asian="8pt" style:font-size-complex="8pt"/>
    </style:style>
    <style:style style:name="P4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line-height="0.25in" fo:margin-left="0.2298in" fo:margin-right="0.177in" fo:text-indent="0.3333in">
        <style:tab-stops/>
      </style:paragraph-properties>
    </style:style>
    <style:style style:name="T45" style:parent-style-name="預設段落字型" style:family="text">
      <style:text-properties style:font-name="PMingLiU" style:font-name-complex="PMingLiU" style:letter-kerning="false" style:font-size-complex="12pt"/>
    </style:style>
    <style:style style:name="T46" style:parent-style-name="預設段落字型" style:family="text">
      <style:text-properties style:font-name="PMingLiU" style:font-name-complex="PMingLiU" style:letter-kerning="false" style:font-size-complex="12pt"/>
    </style:style>
    <style:style style:name="T47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48" style:parent-style-name="預設段落字型" style:family="text">
      <style:text-properties style:font-name="PMingLiU" style:font-name-complex="PMingLiU" fo:letter-spacing="-0.0131in" style:letter-kerning="false" style:font-size-complex="12pt"/>
    </style:style>
    <style:style style:name="T49" style:parent-style-name="預設段落字型" style:family="text">
      <style:text-properties style:font-name="PMingLiU" style:font-name-complex="PMingLiU" style:letter-kerning="false" style:font-size-complex="12pt"/>
    </style:style>
    <style:style style:name="T50" style:parent-style-name="預設段落字型" style:family="text">
      <style:text-properties style:font-name="PMingLiU" style:font-name-complex="PMingLiU" style:letter-kerning="false" style:font-size-complex="12pt"/>
    </style:style>
    <style:style style:name="T51" style:parent-style-name="預設段落字型" style:family="text">
      <style:text-properties style:font-name="PMingLiU" style:font-name-complex="PMingLiU" style:letter-kerning="false" style:font-size-complex="12pt"/>
    </style:style>
    <style:style style:name="P52" style:parent-style-name="內文" style:family="paragraph">
      <style:paragraph-properties style:text-autospace="none" fo:margin-top="0.05in" fo:line-height="0.5in" fo:margin-left="1.7243in" fo:margin-right="0.4069in" fo:text-indent="-1.1611in">
        <style:tab-stops>
          <style:tab-stop style:type="left" style:position="2.4979in"/>
          <style:tab-stop style:type="left" style:position="3.2479in"/>
        </style:tab-stops>
      </style:paragraph-properties>
      <style:text-properties style:font-name="PMingLiU" style:font-name-complex="PMingLiU" style:letter-kerning="false" style:font-size-complex="12pt"/>
    </style:style>
    <style:style style:name="P53" style:parent-style-name="內文" style:family="paragraph">
      <style:paragraph-properties style:text-autospace="none" fo:text-align="end" fo:line-height="0.1833in" fo:margin-right="0.4458in">
        <style:tab-stops>
          <style:tab-stop style:type="left" style:position="0.9027in"/>
        </style:tab-stops>
      </style:paragraph-properties>
      <style:text-properties style:font-name="PMingLiU" style:font-name-complex="PMingLiU" style:letter-kerning="false" style:font-size-complex="12pt"/>
    </style:style>
    <style:style style:name="P54" style:parent-style-name="內文" style:family="paragraph">
      <style:paragraph-properties style:text-autospace="none" fo:text-align="end" fo:line-height="0.25in" fo:margin-right="0.4458in"/>
    </style:style>
    <style:style style:name="T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6" style:parent-style-name="預設段落字型" style:family="text">
      <style:text-properties style:font-name="PMingLiU" style:font-name-complex="PMingLiU" fo:letter-spacing="0.0395in" style:letter-kerning="false" style:text-position="-8.3% 100%" style:font-size-complex="12pt"/>
    </style:style>
    <style:style style:name="T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8" style:parent-style-name="內文" style:family="paragraph">
      <style:paragraph-properties style:text-autospace="none" fo:margin-top="0.0048in" fo:line-height="0.1041in"/>
      <style:text-properties style:font-name="PMingLiU" style:font-name-complex="PMingLiU" style:letter-kerning="false" fo:font-size="7.5pt" style:font-size-asian="7.5pt" style:font-size-complex="7.5pt"/>
    </style:style>
    <style:style style:name="P59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text-align="end" fo:line-height="97%" fo:margin-left="2.9909in" fo:margin-right="0.4458in" fo:text-indent="0.9444in">
        <style:tab-stops/>
      </style:paragraph-properties>
    </style:style>
    <style:style style:name="T61" style:parent-style-name="預設段落字型" style:family="text">
      <style:text-properties style:font-name="PMingLiU" style:font-name-complex="PMingLiU" style:letter-kerning="false" style:font-size-complex="12pt"/>
    </style:style>
    <style:style style:name="T62" style:parent-style-name="預設段落字型" style:family="text">
      <style:text-properties style:font-name="PMingLiU" style:font-name-complex="PMingLiU" style:letter-kerning="false" style:font-size-complex="12pt"/>
    </style:style>
    <style:style style:name="T63" style:parent-style-name="預設段落字型" style:family="text">
      <style:text-properties style:font-name="PMingLiU" style:font-name-complex="PMingLiU" style:letter-kerning="false" style:font-size-complex="12pt"/>
    </style:style>
    <style:style style:name="T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" style:parent-style-name="預設段落字型" style:family="text">
      <style:text-properties style:font-name="PMingLiU" style:font-name-complex="PMingLiU" style:letter-kerning="false" style:font-size-complex="12pt"/>
    </style:style>
    <style:style style:name="T66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" style:parent-style-name="預設段落字型" style:family="text">
      <style:text-properties style:font-name="PMingLiU" style:font-name-complex="PMingLiU" style:letter-kerning="false" style:font-size-complex="12pt"/>
    </style:style>
    <style:style style:name="T69" style:parent-style-name="預設段落字型" style:family="text">
      <style:text-properties style:font-name="Arial" style:font-name-complex="Arial" fo:color="#0000FF" style:text-scale="102%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complex="Arial" fo:color="#0000FF" fo:letter-spacing="-0.0013in" style:text-scale="102%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complex="Arial" fo:color="#0000FF" style:text-scale="116%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complex="Arial" fo:color="#0000FF" fo:letter-spacing="0.0013in" style:text-scale="116%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complex="Arial" fo:color="#0000FF" fo:letter-spacing="-0.0013in" style:text-scale="99%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complex="Arial" fo:color="#0000FF" style:text-scale="121%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complex="Arial" fo:color="#0000FF" style:text-scale="115%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text-autospace="none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77" style:parent-style-name="內文" style:family="paragraph">
      <style:paragraph-properties style:text-autospace="none" fo:margin-top="0.0076in" fo:line-height="0.1388in"/>
      <style:text-properties style:font-name="Arial" style:font-name-complex="Arial" fo:color="#000000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 fo:line-height="0.2083in" fo:margin-left="3.8076in" fo:margin-right="-0.0138in">
        <style:tab-stops/>
      </style:paragraph-properties>
    </style:style>
    <style:style style:name="T79" style:parent-style-name="預設段落字型" style:family="text">
      <style:text-properties style:font-name="PMingLiU" style:font-name-complex="PMingLiU" fo:color="#000000" style:letter-kerning="false" style:text-position="-4.1% 100%" style:font-size-complex="12pt"/>
    </style:style>
    <style:style style:name="P80" style:parent-style-name="內文" style:master-page-name="MP1" style:family="paragraph">
      <style:paragraph-properties fo:break-before="page"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84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85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 fo:line-height="0.1388in"/>
      <style:text-properties style:font-name="PMingLiU" style:font-name-complex="PMingLiU" fo:color="#000000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 fo:margin-top="0.0076in" fo:line-height="0.1527in"/>
      <style:text-properties style:font-name="PMingLiU" style:font-name-complex="PMingLiU" fo:color="#000000" style:letter-kerning="false" fo:font-size="11pt" style:font-size-asian="11pt"/>
    </style:style>
    <style:style style:name="P89" style:parent-style-name="內文" style:family="paragraph">
      <style:paragraph-properties style:text-autospace="none" fo:margin-top="0.0013in" fo:line-height="0.2166in" fo:margin-left="0.4597in" fo:margin-right="0.0861in" fo:text-indent="-0.2486in">
        <style:tab-stops/>
      </style:paragraph-properties>
    </style:style>
    <style:style style:name="T90" style:parent-style-name="預設段落字型" style:family="text">
      <style:text-properties style:font-name="PMingLiU" style:font-name-complex="PMingLiU" fo:color="#000000" fo:letter-spacing="0.0006in" style:letter-kerning="false" style:font-size-complex="12pt"/>
    </style:style>
    <style:style style:name="T91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92" style:parent-style-name="預設段落字型" style:family="text">
      <style:text-properties style:font-name="PMingLiU" style:font-name-complex="PMingLiU" fo:color="#000000" fo:letter-spacing="0.0076in" style:letter-kerning="false" style:font-size-complex="12pt"/>
    </style:style>
    <style:style style:name="T93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94" style:parent-style-name="預設段落字型" style:family="text">
      <style:text-properties style:font-name="PMingLiU" style:font-name-complex="PMingLiU" fo:color="#000000" fo:letter-spacing="-0.0423in" style:letter-kerning="false" style:font-size-complex="12pt"/>
    </style:style>
    <style:style style:name="T95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96" style:parent-style-name="預設段落字型" style:family="text">
      <style:text-properties style:font-name="PMingLiU" style:font-name-complex="PMingLiU" fo:color="#000000" fo:letter-spacing="-0.0423in" style:letter-kerning="false" style:font-size-complex="12pt"/>
    </style:style>
    <style:style style:name="T97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98" style:parent-style-name="預設段落字型" style:family="text">
      <style:text-properties style:font-name="PMingLiU" style:font-name-complex="PMingLiU" fo:color="#000000" fo:letter-spacing="-0.0833in" style:letter-kerning="false" style:font-size-complex="12pt"/>
    </style:style>
    <style:style style:name="T99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00" style:parent-style-name="預設段落字型" style:family="text">
      <style:text-properties style:font-name="PMingLiU" style:font-name-complex="PMingLiU" fo:color="#000000" style:letter-kerning="false" style:font-size-complex="12pt"/>
    </style:style>
    <style:style style:name="T101" style:parent-style-name="預設段落字型" style:family="text">
      <style:text-properties style:font-name="PMingLiU" style:font-name-complex="PMingLiU" fo:color="#000000" fo:letter-spacing="0.0006in" style:letter-kerning="false" style:font-size-complex="12pt"/>
    </style:style>
    <style:style style:name="P102" style:parent-style-name="內文" style:family="paragraph">
      <style:paragraph-properties style:text-autospace="none" fo:margin-top="0.0006in" fo:line-height="0.0138in"/>
      <style:text-properties style:font-name="PMingLiU" style:font-name-complex="PMingLiU" fo:color="#000000" style:letter-kerning="false" fo:font-size="1pt" style:font-size-asian="1pt" style:font-size-complex="1pt"/>
    </style:style>
    <style:style style:name="TableColumn104" style:family="table-column">
      <style:table-column-properties style:column-width="5.5125in" style:use-optimal-column-width="false"/>
    </style:style>
    <style:style style:name="Table103" style:family="table">
      <style:table-properties style:width="5.5125in" fo:margin-left="0.1902in" table:align="left"/>
    </style:style>
    <style:style style:name="TableRow105" style:family="table-row">
      <style:table-row-properties style:row-height="0.2402in" style:use-optimal-row-height="false"/>
    </style:style>
    <style:style style:name="TableCell106" style:family="table-cell">
      <style:table-cell-properties fo:border="0.0416in solid #000000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108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109" style:family="table-row">
      <style:table-row-properties style:row-height="0.5013in" style:use-optimal-row-height="false"/>
    </style:style>
    <style:style style:name="TableCell110" style:family="table-cell">
      <style:table-cell-properties fo:border-top="0.0416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11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1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4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48" style:family="table-row">
      <style:table-row-properties style:row-height="0.484in" style:use-optimal-row-height="false"/>
    </style:style>
    <style:style style:name="TableCell149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1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63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1687in"/>
          <style:tab-stop style:type="left" style:position="2.1965in"/>
        </style:tab-stops>
      </style:paragraph-properties>
    </style:style>
    <style:style style:name="T1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6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1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5" style:parent-style-name="預設段落字型" style:family="text">
      <style:text-properties style:font-name="PMingLiU" style:font-name-complex="PMingLiU" fo:letter-spacing="-0.0048in" style:letter-kerning="false" style:text-position="-4.5% 100%" fo:font-size="11pt" style:font-size-asian="11pt"/>
    </style:style>
    <style:style style:name="T1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0" style:parent-style-name="預設段落字型" style:family="text">
      <style:text-properties style:font-name="PMingLiU" style:font-name-complex="PMingLiU" fo:letter-spacing="-0.0034in" style:letter-kerning="false" style:text-position="-4.5% 100%" fo:font-size="11pt" style:font-size-asian="11pt"/>
    </style:style>
    <style:style style:name="T1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8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84" style:family="table-row">
      <style:table-row-properties style:row-height="0.6027in" style:use-optimal-row-height="false"/>
    </style:style>
    <style:style style:name="TableCell185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186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8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1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9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0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0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03" style:parent-style-name="內文" style:family="paragraph">
      <style:paragraph-properties style:text-autospace="none" fo:line-height="0.1958in" fo:margin-left="0.3034in" fo:margin-right="-0.0138in">
        <style:tab-stops/>
      </style:paragraph-properties>
    </style:style>
    <style:style style:name="T2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07" style:parent-style-name="內文" style:family="paragraph">
      <style:paragraph-properties style:text-autospace="none" fo:line-height="0.1993in" fo:margin-left="0.3034in" fo:margin-right="-0.0138in">
        <style:tab-stops>
          <style:tab-stop style:type="left" style:position="0.6826in"/>
          <style:tab-stop style:type="left" style:position="1.0576in"/>
        </style:tab-stops>
      </style:paragraph-properties>
    </style:style>
    <style:style style:name="T2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0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16" style:family="table-row">
      <style:table-row-properties style:row-height="0.4916in" style:use-optimal-row-height="false"/>
    </style:style>
    <style:style style:name="TableCell217" style:family="table-cell">
      <style:table-cell-properties fo:border-top="0.0069in solid #000000" fo:border-left="0.0416in solid #000000" fo:border-bottom="0.0069in solid #000000" fo:border-right="0.0416in solid #000000" fo:padding-top="0in" fo:padding-left="0in" fo:padding-bottom="0in" fo:padding-right="0in"/>
    </style:style>
    <style:style style:name="P21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2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5" style:parent-style-name="預設段落字型" style:family="text">
      <style:text-properties style:font-name="PMingLiU" style:font-name-complex="PMingLiU" fo:letter-spacing="-0.0055in" style:letter-kerning="false" fo:font-size="11pt" style:font-size-asian="11pt"/>
    </style:style>
    <style:style style:name="T226" style:parent-style-name="預設段落字型" style:family="text">
      <style:text-properties style:font-name="PMingLiU" style:font-name-complex="PMingLiU" fo:letter-spacing="-0.0069in" style:letter-kerning="false" fo:font-size="11pt" style:font-size-asian="11pt"/>
    </style:style>
    <style:style style:name="T2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39" style:parent-style-name="預設段落字型" style:family="text">
      <style:text-properties style:font-name="PMingLiU" style:font-name-complex="PMingLiU" fo:letter-spacing="-0.0055in" style:letter-kerning="false" fo:font-size="11pt" style:font-size-asian="11pt"/>
    </style:style>
    <style:style style:name="T240" style:parent-style-name="預設段落字型" style:family="text">
      <style:text-properties style:font-name="PMingLiU" style:font-name-complex="PMingLiU" fo:letter-spacing="-0.0069in" style:letter-kerning="false" fo:font-size="11pt" style:font-size-asian="11pt"/>
    </style:style>
    <style:style style:name="T2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46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6826in"/>
          <style:tab-stop style:type="left" style:position="1.0576in"/>
        </style:tab-stops>
      </style:paragraph-properties>
    </style:style>
    <style:style style:name="T2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49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255" style:family="table-row">
      <style:table-row-properties style:row-height="0.5305in" style:use-optimal-row-height="false"/>
    </style:style>
    <style:style style:name="TableCell256" style:family="table-cell">
      <style:table-cell-properties fo:border-top="0.0069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25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26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26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2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270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2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2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2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294" style:parent-style-name="內文" style:family="paragraph">
      <style:paragraph-properties style:text-autospace="none" fo:margin-top="0.0062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29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298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2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0" style:parent-style-name="預設段落字型" style:family="text">
      <style:text-properties style:font-name="PMingLiU" style:font-name-complex="PMingLiU" fo:letter-spacing="0.018in" style:letter-kerning="false" style:text-position="-4.1% 100%" style:font-size-complex="12pt"/>
    </style:style>
    <style:style style:name="T3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2" style:parent-style-name="內文" style:family="paragraph">
      <style:paragraph-properties style:text-autospace="none" fo:margin-top="0.0062in" fo:line-height="0.0972in"/>
      <style:text-properties style:font-name="PMingLiU" style:font-name-complex="PMingLiU" style:letter-kerning="false" fo:font-size="7pt" style:font-size-asian="7pt" style:font-size-complex="7pt"/>
    </style:style>
    <style:style style:name="TableColumn304" style:family="table-column">
      <style:table-column-properties style:column-width="5.5125in" style:use-optimal-column-width="false"/>
    </style:style>
    <style:style style:name="Table303" style:family="table">
      <style:table-properties style:width="5.5125in" fo:margin-left="0.1902in" table:align="left"/>
    </style:style>
    <style:style style:name="TableRow305" style:family="table-row">
      <style:table-row-properties style:row-height="0.2409in" style:use-optimal-row-height="false"/>
    </style:style>
    <style:style style:name="TableCell306" style:family="table-cell">
      <style:table-cell-properties fo:border="0.0416in solid #000000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308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309" style:family="table-row">
      <style:table-row-properties style:row-height="0.4979in" style:use-optimal-row-height="false"/>
    </style:style>
    <style:style style:name="TableCell310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31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31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14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3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22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3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2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46" style:family="table-row">
      <style:table-row-properties style:row-height="0.5333in" style:use-optimal-row-height="false"/>
    </style:style>
    <style:style style:name="TableCell34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34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5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3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35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35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357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3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6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3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3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381" style:family="table-row">
      <style:table-row-properties style:row-height="0.5027in" style:use-optimal-row-height="false"/>
    </style:style>
    <style:style style:name="TableCell382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center" fo:line-height="0.1784in" fo:margin-left="0.0277in" fo:margin-right="0.3145in">
        <style:tab-stops/>
      </style:paragraph-properties>
    </style:style>
    <style:style style:name="T38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38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386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387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88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89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90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91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92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93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94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95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96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397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398" style:parent-style-name="預設段落字型" style:family="text">
      <style:text-properties style:font-name="PMingLiU" style:font-name-complex="PMingLiU" fo:letter-spacing="-0.0763in" style:text-scale="99%" style:letter-kerning="false" fo:font-size="11pt" style:font-size-asian="11pt"/>
    </style:style>
    <style:style style:name="T399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400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401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402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403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P404" style:parent-style-name="內文" style:family="paragraph">
      <style:paragraph-properties style:text-autospace="none" fo:text-align="center" fo:line-height="0.1965in" fo:margin-left="0.2777in" fo:margin-right="0.5451in">
        <style:tab-stops>
          <style:tab-stop style:type="left" style:position="1.0555in"/>
          <style:tab-stop style:type="left" style:position="1.8194in"/>
          <style:tab-stop style:type="left" style:position="2.4444in"/>
          <style:tab-stop style:type="left" style:position="3.0555in"/>
          <style:tab-stop style:type="left" style:position="3.9722in"/>
        </style:tab-stops>
      </style:paragraph-properties>
    </style:style>
    <style:style style:name="T4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0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1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1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26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42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ableRow428" style:family="table-row">
      <style:table-row-properties style:row-height="0.4847in" style:use-optimal-row-height="false"/>
    </style:style>
    <style:style style:name="TableCell42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43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3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33" style:parent-style-name="預設段落字型" style:family="text">
      <style:text-properties style:font-name="Times New Roman" style:font-name-complex="Times New Roman" fo:letter-spacing="0.0194in" style:letter-kerning="false" fo:font-size="11pt" style:font-size-asian="11pt"/>
    </style:style>
    <style:style style:name="T4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45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4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5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469" style:family="table-row">
      <style:table-row-properties style:row-height="0.4375in" style:use-optimal-row-height="false"/>
    </style:style>
    <style:style style:name="TableCell470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47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47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47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474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4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48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4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482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4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8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4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4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0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506" style:family="table-row">
      <style:table-row-properties style:row-height="0.6888in" style:use-optimal-row-height="false"/>
    </style:style>
    <style:style style:name="TableCell507" style:family="table-cell">
      <style:table-cell-properties fo:border-top="0.0138in solid #000000" fo:border-left="0.0416in solid #000000" fo:border-bottom="0.0104in solid #000000" fo:border-right="0.0416in solid #000000" fo:padding-top="0in" fo:padding-left="0in" fo:padding-bottom="0in" fo:padding-right="0in"/>
    </style:style>
    <style:style style:name="P50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50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51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1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5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25" style:parent-style-name="內文" style:family="paragraph">
      <style:paragraph-properties style:text-autospace="none" fo:line-height="0.1958in" fo:margin-left="0.3034in" fo:margin-right="-0.0138in">
        <style:tab-stops/>
      </style:paragraph-properties>
    </style:style>
    <style:style style:name="T5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2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2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531" style:parent-style-name="內文" style:family="paragraph">
      <style:paragraph-properties style:text-autospace="none" fo:line-height="0.1979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5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3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555" style:parent-style-name="內文" style:master-page-name="MP2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5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3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TableColumn565" style:family="table-column">
      <style:table-column-properties style:column-width="5.5125in" style:use-optimal-column-width="false"/>
    </style:style>
    <style:style style:name="Table564" style:family="table">
      <style:table-properties style:width="5.5125in" fo:margin-left="0.1902in" table:align="left"/>
    </style:style>
    <style:style style:name="TableRow566" style:family="table-row">
      <style:table-row-properties style:row-height="0.2402in" style:use-optimal-row-height="false"/>
    </style:style>
    <style:style style:name="TableCell567" style:family="table-cell">
      <style:table-cell-properties fo:border="0.0416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569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570" style:family="table-row">
      <style:table-row-properties style:row-height="0.5236in" style:use-optimal-row-height="false"/>
    </style:style>
    <style:style style:name="TableCell571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57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57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5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58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5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585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5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8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5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5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609" style:family="table-row">
      <style:table-row-properties style:row-height="0.6888in" style:use-optimal-row-height="false"/>
    </style:style>
    <style:style style:name="TableCell610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61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6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14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6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1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1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2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2" style:parent-style-name="預設段落字型" style:family="text">
      <style:text-properties style:font-name="PMingLiU" style:font-name-complex="PMingLiU" fo:letter-spacing="-0.0013in" style:letter-kerning="false" fo:font-size="11pt" style:font-size-asian="11pt"/>
    </style:style>
    <style:style style:name="T6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6" style:parent-style-name="預設段落字型" style:family="text">
      <style:text-properties style:font-name="PMingLiU" style:font-name-complex="PMingLiU" fo:letter-spacing="-0.0006in" style:letter-kerning="false" fo:font-size="11pt" style:font-size-asian="11pt"/>
    </style:style>
    <style:style style:name="T6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29" style:parent-style-name="預設段落字型" style:family="text">
      <style:text-properties style:font-name="PMingLiU" style:font-name-complex="PMingLiU" fo:letter-spacing="-0.0777in" style:letter-kerning="false" fo:font-size="11pt" style:font-size-asian="11pt"/>
    </style:style>
    <style:style style:name="T63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31" style:parent-style-name="內文" style:family="paragraph">
      <style:paragraph-properties style:text-autospace="none" fo:line-height="0.1958in" fo:margin-left="0.3034in" fo:margin-right="-0.0138in">
        <style:tab-stops/>
      </style:paragraph-properties>
    </style:style>
    <style:style style:name="T6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641" style:parent-style-name="內文" style:family="paragraph">
      <style:paragraph-properties style:text-autospace="none" fo:line-height="0.1993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6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4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4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6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665" style:family="table-row">
      <style:table-row-properties style:row-height="0.5326in" style:use-optimal-row-height="false"/>
    </style:style>
    <style:style style:name="TableCell666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66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66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66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67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67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7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7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7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7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67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6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680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6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6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69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704" style:family="table-row">
      <style:table-row-properties style:row-height="0.3736in" style:use-optimal-row-height="false"/>
    </style:style>
    <style:style style:name="TableCell705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706" style:parent-style-name="內文" style:family="paragraph">
      <style:paragraph-properties style:text-autospace="none" fo:line-height="0.1784in" fo:margin-left="0.0534in" fo:margin-right="-0.0138in">
        <style:tab-stops>
          <style:tab-stop style:type="left" style:position="2.9881in"/>
        </style:tab-stops>
      </style:paragraph-properties>
    </style:style>
    <style:style style:name="T70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70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09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7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1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16" style:parent-style-name="預設段落字型" style:family="text">
      <style:text-properties style:font-name="PMingLiU" style:font-name-complex="PMingLiU" fo:letter-spacing="0.0326in" style:letter-kerning="false" fo:font-size="11pt" style:font-size-asian="11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Row719" style:family="table-row">
      <style:table-row-properties style:row-height="0.6222in" style:use-optimal-row-height="false"/>
    </style:style>
    <style:style style:name="TableCell720" style:family="table-cell">
      <style:table-cell-properties fo:border-top="0.0138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72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72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24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7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3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3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38" style:parent-style-name="內文" style:family="paragraph">
      <style:paragraph-properties style:text-autospace="none" fo:margin-top="0.0055in" fo:line-height="0.1527in"/>
      <style:text-properties style:font-name="Times New Roman" style:font-name-complex="Times New Roman" style:letter-kerning="false" fo:font-size="11pt" style:font-size-asian="11pt"/>
    </style:style>
    <style:style style:name="P739" style:parent-style-name="內文" style:family="paragraph">
      <style:paragraph-properties style:text-autospace="none" fo:text-align="end" fo:margin-right="0.1111in"/>
    </style:style>
    <style:style style:name="T740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P741" style:parent-style-name="內文" style:family="paragraph">
      <style:paragraph-properties style:text-autospace="none" fo:margin-top="0.0062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74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4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44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745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7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47" style:parent-style-name="預設段落字型" style:family="text">
      <style:text-properties style:font-name="PMingLiU" style:font-name-complex="PMingLiU" fo:letter-spacing="0.018in" style:letter-kerning="false" style:text-position="-4.1% 100%" style:font-size-complex="12pt"/>
    </style:style>
    <style:style style:name="T7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49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7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1" style:parent-style-name="內文" style:family="paragraph">
      <style:paragraph-properties style:text-autospace="none" fo:margin-top="0.0062in" fo:line-height="0.0972in"/>
      <style:text-properties style:font-name="PMingLiU" style:font-name-complex="PMingLiU" style:letter-kerning="false" fo:font-size="7pt" style:font-size-asian="7pt" style:font-size-complex="7pt"/>
    </style:style>
    <style:style style:name="TableColumn753" style:family="table-column">
      <style:table-column-properties style:column-width="5.5125in" style:use-optimal-column-width="false"/>
    </style:style>
    <style:style style:name="Table752" style:family="table">
      <style:table-properties style:width="5.5125in" fo:margin-left="0.1902in" table:align="left"/>
    </style:style>
    <style:style style:name="TableRow754" style:family="table-row">
      <style:table-row-properties style:row-height="0.2506in" style:use-optimal-row-height="false"/>
    </style:style>
    <style:style style:name="TableCell755" style:family="table-cell">
      <style:table-cell-properties fo:border="0.0416in solid #000000" fo:padding-top="0in" fo:padding-left="0in" fo:padding-bottom="0in" fo:padding-right="0in"/>
    </style:style>
    <style:style style:name="P756" style:parent-style-name="內文" style:family="paragraph">
      <style:paragraph-properties style:text-autospace="none" fo:text-align="center" fo:line-height="0.1812in" fo:margin-left="2.5555in" fo:margin-right="2.5423in">
        <style:tab-stops/>
      </style:paragraph-properties>
    </style:style>
    <style:style style:name="T757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758" style:family="table-row">
      <style:table-row-properties style:row-height="0.5263in" style:use-optimal-row-height="false"/>
    </style:style>
    <style:style style:name="TableCell759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76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76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76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76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7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6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7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7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773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7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7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7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7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797" style:family="table-row">
      <style:table-row-properties style:row-height="0.4847in" style:use-optimal-row-height="false"/>
    </style:style>
    <style:style style:name="TableCell798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79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80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8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02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80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0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0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0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0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0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0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1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1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12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8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1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1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836" style:family="table-row">
      <style:table-row-properties style:row-height="0.5201in" style:use-optimal-row-height="false"/>
    </style:style>
    <style:style style:name="TableCell83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83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83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84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4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8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4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4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51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8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5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875" style:family="table-row">
      <style:table-row-properties style:row-height="0.4951in" style:use-optimal-row-height="false"/>
    </style:style>
    <style:style style:name="TableCell876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877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87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87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880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8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8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8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8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888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8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8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89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912" style:family="table-row">
      <style:table-row-properties style:row-height="0.5493in" style:use-optimal-row-height="false"/>
    </style:style>
    <style:style style:name="TableCell913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914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91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91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17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91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1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2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2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28" style:parent-style-name="預設段落字型" style:family="text">
      <style:text-properties style:font-name="PMingLiU" style:font-name-complex="PMingLiU" fo:letter-spacing="-0.0763in" style:letter-kerning="false" fo:font-size="11pt" style:font-size-asian="11pt"/>
    </style:style>
    <style:style style:name="T9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30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9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4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5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954" style:family="table-row">
      <style:table-row-properties style:row-height="0.5583in" style:use-optimal-row-height="false"/>
    </style:style>
    <style:style style:name="TableCell955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956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95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95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59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9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6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6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6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965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9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6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9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9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989" style:family="table-row">
      <style:table-row-properties style:row-height="0.4937in" style:use-optimal-row-height="false"/>
    </style:style>
    <style:style style:name="TableCell990" style:family="table-cell">
      <style:table-cell-properties fo:border-top="0.0138in solid #000000" fo:border-left="0.0416in solid #000000" fo:border-bottom="0.0104in solid #000000" fo:border-right="0.0416in solid #000000" fo:padding-top="0in" fo:padding-left="0in" fo:padding-bottom="0in" fo:padding-right="0in"/>
    </style:style>
    <style:style style:name="P99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99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99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994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9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99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99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00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0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1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1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1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024" style:parent-style-name="內文" style:master-page-name="MP3" style:family="paragraph">
      <style:paragraph-properties fo:break-before="page"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28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2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3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31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32" style:parent-style-name="內文" style:family="paragraph">
      <style:paragraph-properties style:text-autospace="none" fo:margin-top="0.0104in" fo:line-height="0.1666in"/>
      <style:text-properties style:font-name="Times New Roman" style:font-name-complex="Times New Roman" style:letter-kerning="false" style:font-size-complex="12pt"/>
    </style:style>
    <style:style style:name="TableColumn1034" style:family="table-column">
      <style:table-column-properties style:column-width="5.5125in" style:use-optimal-column-width="false"/>
    </style:style>
    <style:style style:name="Table1033" style:family="table">
      <style:table-properties style:width="5.5125in" fo:margin-left="0.1902in" table:align="left"/>
    </style:style>
    <style:style style:name="TableRow1035" style:family="table-row">
      <style:table-row-properties style:row-height="0.2506in" style:use-optimal-row-height="false"/>
    </style:style>
    <style:style style:name="TableCell1036" style:family="table-cell">
      <style:table-cell-properties fo:border="0.0416in solid #000000" fo:padding-top="0in" fo:padding-left="0in" fo:padding-bottom="0in" fo:padding-right="0in"/>
    </style:style>
    <style:style style:name="P1037" style:parent-style-name="內文" style:family="paragraph">
      <style:paragraph-properties style:text-autospace="none" fo:text-align="center" fo:line-height="0.1805in" fo:margin-left="2.5555in" fo:margin-right="2.5423in">
        <style:tab-stops/>
      </style:paragraph-properties>
    </style:style>
    <style:style style:name="T1038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1039" style:family="table-row">
      <style:table-row-properties style:row-height="0.7638in" style:use-optimal-row-height="false"/>
    </style:style>
    <style:style style:name="TableCell1040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04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04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0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44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0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54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752in"/>
          <style:tab-stop style:type="left" style:position="1.2104in"/>
        </style:tab-stops>
      </style:paragraph-properties>
    </style:style>
    <style:style style:name="T10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6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6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0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064" style:parent-style-name="內文" style:family="paragraph">
      <style:paragraph-properties style:text-autospace="none" fo:line-height="0.1986in" fo:margin-left="0.3034in" fo:margin-right="-0.0138in">
        <style:tab-stops>
          <style:tab-stop style:type="left" style:position="1.5159in"/>
          <style:tab-stop style:type="left" style:position="1.9743in"/>
          <style:tab-stop style:type="left" style:position="3.7381in"/>
        </style:tab-stops>
      </style:paragraph-properties>
    </style:style>
    <style:style style:name="T106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66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67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068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69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72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73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74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07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076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Row1078" style:family="table-row">
      <style:table-row-properties style:row-height="0.7201in" style:use-optimal-row-height="false"/>
    </style:style>
    <style:style style:name="TableCell107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08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08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08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0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8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8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8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09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0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093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752in"/>
          <style:tab-stop style:type="left" style:position="1.2104in"/>
        </style:tab-stops>
      </style:paragraph-properties>
    </style:style>
    <style:style style:name="T10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0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0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0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103" style:parent-style-name="內文" style:family="paragraph">
      <style:paragraph-properties style:text-autospace="none" fo:line-height="0.1979in" fo:margin-left="0.3034in" fo:margin-right="-0.0138in">
        <style:tab-stops>
          <style:tab-stop style:type="left" style:position="1.5159in"/>
          <style:tab-stop style:type="left" style:position="1.9743in"/>
          <style:tab-stop style:type="left" style:position="3.7381in"/>
        </style:tab-stops>
      </style:paragraph-properties>
    </style:style>
    <style:style style:name="T1104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0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06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10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08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11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12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13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114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15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Row1117" style:family="table-row">
      <style:table-row-properties style:row-height="0.7506in" style:use-optimal-row-height="false"/>
    </style:style>
    <style:style style:name="TableCell1118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11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12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1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122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12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2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2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2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2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3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3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3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3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3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136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752in"/>
          <style:tab-stop style:type="left" style:position="1.2104in"/>
        </style:tab-stops>
      </style:paragraph-properties>
    </style:style>
    <style:style style:name="T11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4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4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146" style:parent-style-name="內文" style:family="paragraph">
      <style:paragraph-properties style:text-autospace="none" fo:line-height="0.1986in" fo:margin-left="0.3034in" fo:margin-right="-0.0138in">
        <style:tab-stops>
          <style:tab-stop style:type="left" style:position="1.5159in"/>
          <style:tab-stop style:type="left" style:position="1.9743in"/>
          <style:tab-stop style:type="left" style:position="3.7381in"/>
        </style:tab-stops>
      </style:paragraph-properties>
    </style:style>
    <style:style style:name="T114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48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49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150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51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54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55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56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1157" style:parent-style-name="預設段落字型" style:family="text">
      <style:text-properties style:font-name="PMingLiU" style:font-name-complex="PMingLiU" style:text-scale="99%" style:letter-kerning="false" style:text-position="-4.5% 100%" fo:font-size="11pt" style:font-size-asian="11pt"/>
    </style:style>
    <style:style style:name="T1158" style:parent-style-name="預設段落字型" style:family="text">
      <style:text-properties style:font-name="PMingLiU" style:font-name-complex="PMingLiU" style:text-scale="191%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ableRow1160" style:family="table-row">
      <style:table-row-properties style:row-height="0.5409in" style:use-optimal-row-height="false"/>
    </style:style>
    <style:style style:name="TableCell1161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16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16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16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16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16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6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6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17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1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175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1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7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1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1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200" style:family="table-row">
      <style:table-row-properties style:row-height="0.5402in" style:use-optimal-row-height="false"/>
    </style:style>
    <style:style style:name="TableCell1201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202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20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20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0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20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0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13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2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2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2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3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3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237" style:family="table-row">
      <style:table-row-properties style:row-height="0.4784in" style:use-optimal-row-height="false"/>
    </style:style>
    <style:style style:name="TableCell1238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239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24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2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42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24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4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4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4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4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4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4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5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5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5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5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54" style:parent-style-name="內文" style:family="paragraph">
      <style:paragraph-properties style:text-autospace="none" fo:line-height="0.1958in" fo:margin-left="0.2833in" fo:margin-right="-0.0138in">
        <style:tab-stops>
          <style:tab-stop style:type="left" style:position="1.0638in"/>
          <style:tab-stop style:type="left" style:position="1.8277in"/>
          <style:tab-stop style:type="left" style:position="2.4388in"/>
          <style:tab-stop style:type="left" style:position="3.05in"/>
          <style:tab-stop style:type="left" style:position="3.9666in"/>
        </style:tab-stops>
      </style:paragraph-properties>
    </style:style>
    <style:style style:name="T12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5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5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6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6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6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6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6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6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6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7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7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279" style:family="table-row">
      <style:table-row-properties style:row-height="0.5131in" style:use-optimal-row-height="false"/>
    </style:style>
    <style:style style:name="TableCell1280" style:family="table-cell">
      <style:table-cell-properties fo:border-top="0.0138in solid #000000" fo:border-left="0.0416in solid #000000" fo:border-bottom="0.0416in solid #000000" fo:border-right="0.0416in solid #000000" fo:padding-top="0in" fo:padding-left="0in" fo:padding-bottom="0in" fo:padding-right="0in"/>
    </style:style>
    <style:style style:name="P1281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28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28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284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2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8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8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88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0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2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2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294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1.0576in"/>
          <style:tab-stop style:type="left" style:position="1.8215in"/>
          <style:tab-stop style:type="left" style:position="2.4326in"/>
          <style:tab-stop style:type="left" style:position="3.0437in"/>
          <style:tab-stop style:type="left" style:position="3.9604in"/>
        </style:tab-stops>
      </style:paragraph-properties>
    </style:style>
    <style:style style:name="T129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29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2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0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0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0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318" style:parent-style-name="內文" style:family="paragraph">
      <style:paragraph-properties style:text-autospace="none" fo:margin-top="0.0062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1319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2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21" style:parent-style-name="內文" style:family="paragraph">
      <style:paragraph-properties style:text-autospace="none" fo:line-height="0.2083in" fo:margin-left="0.2118in" fo:margin-right="-0.0138in">
        <style:tab-stops/>
      </style:paragraph-properties>
    </style:style>
    <style:style style:name="T1322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13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324" style:parent-style-name="預設段落字型" style:family="text">
      <style:text-properties style:font-name="PMingLiU" style:font-name-complex="PMingLiU" fo:letter-spacing="0.0097in" style:letter-kerning="false" style:text-position="-4.1% 100%" style:font-size-complex="12pt"/>
    </style:style>
    <style:style style:name="T13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26" style:parent-style-name="內文" style:family="paragraph">
      <style:paragraph-properties style:text-autospace="none" fo:margin-top="0.002in" fo:line-height="0.0833in"/>
      <style:text-properties style:font-name="PMingLiU" style:font-name-complex="PMingLiU" style:letter-kerning="false" fo:font-size="6pt" style:font-size-asian="6pt" style:font-size-complex="6pt"/>
    </style:style>
    <style:style style:name="P1327" style:parent-style-name="內文" style:family="paragraph">
      <style:paragraph-properties style:text-autospace="none" fo:text-align="center" fo:margin-left="2.7888in" fo:margin-right="2.7736in">
        <style:tab-stops/>
      </style:paragraph-properties>
    </style:style>
    <style:style style:name="T1328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P1329" style:parent-style-name="內文" style:family="paragraph">
      <style:paragraph-properties style:text-autospace="none" fo:margin-top="0.0013in" fo:line-height="0.1111in"/>
      <style:text-properties style:font-name="PMingLiU" style:font-name-complex="PMingLiU" style:letter-kerning="false" fo:font-size="8pt" style:font-size-asian="8pt" style:font-size-complex="8pt"/>
    </style:style>
    <style:style style:name="P1330" style:parent-style-name="內文" style:family="paragraph">
      <style:paragraph-properties style:text-autospace="none" fo:line-height="0.1972in" fo:margin-left="0.2868in" fo:margin-right="-0.0138in">
        <style:tab-stops/>
      </style:paragraph-properties>
    </style:style>
    <style:style style:name="T1331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33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33" style:parent-style-name="預設段落字型" style:family="text">
      <style:text-properties style:font-name="Times New Roman" style:font-name-complex="Times New Roman" fo:letter-spacing="0.018in" style:letter-kerning="false" style:text-position="-4.5% 100%" fo:font-size="11pt" style:font-size-asian="11pt"/>
    </style:style>
    <style:style style:name="T13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3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339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34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341" style:parent-style-name="內文" style:family="paragraph">
      <style:paragraph-properties style:text-autospace="none" fo:line-height="0.2222in" fo:margin-left="0.5159in" fo:margin-right="-0.0138in">
        <style:tab-stops>
          <style:tab-stop style:type="left" style:position="1.0673in"/>
          <style:tab-stop style:type="left" style:position="1.8312in"/>
          <style:tab-stop style:type="left" style:position="2.4423in"/>
          <style:tab-stop style:type="left" style:position="3.359in"/>
          <style:tab-stop style:type="left" style:position="3.9701in"/>
        </style:tab-stops>
      </style:paragraph-properties>
    </style:style>
    <style:style style:name="T134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4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44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34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4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4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48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34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5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5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52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35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5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5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56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57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358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5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6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6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36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6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6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36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1366" style:parent-style-name="內文" style:family="paragraph">
      <style:paragraph-properties style:text-autospace="none" fo:margin-top="0.0131in" fo:margin-left="0.5159in" fo:margin-right="-0.0138in">
        <style:tab-stops>
          <style:tab-stop style:type="left" style:position="1.0673in"/>
          <style:tab-stop style:type="left" style:position="1.8312in"/>
          <style:tab-stop style:type="left" style:position="2.4423in"/>
          <style:tab-stop style:type="left" style:position="3.359in"/>
          <style:tab-stop style:type="left" style:position="3.9701in"/>
        </style:tab-stops>
      </style:paragraph-properties>
    </style:style>
    <style:style style:name="T13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6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6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7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7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7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8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87" style:parent-style-name="內文" style:family="paragraph">
      <style:paragraph-properties style:text-autospace="none" fo:margin-top="0.0131in" fo:margin-left="0.5159in" fo:margin-right="-0.0138in">
        <style:tab-stops>
          <style:tab-stop style:type="left" style:position="1.0673in"/>
          <style:tab-stop style:type="left" style:position="1.8312in"/>
        </style:tab-stops>
      </style:paragraph-properties>
    </style:style>
    <style:style style:name="T138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8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9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9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92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9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9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39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39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398" style:parent-style-name="內文" style:family="paragraph">
      <style:paragraph-properties style:text-autospace="none" fo:margin-top="0.0131in" fo:margin-left="0.5159in" fo:margin-right="-0.0138in">
        <style:tab-stops>
          <style:tab-stop style:type="left" style:position="1.6784in"/>
        </style:tab-stops>
      </style:paragraph-properties>
    </style:style>
    <style:style style:name="T1399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400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401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1402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403" style:parent-style-name="預設段落字型" style:family="text">
      <style:text-properties style:font-name="PMingLiU" style:font-name-complex="PMingLiU" style:text-scale="191%" style:letter-kerning="false" fo:font-size="11pt" style:font-size-asian="11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P1405" style:parent-style-name="內文" style:family="paragraph">
      <style:paragraph-properties style:text-autospace="none" fo:margin-top="0.0097in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06" style:parent-style-name="內文" style:family="paragraph">
      <style:paragraph-properties style:text-autospace="none" fo:line-height="0.1972in" fo:margin-left="0.2868in" fo:margin-right="-0.0138in">
        <style:tab-stops/>
      </style:paragraph-properties>
    </style:style>
    <style:style style:name="T1407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40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09" style:parent-style-name="預設段落字型" style:family="text">
      <style:text-properties style:font-name="Times New Roman" style:font-name-complex="Times New Roman" fo:letter-spacing="0.018in" style:letter-kerning="false" style:text-position="-4.5% 100%" fo:font-size="11pt" style:font-size-asian="11pt"/>
    </style:style>
    <style:style style:name="T141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1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1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1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1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415" style:parent-style-name="內文" style:family="paragraph">
      <style:paragraph-properties style:text-autospace="none" fo:line-height="0.1965in" fo:margin-left="0.5159in" fo:margin-right="-0.0138in">
        <style:tab-stops>
          <style:tab-stop style:type="left" style:position="0.984in"/>
          <style:tab-stop style:type="left" style:position="2.1784in"/>
          <style:tab-stop style:type="left" style:position="3.3868in"/>
        </style:tab-stops>
      </style:paragraph-properties>
    </style:style>
    <style:style style:name="T14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17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141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19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14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23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14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25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142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2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28" style:parent-style-name="預設段落字型" style:family="text">
      <style:text-properties style:font-name="PMingLiU" style:font-name-complex="PMingLiU" fo:letter-spacing="-0.0041in" style:letter-kerning="false" style:text-position="-4.5% 100%" fo:font-size="11pt" style:font-size-asian="11pt"/>
    </style:style>
    <style:style style:name="T14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30" style:parent-style-name="預設段落字型" style:family="text">
      <style:text-properties style:font-name="PMingLiU" style:font-name-complex="PMingLiU" fo:letter-spacing="0.0381in" style:letter-kerning="false" style:text-position="-4.5% 100%" fo:font-size="11pt" style:font-size-asian="11pt"/>
    </style:style>
    <style:style style:name="T14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3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34" style:parent-style-name="預設段落字型" style:family="text">
      <style:text-properties style:font-name="PMingLiU" style:font-name-complex="PMingLiU" fo:letter-spacing="-0.0006in" style:letter-kerning="false" style:text-position="-4.5% 100%" fo:font-size="11pt" style:font-size-asian="11pt"/>
    </style:style>
    <style:style style:name="T14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36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14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38" style:parent-style-name="預設段落字型" style:family="text">
      <style:text-properties style:font-name="PMingLiU" style:font-name-complex="PMingLiU" fo:letter-spacing="-0.0041in" style:letter-kerning="false" style:text-position="-4.5% 100%" fo:font-size="11pt" style:font-size-asian="11pt"/>
    </style:style>
    <style:style style:name="T143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0" style:parent-style-name="預設段落字型" style:family="text">
      <style:text-properties style:font-name="PMingLiU" style:font-name-complex="PMingLiU" fo:letter-spacing="0.0381in" style:letter-kerning="false" style:text-position="-4.5% 100%" fo:font-size="11pt" style:font-size-asian="11pt"/>
    </style:style>
    <style:style style:name="T144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4" style:parent-style-name="預設段落字型" style:family="text">
      <style:text-properties style:font-name="PMingLiU" style:font-name-complex="PMingLiU" fo:letter-spacing="-0.0013in" style:letter-kerning="false" style:text-position="-4.5% 100%" fo:font-size="11pt" style:font-size-asian="11pt"/>
    </style:style>
    <style:style style:name="T144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46" style:parent-style-name="預設段落字型" style:family="text">
      <style:text-properties style:font-name="PMingLiU" style:font-name-complex="PMingLiU" fo:letter-spacing="-0.0027in" style:letter-kerning="false" style:text-position="-4.5% 100%" fo:font-size="11pt" style:font-size-asian="11pt"/>
    </style:style>
    <style:style style:name="T144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4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449" style:parent-style-name="內文" style:master-page-name="MP4" style:family="paragraph">
      <style:paragraph-properties fo:break-before="page"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53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54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55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56" style:parent-style-name="內文" style:family="paragraph">
      <style:paragraph-properties style:text-autospace="none" fo:line-height="0.1388in"/>
      <style:text-properties style:font-name="PMingLiU" style:font-name-complex="PMingLiU" style:letter-kerning="false" fo:font-size="10pt" style:font-size-asian="10pt" style:font-size-complex="10pt"/>
    </style:style>
    <style:style style:name="P1457" style:parent-style-name="內文" style:family="paragraph">
      <style:paragraph-properties style:text-autospace="none" fo:margin-top="0.0104in" fo:line-height="0.1666in"/>
      <style:text-properties style:font-name="PMingLiU" style:font-name-complex="PMingLiU" style:letter-kerning="false" style:font-size-complex="12pt"/>
    </style:style>
    <style:style style:name="TableColumn1459" style:family="table-column">
      <style:table-column-properties style:column-width="5.5125in" style:use-optimal-column-width="false"/>
    </style:style>
    <style:style style:name="Table1458" style:family="table">
      <style:table-properties style:width="5.5125in" fo:margin-left="0.1902in" table:align="left"/>
    </style:style>
    <style:style style:name="TableRow1460" style:family="table-row">
      <style:table-row-properties style:row-height="0.2402in" style:use-optimal-row-height="false"/>
    </style:style>
    <style:style style:name="TableCell1461" style:family="table-cell">
      <style:table-cell-properties fo:border="0.0416in solid #000000" fo:padding-top="0in" fo:padding-left="0in" fo:padding-bottom="0in" fo:padding-right="0in"/>
    </style:style>
    <style:style style:name="P1462" style:parent-style-name="內文" style:family="paragraph">
      <style:paragraph-properties style:text-autospace="none" fo:text-align="center" fo:line-height="0.1756in" fo:margin-left="2.5555in" fo:margin-right="2.5423in">
        <style:tab-stops/>
      </style:paragraph-properties>
    </style:style>
    <style:style style:name="T1463" style:parent-style-name="預設段落字型" style:family="text">
      <style:text-properties style:font-name="PMingLiU" style:font-name-complex="PMingLiU" fo:letter-spacing="0.0006in" style:text-scale="99%" style:letter-kerning="false" style:text-position="-4.5% 100%" fo:font-size="11pt" style:font-size-asian="11pt"/>
    </style:style>
    <style:style style:name="TableRow1464" style:family="table-row">
      <style:table-row-properties style:row-height="0.509in" style:use-optimal-row-height="false"/>
    </style:style>
    <style:style style:name="TableCell1465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466" style:parent-style-name="內文" style:family="paragraph">
      <style:paragraph-properties style:text-autospace="none" fo:line-height="0.2201in" fo:margin-left="0.0534in" fo:margin-right="-0.0138in">
        <style:tab-stops/>
      </style:paragraph-properties>
    </style:style>
    <style:style style:name="T146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46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469" style:parent-style-name="預設段落字型" style:family="text">
      <style:text-properties style:font-name="Times New Roman" style:font-name-complex="Times New Roman" fo:letter-spacing="0.018in" style:letter-kerning="false" style:text-position="-9% 100%" fo:font-size="11pt" style:font-size-asian="11pt"/>
    </style:style>
    <style:style style:name="T147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471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47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1473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5993in"/>
          <style:tab-stop style:type="left" style:position="1.2104in"/>
          <style:tab-stop style:type="left" style:position="1.8215in"/>
          <style:tab-stop style:type="left" style:position="2.4326in"/>
        </style:tab-stops>
      </style:paragraph-properties>
    </style:style>
    <style:style style:name="T14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8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8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48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4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490" style:family="table-row">
      <style:table-row-properties style:row-height="0.2958in" style:use-optimal-row-height="false"/>
    </style:style>
    <style:style style:name="TableCell1491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492" style:parent-style-name="內文" style:family="paragraph">
      <style:paragraph-properties style:text-autospace="none" fo:line-height="0.1784in" fo:margin-left="0.0534in" fo:margin-right="-0.0138in">
        <style:tab-stops>
          <style:tab-stop style:type="left" style:position="1.6131in"/>
        </style:tab-stops>
      </style:paragraph-properties>
    </style:style>
    <style:style style:name="T149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49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495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4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4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499" style:parent-style-name="預設段落字型" style:family="text">
      <style:text-properties style:font-name="PMingLiU" style:font-name-complex="PMingLiU" fo:letter-spacing="0.0347in" style:letter-kerning="false" fo:font-size="11pt" style:font-size-asian="11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Row1502" style:family="table-row">
      <style:table-row-properties style:row-height="0.2888in" style:use-optimal-row-height="false"/>
    </style:style>
    <style:style style:name="TableCell1503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504" style:parent-style-name="內文" style:family="paragraph">
      <style:paragraph-properties style:text-autospace="none" fo:line-height="0.1784in" fo:margin-left="0.0534in" fo:margin-right="-0.0138in">
        <style:tab-stops>
          <style:tab-stop style:type="left" style:position="2.1548in"/>
        </style:tab-stops>
      </style:paragraph-properties>
    </style:style>
    <style:style style:name="T150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5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07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5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13" style:parent-style-name="預設段落字型" style:family="text">
      <style:text-properties style:font-name="PMingLiU" style:font-name-complex="PMingLiU" fo:letter-spacing="0.0333in" style:letter-kerning="false" fo:font-size="11pt" style:font-size-asian="11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PMingLiU" style:font-name-complex="PMingLiU" style:letter-kerning="false" fo:font-size="11pt" style:font-size-asian="11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ableRow1516" style:family="table-row">
      <style:table-row-properties style:row-height="0.4944in" style:use-optimal-row-height="false"/>
    </style:style>
    <style:style style:name="TableCell151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51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51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5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2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52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2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2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2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2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27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1.1409in"/>
          <style:tab-stop style:type="left" style:position="1.4465in"/>
        </style:tab-stops>
      </style:paragraph-properties>
    </style:style>
    <style:style style:name="T15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2" style:parent-style-name="預設段落字型" style:family="text">
      <style:text-properties style:font-name="PMingLiU" style:font-name-complex="PMingLiU" fo:letter-spacing="0.0347in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PMingLiU" style:font-name-complex="PMingLiU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3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538" style:family="table-row">
      <style:table-row-properties style:row-height="0.4819in" style:use-optimal-row-height="false"/>
    </style:style>
    <style:style style:name="TableCell1539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540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54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5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43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5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4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51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8631in"/>
          <style:tab-stop style:type="left" style:position="1.8909in"/>
          <style:tab-stop style:type="left" style:position="2.9048in"/>
          <style:tab-stop style:type="left" style:position="3.9326in"/>
        </style:tab-stops>
      </style:paragraph-properties>
    </style:style>
    <style:style style:name="T155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5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5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5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5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5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5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5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0" style:parent-style-name="預設段落字型" style:family="text">
      <style:text-properties style:font-name="PMingLiU" style:font-name-complex="PMingLiU" fo:letter-spacing="-0.0062in" style:letter-kerning="false" style:text-position="-4.5% 100%" fo:font-size="11pt" style:font-size-asian="11pt"/>
    </style:style>
    <style:style style:name="T1561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6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6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69" style:parent-style-name="預設段落字型" style:family="text">
      <style:text-properties style:font-name="PMingLiU" style:font-name-complex="PMingLiU" fo:letter-spacing="-0.0069in" style:letter-kerning="false" style:text-position="-4.5% 100%" fo:font-size="11pt" style:font-size-asian="11pt"/>
    </style:style>
    <style:style style:name="T157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73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7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6" style:parent-style-name="預設段落字型" style:family="text">
      <style:text-properties style:font-name="PMingLiU" style:font-name-complex="PMingLiU" fo:letter-spacing="-0.0069in" style:letter-kerning="false" style:text-position="-4.5% 100%" fo:font-size="11pt" style:font-size-asian="11pt"/>
    </style:style>
    <style:style style:name="T157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7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8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8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82" style:parent-style-name="預設段落字型" style:family="text">
      <style:text-properties style:font-name="PMingLiU" style:font-name-complex="PMingLiU" fo:letter-spacing="-0.0069in" style:letter-kerning="false" style:text-position="-4.5% 100%" fo:font-size="11pt" style:font-size-asian="11pt"/>
    </style:style>
    <style:style style:name="T158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584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5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586" style:family="table-row">
      <style:table-row-properties style:row-height="1.6618in" style:use-optimal-row-height="false"/>
    </style:style>
    <style:style style:name="TableCell1587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588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58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59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591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59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9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9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95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9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59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59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599" style:parent-style-name="內文" style:family="paragraph">
      <style:paragraph-properties style:text-autospace="none" fo:line-height="0.2215in" fo:margin-left="0.2833in" fo:margin-right="-0.0138in">
        <style:tab-stops/>
      </style:paragraph-properties>
    </style:style>
    <style:style style:name="T1600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0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02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0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04" style:parent-style-name="預設段落字型" style:family="text">
      <style:text-properties style:font-name="PMingLiU" style:font-name-complex="PMingLiU" fo:letter-spacing="0.0229in" style:letter-kerning="false" style:text-position="-9% 100%" fo:font-size="11pt" style:font-size-asian="11pt"/>
    </style:style>
    <style:style style:name="T160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06" style:parent-style-name="預設段落字型" style:family="text">
      <style:text-properties style:font-name="PMingLiU" style:font-name-complex="PMingLiU" fo:letter-spacing="0.0013in" style:letter-kerning="false" style:text-position="-9% 100%" fo:font-size="11pt" style:font-size-asian="11pt"/>
    </style:style>
    <style:style style:name="T160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08" style:parent-style-name="預設段落字型" style:family="text">
      <style:text-properties style:font-name="PMingLiU" style:font-name-complex="PMingLiU" fo:letter-spacing="-0.0055in" style:letter-kerning="false" style:text-position="-9% 100%" fo:font-size="11pt" style:font-size-asian="11pt"/>
    </style:style>
    <style:style style:name="T160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10" style:parent-style-name="預設段落字型" style:family="text">
      <style:text-properties style:font-name="PMingLiU" style:font-name-complex="PMingLiU" fo:letter-spacing="0.0013in" style:letter-kerning="false" style:text-position="-9% 100%" fo:font-size="11pt" style:font-size-asian="11pt"/>
    </style:style>
    <style:style style:name="T1611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12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613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614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1615" style:parent-style-name="內文" style:family="paragraph">
      <style:paragraph-properties style:text-autospace="none" fo:margin-top="0.0131in" fo:margin-left="0.4361in" fo:margin-right="-0.0138in">
        <style:tab-stops/>
      </style:paragraph-properties>
    </style:style>
    <style:style style:name="T161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18" style:parent-style-name="預設段落字型" style:family="text">
      <style:text-properties style:font-name="PMingLiU" style:font-name-complex="PMingLiU" fo:letter-spacing="-0.0152in" style:letter-kerning="false" fo:font-size="11pt" style:font-size-asian="11pt"/>
    </style:style>
    <style:style style:name="T161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20" style:parent-style-name="預設段落字型" style:family="text">
      <style:text-properties style:font-name="PMingLiU" style:font-name-complex="PMingLiU" fo:letter-spacing="-0.0048in" style:letter-kerning="false" fo:font-size="11pt" style:font-size-asian="11pt"/>
    </style:style>
    <style:style style:name="T1621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622" style:parent-style-name="預設段落字型" style:family="text">
      <style:text-properties style:font-name="PMingLiU" style:font-name-complex="PMingLiU" fo:letter-spacing="0.002in" style:text-scale="99%" style:letter-kerning="false" fo:font-size="11pt" style:font-size-asian="11pt"/>
    </style:style>
    <style:style style:name="T1623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624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625" style:parent-style-name="預設段落字型" style:family="text">
      <style:text-properties style:font-name="PMingLiU" style:font-name-complex="PMingLiU" style:text-scale="99%" style:letter-kerning="false" fo:font-size="11pt" style:font-size-asian="11pt"/>
    </style:style>
    <style:style style:name="T1626" style:parent-style-name="預設段落字型" style:family="text">
      <style:text-properties style:font-name="PMingLiU" style:font-name-complex="PMingLiU" fo:letter-spacing="0.0006in" style:text-scale="99%" style:letter-kerning="false" fo:font-size="11pt" style:font-size-asian="11pt"/>
    </style:style>
    <style:style style:name="T162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28" style:parent-style-name="預設段落字型" style:family="text">
      <style:text-properties style:font-name="PMingLiU" style:font-name-complex="PMingLiU" fo:letter-spacing="0.0041in" style:letter-kerning="false" fo:font-size="11pt" style:font-size-asian="11pt"/>
    </style:style>
    <style:style style:name="T1629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630" style:parent-style-name="內文" style:family="paragraph">
      <style:paragraph-properties style:text-autospace="none" fo:margin-top="0.0131in" fo:margin-left="0.2833in" fo:margin-right="-0.0138in">
        <style:tab-stops/>
      </style:paragraph-properties>
    </style:style>
    <style:style style:name="T1631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3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3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3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35" style:parent-style-name="預設段落字型" style:family="text">
      <style:text-properties style:font-name="PMingLiU" style:font-name-complex="PMingLiU" fo:letter-spacing="0.0229in" style:letter-kerning="false" fo:font-size="11pt" style:font-size-asian="11pt"/>
    </style:style>
    <style:style style:name="T163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3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3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3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4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641" style:parent-style-name="內文" style:family="paragraph">
      <style:paragraph-properties style:text-autospace="none" fo:margin-top="0.0131in" fo:margin-left="0.4361in" fo:margin-right="-0.0138in">
        <style:tab-stops/>
      </style:paragraph-properties>
    </style:style>
    <style:style style:name="T164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43" style:parent-style-name="預設段落字型" style:family="text">
      <style:text-properties style:font-name="PMingLiU" style:font-name-complex="PMingLiU" fo:letter-spacing="0.0305in" style:letter-kerning="false" fo:font-size="11pt" style:font-size-asian="11pt"/>
    </style:style>
    <style:style style:name="T164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45" style:parent-style-name="預設段落字型" style:family="text">
      <style:text-properties style:font-name="PMingLiU" style:font-name-complex="PMingLiU" fo:letter-spacing="-0.0027in" style:letter-kerning="false" fo:font-size="11pt" style:font-size-asian="11pt"/>
    </style:style>
    <style:style style:name="T1646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47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4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4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5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51" style:parent-style-name="預設段落字型" style:family="text">
      <style:text-properties style:font-name="PMingLiU" style:font-name-complex="PMingLiU" fo:letter-spacing="0.0215in" style:letter-kerning="false" fo:font-size="11pt" style:font-size-asian="11pt"/>
    </style:style>
    <style:style style:name="T165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53" style:parent-style-name="預設段落字型" style:family="text">
      <style:text-properties style:font-name="PMingLiU" style:font-name-complex="PMingLiU" fo:letter-spacing="-0.0041in" style:letter-kerning="false" fo:font-size="11pt" style:font-size-asian="11pt"/>
    </style:style>
    <style:style style:name="T165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5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656" style:parent-style-name="內文" style:family="paragraph">
      <style:paragraph-properties style:text-autospace="none" fo:margin-top="0.0131in" fo:margin-left="0.2826in" fo:margin-right="-0.0138in">
        <style:tab-stops/>
      </style:paragraph-properties>
    </style:style>
    <style:style style:name="T165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5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5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6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61" style:parent-style-name="預設段落字型" style:family="text">
      <style:text-properties style:font-name="PMingLiU" style:font-name-complex="PMingLiU" fo:letter-spacing="0.0229in" style:letter-kerning="false" fo:font-size="11pt" style:font-size-asian="11pt"/>
    </style:style>
    <style:style style:name="T166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63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64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65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66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67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668" style:parent-style-name="內文" style:family="paragraph">
      <style:paragraph-properties style:text-autospace="none" fo:line-height="0.2243in" fo:margin-left="0.4562in" fo:margin-right="-0.0138in">
        <style:tab-stops>
          <style:tab-stop style:type="left" style:position="4.5715in"/>
        </style:tab-stops>
      </style:paragraph-properties>
    </style:style>
    <style:style style:name="T1669" style:parent-style-name="預設段落字型" style:family="text">
      <style:text-properties style:font-name="PMingLiU" style:font-name-complex="PMingLiU" style:text-scale="99%" style:letter-kerning="false" style:text-position="-9% 100%" fo:font-size="11pt" style:font-size-asian="11pt"/>
    </style:style>
    <style:style style:name="T1670" style:parent-style-name="預設段落字型" style:family="text">
      <style:text-properties style:font-name="PMingLiU" style:font-name-complex="PMingLiU" style:text-scale="191%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PMingLiU" style:font-name-complex="PMingLiU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ableRow1672" style:family="table-row">
      <style:table-row-properties style:row-height="0.5055in" style:use-optimal-row-height="false"/>
    </style:style>
    <style:style style:name="TableCell1673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674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67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67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677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67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7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8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68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68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683" style:parent-style-name="內文" style:family="paragraph">
      <style:paragraph-properties style:text-autospace="none" fo:line-height="0.1958in" fo:margin-left="0.3034in" fo:margin-right="-0.0138in">
        <style:tab-stops>
          <style:tab-stop style:type="left" style:position="0.9048in"/>
          <style:tab-stop style:type="left" style:position="1.5159in"/>
          <style:tab-stop style:type="left" style:position="2.127in"/>
          <style:tab-stop style:type="left" style:position="2.8909in"/>
        </style:tab-stops>
      </style:paragraph-properties>
    </style:style>
    <style:style style:name="T168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8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86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8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8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8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9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9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9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9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9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95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9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9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69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69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0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0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ableRow1702" style:family="table-row">
      <style:table-row-properties style:row-height="0.5256in" style:use-optimal-row-height="false"/>
    </style:style>
    <style:style style:name="TableCell1703" style:family="table-cell">
      <style:table-cell-properties fo:border-top="0.0138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704" style:parent-style-name="內文" style:family="paragraph">
      <style:paragraph-properties style:text-autospace="none" fo:line-height="0.1784in" fo:margin-left="0.0534in" fo:margin-right="-0.0138in">
        <style:tab-stops/>
      </style:paragraph-properties>
    </style:style>
    <style:style style:name="T170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70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07" style:parent-style-name="預設段落字型" style:family="text">
      <style:text-properties style:font-name="Times New Roman" style:font-name-complex="Times New Roman" fo:letter-spacing="0.018in" style:letter-kerning="false" fo:font-size="11pt" style:font-size-asian="11pt"/>
    </style:style>
    <style:style style:name="T1708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09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10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11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12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T1713" style:parent-style-name="預設段落字型" style:family="text">
      <style:text-properties style:font-name="PMingLiU" style:font-name-complex="PMingLiU" fo:letter-spacing="0.0006in" style:letter-kerning="false" fo:font-size="11pt" style:font-size-asian="11pt"/>
    </style:style>
    <style:style style:name="T1714" style:parent-style-name="預設段落字型" style:family="text">
      <style:text-properties style:font-name="PMingLiU" style:font-name-complex="PMingLiU" style:letter-kerning="false" fo:font-size="11pt" style:font-size-asian="11pt"/>
    </style:style>
    <style:style style:name="P1715" style:parent-style-name="內文" style:family="paragraph">
      <style:paragraph-properties style:text-autospace="none" fo:line-height="0.1965in" fo:margin-left="0.3034in" fo:margin-right="-0.0138in">
        <style:tab-stops>
          <style:tab-stop style:type="left" style:position="0.9048in"/>
          <style:tab-stop style:type="left" style:position="1.5159in"/>
          <style:tab-stop style:type="left" style:position="2.127in"/>
          <style:tab-stop style:type="left" style:position="2.8909in"/>
        </style:tab-stops>
      </style:paragraph-properties>
    </style:style>
    <style:style style:name="T171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17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18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1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0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2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4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5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6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7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28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29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30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31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T1732" style:parent-style-name="預設段落字型" style:family="text">
      <style:text-properties style:font-name="PMingLiU" style:font-name-complex="PMingLiU" fo:letter-spacing="0.0006in" style:letter-kerning="false" style:text-position="-4.5% 100%" fo:font-size="11pt" style:font-size-asian="11pt"/>
    </style:style>
    <style:style style:name="T1733" style:parent-style-name="預設段落字型" style:family="text">
      <style:text-properties style:font-name="PMingLiU" style:font-name-complex="PMingLiU" style:letter-kerning="false" style:text-position="-4.5% 100%" fo:font-size="11pt" style:font-size-asian="11pt"/>
    </style:style>
    <style:style style:name="P1734" style:parent-style-name="內文" style:family="paragraph">
      <style:paragraph-properties style:text-autospace="none" fo:margin-top="0.0013in" fo:line-height="0.1041in"/>
      <style:text-properties style:font-name="Times New Roman" style:font-name-complex="Times New Roman" style:letter-kerning="false" fo:font-size="7.5pt" style:font-size-asian="7.5pt" style:font-size-complex="7.5pt"/>
    </style:style>
    <style:style style:name="P1735" style:parent-style-name="內文" style:family="paragraph">
      <style:paragraph-properties style:text-autospace="none" fo:line-height="0.2465in" fo:margin-left="1.0159in" fo:margin-right="-0.0138in">
        <style:tab-stops/>
      </style:paragraph-properties>
    </style:style>
    <style:style style:name="T1736" style:parent-style-name="預設段落字型" style:family="text">
      <style:text-properties style:font-name="Microsoft JhengHei" style:font-name-complex="Microsoft JhengHei" fo:letter-spacing="0.0006in" style:letter-kerning="false" fo:font-size="14pt" style:font-size-asian="14pt" style:font-size-complex="14pt"/>
    </style:style>
    <style:style style:family="graphic" style:name="a20">
      <style:graphic-properties draw:fill="none" draw:stroke="solid" svg:stroke-width="0.04306in" svg:stroke-color="#000000" svg:stroke-opacity="100%" draw:stroke-linejoin="round"/>
    </style:style>
    <style:style style:family="graphic" style:name="a21">
      <style:graphic-properties draw:fill="none" draw:stroke="solid" svg:stroke-width="0.01556in" svg:stroke-color="#000000" svg:stroke-opacity="100%" draw:stroke-linejoin="round"/>
    </style:style>
    <style:style style:family="graphic" style:name="a22">
      <style:graphic-properties draw:fill="none" draw:stroke="solid" svg:stroke-width="0.01472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8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4306in" svg:stroke-color="#000000" svg:stroke-opacity="100%" draw:stroke-linejoin="round"/>
    </style:style>
    <style:style style:family="graphic" style:name="a16">
      <style:graphic-properties draw:fill="none" draw:stroke="solid" svg:stroke-width="0.04306in" svg:stroke-color="#000000" svg:stroke-opacity="100%" draw:stroke-linejoin="round"/>
    </style:style>
    <style:style style:family="graphic" style:name="a17">
      <style:graphic-properties draw:fill="none" draw:stroke="solid" svg:stroke-width="0.04306in" svg:stroke-color="#000000" svg:stroke-opacity="100%" draw:stroke-linejoin="round"/>
    </style:style>
    <style:style style:family="graphic" style:name="a18">
      <style:graphic-properties draw:fill="none" draw:stroke="solid" svg:stroke-width="0.04306in" svg:stroke-color="#000000" svg:stroke-opacity="100%" draw:stroke-linejoin="round"/>
    </style:style>
    <style:style style:family="graphic" style:name="a19">
      <style:graphic-properties draw:fill="none" draw:stroke="solid" svg:stroke-width="0.04305in" svg:stroke-color="#000000" svg:stroke-opacity="100%" draw:stroke-linejoin="round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2">
      <style:graphic-properties draw:fill="none" draw:stroke="solid" svg:stroke-width="0.00889in" svg:stroke-color="#000000" svg:stroke-opacity="100%" draw:stroke-linejoin="round"/>
    </style:style>
    <style:style style:family="graphic" style:name="a3">
      <style:graphic-properties draw:fill="none" draw:stroke="solid" svg:stroke-width="0.02069in" svg:stroke-color="#000000" svg:stroke-opacity="100%" draw:stroke-linejoin="round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勞保局網路申報及查詢作業系統</text:span></text:p>
      <text:p text:style-name="P13"><draw:g draw:z-index="251658240" draw:name="Group 3" draw:id="id9" draw:style-name="a9" text:anchor-type="paragraph"><svg:title/><svg:desc/><draw:custom-shape svg:x="1.36736in" svg:y="0.63958in" svg:width="5.53333in" svg:height="0.01389in" draw:id="id1" draw:style-name="a1" draw:name="Freeform 4"><svg:title/><svg:desc/><draw:enhanced-geometry draw:type="non-primitive" svg:viewBox="0 0 7968 20" draw:enhanced-path="M 0 0 L 79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8"/><draw:equation draw:name="f7" draw:formula="?f4 / 20"/><draw:equation draw:name="f8" draw:formula="0 * ?f5 / 7968"/><draw:equation draw:name="f9" draw:formula="0 * ?f4 / 20"/><draw:equation draw:name="f10" draw:formula="7968 * ?f5 / 79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056in" svg:y="0.65347in" svg:width="5.50625in" svg:height="0.01389in" draw:id="id2" draw:style-name="a2" draw:name="Freeform 5"><svg:title/><svg:desc/><draw:enhanced-geometry draw:type="non-primitive" svg:viewBox="0 0 7929 20" draw:enhanced-path="M 0 0 L 792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9"/><draw:equation draw:name="f7" draw:formula="?f4 / 20"/><draw:equation draw:name="f8" draw:formula="0 * ?f5 / 7929"/><draw:equation draw:name="f9" draw:formula="0 * ?f4 / 20"/><draw:equation draw:name="f10" draw:formula="7929 * ?f5 / 79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778in" svg:y="0.63333in" svg:width="0.01389in" svg:height="5.025in" draw:id="id3" draw:style-name="a3" draw:name="Freeform 6"><svg:title/><svg:desc/><draw:enhanced-geometry draw:type="non-primitive" svg:viewBox="0 0 20 7236" draw:enhanced-path="M 0 0 L 0 723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36"/><draw:equation draw:name="f8" draw:formula="0 * ?f5 / 20"/><draw:equation draw:name="f9" draw:formula="0 * ?f4 / 7236"/><draw:equation draw:name="f10" draw:formula="7236 * ?f4 / 72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014in" svg:y="0.65694in" svg:width="0.01389in" svg:height="5.02083in" draw:id="id4" draw:style-name="a4" draw:name="Freeform 7"><svg:title/><svg:desc/><draw:enhanced-geometry draw:type="non-primitive" svg:viewBox="0 0 20 7230" draw:enhanced-path="M 0 0 L 0 723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30"/><draw:equation draw:name="f8" draw:formula="0 * ?f5 / 20"/><draw:equation draw:name="f9" draw:formula="0 * ?f4 / 7230"/><draw:equation draw:name="f10" draw:formula="7230 * ?f4 / 723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736in" svg:y="5.675in" svg:width="5.53333in" svg:height="0.01389in" draw:id="id5" draw:style-name="a5" draw:name="Freeform 8"><svg:title/><svg:desc/><draw:enhanced-geometry draw:type="non-primitive" svg:viewBox="0 0 7968 20" draw:enhanced-path="M 0 0 L 796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8"/><draw:equation draw:name="f7" draw:formula="?f4 / 20"/><draw:equation draw:name="f8" draw:formula="0 * ?f5 / 7968"/><draw:equation draw:name="f9" draw:formula="0 * ?f4 / 20"/><draw:equation draw:name="f10" draw:formula="7968 * ?f5 / 79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056in" svg:y="5.66111in" svg:width="5.50625in" svg:height="0.01389in" draw:id="id6" draw:style-name="a6" draw:name="Freeform 9"><svg:title/><svg:desc/><draw:enhanced-geometry draw:type="non-primitive" svg:viewBox="0 0 7929 20" draw:enhanced-path="M 0 0 L 792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9"/><draw:equation draw:name="f7" draw:formula="?f4 / 20"/><draw:equation draw:name="f8" draw:formula="0 * ?f5 / 7929"/><draw:equation draw:name="f9" draw:formula="0 * ?f4 / 20"/><draw:equation draw:name="f10" draw:formula="7929 * ?f5 / 79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9722in" svg:y="0.63333in" svg:width="0.01389in" svg:height="5.04792in" draw:id="id7" draw:style-name="a7" draw:name="Freeform 10"><svg:title/><svg:desc/><draw:enhanced-geometry draw:type="non-primitive" svg:viewBox="0 0 20 7269" draw:enhanced-path="M 0 0 L 0 726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69"/><draw:equation draw:name="f8" draw:formula="0 * ?f5 / 20"/><draw:equation draw:name="f9" draw:formula="0 * ?f4 / 7269"/><draw:equation draw:name="f10" draw:formula="7269 * ?f4 / 726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8403in" svg:y="0.65694in" svg:width="0.01389in" svg:height="5.00139in" draw:id="id8" draw:style-name="a8" draw:name="Freeform 11"><svg:title/><svg:desc/><draw:enhanced-geometry draw:type="non-primitive" svg:viewBox="0 0 20 7202" draw:enhanced-path="M 0 0 L 0 7201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202"/><draw:equation draw:name="f8" draw:formula="0 * ?f5 / 20"/><draw:equation draw:name="f9" draw:formula="0 * ?f4 / 7202"/><draw:equation draw:name="f10" draw:formula="7201 * ?f4 / 720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4">使用意見調查</text:span></text:p>
      <text:p text:style-name="P15"/>
      <text:p text:style-name="P16"><text:span text:style-name="T17">您好：</text:span><text:span text:style-name="T18"><text:s/></text:span><text:span text:style-name="T19">我們是國立政治大</text:span><text:span text:style-name="T20">學</text:span><text:span text:style-name="T21">「電子治理研究中心</text:span><text:span text:style-name="T22">」</text:span><text:span text:style-name="T23">的研究團</text:span><text:span text:style-name="T24">隊，</text:span><text:span text:style-name="T25">目前由行政院</text:span></text:p>
      <text:p text:style-name="P26"><text:span text:style-name="T27">研究發展考核委員會委託與經濟部商業司協</text:span><text:span text:style-name="T28">助</text:span><text:span text:style-name="T29">，</text:span><text:span text:style-name="T30">正在進行一項有</text:span><text:span text:style-name="T31">關</text:span><text:span text:style-name="T32">「勞保局</text:span><text:span text:style-name="T33"><text:s/></text:span><text:span text:style-name="T34">網路申報及查詢作業系統</text:span><text:span text:style-name="T35">」</text:span><text:span text:style-name="T36">影響評估的研</text:span><text:span text:style-name="T37">究</text:span><text:span text:style-name="T38">，</text:span><text:span text:style-name="T39">主要是希望了解貴公司的使用</text:span><text:span text:style-name="T40"><text:s/></text:span><text:span text:style-name="T41">經驗與意見，作為政府未來改進該系統的參考。</text:span></text:p>
      <text:p text:style-name="P42"/>
      <text:p text:style-name="P43"/>
      <text:p text:style-name="P44"><text:span text:style-name="T45">您代表貴公</text:span><text:span text:style-name="T46">司所填寫的寶貴意見只作為整體分析之</text:span><text:span text:style-name="T47">用</text:span><text:span text:style-name="T48">，</text:span><text:span text:style-name="T49">不會有個人意見</text:span><text:span text:style-name="T50"><text:s/></text:span><text:span text:style-name="T51">或資料的洩漏，請放心填寫！如有任何問題，也歡迎與我們聯絡。</text:span></text:p>
      <text:p text:style-name="P52">最後，敬祝身體健康、工作愉快、步步高升！！<text:s/>國立政治大學電子治理研究中心<text:tab/>黃東益<text:tab/>副教授</text:p>
      <text:p text:style-name="P53">朱斌妤<text:tab/>教授</text:p>
      <text:p text:style-name="P54"><text:span text:style-name="T55">蕭乃沂</text:span><text:span text:style-name="T56"><text:s/></text:span><text:span text:style-name="T57">助理教授</text:span></text:p>
      <text:p text:style-name="P58"/>
      <text:p text:style-name="P59"/>
      <text:p text:style-name="P60"><text:span text:style-name="T61">聯絡人：董婉婷同學</text:span><text:span text:style-name="T62"><text:s/></text:span><text:span text:style-name="T63">聯絡電話：</text:span><text:span text:style-name="T64">(02)29393091<text:s/></text:span><text:span text:style-name="T65">轉</text:span><text:span text:style-name="T66"><text:s/></text:span><text:span text:style-name="T67">51147<text:s/></text:span><text:span text:style-name="T68">信箱：</text:span><text:a xlink:href="mailto:93206003@nccu.edu.tw" office:target-frame-name="_top" xlink:show="replace"><text:span text:style-name="T69">93206003@nccu</text:span><text:span text:style-name="T70">.</text:span><text:span text:style-name="T71">ed</text:span><text:span text:style-name="T72">u</text:span><text:span text:style-name="T73">.</text:span><text:span text:style-name="T74">t</text:span><text:span text:style-name="T75">w</text:span></text:a></text:p>
      <text:p text:style-name="P76"/>
      <text:p text:style-name="P77"/>
      <text:p text:style-name="P78"><text:span text:style-name="T79">中華民國九十八年八月</text:span></text:p>
      <text:p text:style-name="P80"/>
      <text:p text:style-name="P84"/>
      <text:p text:style-name="P85"/>
      <text:p text:style-name="P86"/>
      <text:p text:style-name="P87"/>
      <text:p text:style-name="P88"/>
      <text:p text:style-name="P89"><text:span text:style-name="T90">A</text:span><text:span text:style-name="T91">.<text:s/></text:span><text:span text:style-name="T92"><text:s/></text:span><text:span text:style-name="T93">首先要請教您使用勞保局網路申報及查詢作業系</text:span><text:span text:style-name="T94">統</text:span><text:span text:style-name="T95">（以下簡</text:span><text:span text:style-name="T96">稱</text:span><text:span text:style-name="T97">「本系統</text:span><text:span text:style-name="T98">」</text:span><text:span text:style-name="T99">）</text:span><text:span text:style-name="T100"><text:s/></text:span><text:span text:style-name="T101">的經驗。</text:span>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題目</text:span></text:p>
          </table:table-cell>
        </table:table-row>
        <table:table-row table:style-name="TableRow109">
          <table:table-cell table:style-name="TableCell110">
            <text:p text:style-name="P111"><text:span text:style-name="T112">1</text:span><text:span text:style-name="T113">. <text:s/></text:span><text:span text:style-name="T114"><text:s/></text:span><text:span text:style-name="T115">企業透</text:span><text:span text:style-name="T116">過本</text:span><text:span text:style-name="T117">系統來</text:span><text:span text:style-name="T118">與政</text:span><text:span text:style-name="T119">府互動</text:span><text:span text:style-name="T120">，是</text:span><text:span text:style-name="T121">一種未</text:span><text:span text:style-name="T122">來趨</text:span><text:span text:style-name="T123">勢。</text:span></text:p>
            <text:p text:style-name="P124"><text:span text:style-name="T125">□</text:span><text:span text:style-name="T126">非常</text:span><text:span text:style-name="T127">不同</text:span><text:span text:style-name="T128">意</text:span><text:span text:style-name="T129"><text:tab/></text:span><text:span text:style-name="T130">□</text:span><text:span text:style-name="T131">不同</text:span><text:span text:style-name="T132">意</text:span><text:span text:style-name="T133"><text:tab/></text:span><text:span text:style-name="T134">□</text:span><text:span text:style-name="T135">普</text:span><text:span text:style-name="T136">通</text:span><text:span text:style-name="T137"><text:tab/></text:span><text:span text:style-name="T138">□</text:span><text:span text:style-name="T139">同意</text:span><text:span text:style-name="T140"><text:tab/></text:span><text:span text:style-name="T141">□</text:span><text:span text:style-name="T142">非常</text:span><text:span text:style-name="T143">同</text:span><text:span text:style-name="T144">意</text:span><text:span text:style-name="T145"><text:tab/></text:span><text:span text:style-name="T146">□</text:span><text:span text:style-name="T147">無意見</text:span></text:p>
          </table:table-cell>
        </table:table-row>
        <table:table-row table:style-name="TableRow148">
          <table:table-cell table:style-name="TableCell149">
            <text:p text:style-name="P150"><text:span text:style-name="T151">2</text:span><text:span text:style-name="T152">. <text:s/></text:span><text:span text:style-name="T153"><text:s/></text:span><text:span text:style-name="T154">請問，</text:span><text:span text:style-name="T155">您一</text:span><text:span text:style-name="T156">個星期</text:span><text:span text:style-name="T157">大約</text:span><text:span text:style-name="T158">有多少</text:span><text:span text:style-name="T159">時間</text:span><text:span text:style-name="T160">使用本</text:span><text:span text:style-name="T161">系統</text:span><text:span text:style-name="T162">？</text:span></text:p>
            <text:p text:style-name="P163"><text:span text:style-name="T164">□</text:span><text:span text:style-name="T165">3</text:span><text:span text:style-name="T166"><text:s/></text:span><text:span text:style-name="T167">個小</text:span><text:span text:style-name="T168">時</text:span><text:span text:style-name="T169">以下</text:span><text:span text:style-name="T170"><text:tab/></text:span><text:span text:style-name="T171">□</text:span><text:span text:style-name="T172">4</text:span><text:span text:style-name="T173">~</text:span><text:span text:style-name="T174">6</text:span><text:span text:style-name="T175"><text:s/></text:span><text:span text:style-name="T176">個小時</text:span><text:span text:style-name="T177"><text:tab/></text:span><text:span text:style-name="T178">□</text:span><text:span text:style-name="T179">7</text:span><text:span text:style-name="T180"><text:s/></text:span><text:span text:style-name="T181">個小</text:span><text:span text:style-name="T182">時</text:span><text:span text:style-name="T183">以上</text:span></text:p>
          </table:table-cell>
        </table:table-row>
        <table:table-row table:style-name="TableRow184">
          <table:table-cell table:style-name="TableCell185">
            <text:p text:style-name="P186"><text:span text:style-name="T187">3</text:span><text:span text:style-name="T188">. <text:s/></text:span><text:span text:style-name="T189"><text:s/></text:span><text:span text:style-name="T190">您於近</text:span><text:span text:style-name="T191">一年</text:span><text:span text:style-name="T192">內，是</text:span><text:span text:style-name="T193">否透</text:span><text:span text:style-name="T194">過本系</text:span><text:span text:style-name="T195">統所</text:span><text:span text:style-name="T196">提供的</text:span><text:span text:style-name="T197">諮詢</text:span><text:span text:style-name="T198">窗口（</text:span><text:span text:style-name="T199">例如</text:span><text:span text:style-name="T200">客服電</text:span><text:span text:style-name="T201">話、</text:span><text:span text:style-name="T202">電子郵</text:span></text:p>
            <text:p text:style-name="P203"><text:span text:style-name="T204">件）詢</text:span><text:span text:style-name="T205">問相</text:span><text:span text:style-name="T206">關問題？</text:span></text:p>
            <text:p text:style-name="P207"><text:span text:style-name="T208">□</text:span><text:span text:style-name="T209">是，</text:span><text:span text:style-name="T210"><text:s/></text:span><text:span text:style-name="T211"><text:tab/></text:span><text:span text:style-name="T212">次</text:span><text:span text:style-name="T213"><text:tab/></text:span><text:span text:style-name="T214">□</text:span><text:span text:style-name="T215">否</text:span></text:p>
          </table:table-cell>
        </table:table-row>
        <table:table-row table:style-name="TableRow216">
          <table:table-cell table:style-name="TableCell217">
            <text:p text:style-name="P218"><text:span text:style-name="T219">4</text:span><text:span text:style-name="T220">.</text:span><text:span text:style-name="T221"><text:s text:c="2"/></text:span><text:span text:style-name="T222"><text:s/></text:span><text:span text:style-name="T223">您於近</text:span><text:span text:style-name="T224">一年</text:span><text:span text:style-name="T225">內</text:span><text:span text:style-name="T226">，</text:span><text:span text:style-name="T227">是</text:span><text:span text:style-name="T228">否在</text:span><text:span text:style-name="T229">本系統</text:span><text:span text:style-name="T230">找過</text:span><text:span text:style-name="T231">資料</text:span><text:span text:style-name="T232">(</text:span><text:span text:style-name="T233">例</text:span><text:span text:style-name="T234">如</text:span><text:span text:style-name="T235">查</text:span><text:span text:style-name="T236">詢相關</text:span><text:span text:style-name="T237">服務</text:span><text:span text:style-name="T238">功</text:span><text:span text:style-name="T239">能</text:span><text:span text:style-name="T240">、</text:span><text:span text:style-name="T241">法規</text:span><text:span text:style-name="T242">…</text:span><text:span text:style-name="T243">等</text:span><text:span text:style-name="T244">)</text:span><text:span text:style-name="T245">？</text:span></text:p>
            <text:p text:style-name="P246"><text:span text:style-name="T247">□</text:span><text:span text:style-name="T248">是，</text:span><text:span text:style-name="T249"><text:s/></text:span><text:span text:style-name="T250"><text:tab/></text:span><text:span text:style-name="T251">次</text:span><text:span text:style-name="T252"><text:tab/></text:span><text:span text:style-name="T253">□</text:span><text:span text:style-name="T254">否</text:span></text:p>
          </table:table-cell>
        </table:table-row>
        <table:table-row table:style-name="TableRow255">
          <table:table-cell table:style-name="TableCell256">
            <text:p text:style-name="P257"><text:span text:style-name="T258">5</text:span><text:span text:style-name="T259">. <text:s/></text:span><text:span text:style-name="T260"><text:s/></text:span><text:span text:style-name="T261">因為政</text:span><text:span text:style-name="T262">府大</text:span><text:span text:style-name="T263">力推行</text:span><text:span text:style-name="T264">，而</text:span><text:span text:style-name="T265">影響了</text:span><text:span text:style-name="T266">您決</text:span><text:span text:style-name="T267">定使用</text:span><text:span text:style-name="T268">本系</text:span><text:span text:style-name="T269">統。</text:span></text:p>
            <text:p text:style-name="P270"><text:span text:style-name="T271">□</text:span><text:span text:style-name="T272">非常</text:span><text:span text:style-name="T273">不同</text:span><text:span text:style-name="T274">意</text:span><text:span text:style-name="T275"><text:tab/></text:span><text:span text:style-name="T276">□</text:span><text:span text:style-name="T277">不同</text:span><text:span text:style-name="T278">意</text:span><text:span text:style-name="T279"><text:tab/></text:span><text:span text:style-name="T280">□</text:span><text:span text:style-name="T281">普</text:span><text:span text:style-name="T282">通</text:span><text:span text:style-name="T283"><text:tab/></text:span><text:span text:style-name="T284">□</text:span><text:span text:style-name="T285">同意</text:span><text:span text:style-name="T286"><text:tab/></text:span><text:span text:style-name="T287">□</text:span><text:span text:style-name="T288">非常</text:span><text:span text:style-name="T289">同</text:span><text:span text:style-name="T290">意</text:span><text:span text:style-name="T291"><text:tab/></text:span><text:span text:style-name="T292">□</text:span><text:span text:style-name="T293">無意見</text:span></text:p>
          </table:table-cell>
        </table:table-row>
      </table:table>
      <text:p text:style-name="P294"/>
      <text:p text:style-name="P295"/>
      <text:p text:style-name="P296"/>
      <text:p text:style-name="P297"><text:span text:style-name="T298">B</text:span><text:span text:style-name="T299">.<text:s/></text:span><text:span text:style-name="T300"><text:s/></text:span><text:span text:style-name="T301">接下來要請教您對本系統與其網頁的看法。</text:span></text:p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題目</text:span></text:p>
          </table:table-cell>
        </table:table-row>
        <table:table-row table:style-name="TableRow309">
          <table:table-cell table:style-name="TableCell310">
            <text:p text:style-name="P311"><text:span text:style-name="T312">6</text:span><text:span text:style-name="T313">. <text:s/></text:span><text:span text:style-name="T314"><text:s/></text:span><text:span text:style-name="T315">您認為</text:span><text:span text:style-name="T316">本系</text:span><text:span text:style-name="T317">統的版</text:span><text:span text:style-name="T318">面容</text:span><text:span text:style-name="T319">不容易</text:span><text:span text:style-name="T320">閱讀</text:span><text:span text:style-name="T321">？</text:span></text:p>
            <text:p text:style-name="P322"><text:span text:style-name="T323">□</text:span><text:span text:style-name="T324">非常</text:span><text:span text:style-name="T325">不容</text:span><text:span text:style-name="T326">易</text:span><text:span text:style-name="T327"><text:tab/></text:span><text:span text:style-name="T328">□</text:span><text:span text:style-name="T329">不容</text:span><text:span text:style-name="T330">易</text:span><text:span text:style-name="T331"><text:tab/></text:span><text:span text:style-name="T332">□</text:span><text:span text:style-name="T333">普</text:span><text:span text:style-name="T334">通</text:span><text:span text:style-name="T335"><text:tab/></text:span><text:span text:style-name="T336">□</text:span><text:span text:style-name="T337">容易</text:span><text:span text:style-name="T338"><text:tab/></text:span><text:span text:style-name="T339">□</text:span><text:span text:style-name="T340">非常</text:span><text:span text:style-name="T341">容</text:span><text:span text:style-name="T342">易</text:span><text:span text:style-name="T343"><text:tab/></text:span><text:span text:style-name="T344">□</text:span><text:span text:style-name="T345">無意見</text:span></text:p>
          </table:table-cell>
        </table:table-row>
        <table:table-row table:style-name="TableRow346">
          <table:table-cell table:style-name="TableCell347">
            <text:p text:style-name="P348"><text:span text:style-name="T349">7</text:span><text:span text:style-name="T350">. <text:s/></text:span><text:span text:style-name="T351"><text:s/></text:span><text:span text:style-name="T352">您認為</text:span><text:span text:style-name="T353">本系</text:span><text:span text:style-name="T354">統容不</text:span><text:span text:style-name="T355">容易</text:span><text:span text:style-name="T356">使用？</text:span></text:p>
            <text:p text:style-name="P357"><text:span text:style-name="T358">□</text:span><text:span text:style-name="T359">非常</text:span><text:span text:style-name="T360">不容</text:span><text:span text:style-name="T361">易</text:span><text:span text:style-name="T362"><text:tab/></text:span><text:span text:style-name="T363">□</text:span><text:span text:style-name="T364">不容</text:span><text:span text:style-name="T365">易</text:span><text:span text:style-name="T366"><text:tab/></text:span><text:span text:style-name="T367">□</text:span><text:span text:style-name="T368">普</text:span><text:span text:style-name="T369">通</text:span><text:span text:style-name="T370"><text:tab/></text:span><text:span text:style-name="T371">□</text:span><text:span text:style-name="T372">容易</text:span><text:span text:style-name="T373"><text:tab/></text:span><text:span text:style-name="T374">□</text:span><text:span text:style-name="T375">非常</text:span><text:span text:style-name="T376">容</text:span><text:span text:style-name="T377">易</text:span><text:span text:style-name="T378"><text:tab/></text:span><text:span text:style-name="T379">□</text:span><text:span text:style-name="T380">無意見</text:span></text:p>
          </table:table-cell>
        </table:table-row>
        <table:table-row table:style-name="TableRow381">
          <table:table-cell table:style-name="TableCell382">
            <text:p text:style-name="P383"><text:span text:style-name="T384">8</text:span><text:span text:style-name="T385">. <text:s/></text:span><text:span text:style-name="T386"><text:s/></text:span><text:span text:style-name="T387">您認為</text:span><text:span text:style-name="T388">本</text:span><text:span text:style-name="T389">系</text:span><text:span text:style-name="T390">統所提</text:span><text:span text:style-name="T391">供的</text:span><text:span text:style-name="T392">資訊（</text:span><text:span text:style-name="T393">如使</text:span><text:span text:style-name="T394">用說明</text:span><text:span text:style-name="T395">、常</text:span><text:span text:style-name="T396">見問</text:span><text:span text:style-name="T397">題</text:span><text:span text:style-name="T398">）</text:span><text:span text:style-name="T399">，</text:span><text:span text:style-name="T400">容</text:span><text:span text:style-name="T401">不容易</text:span><text:span text:style-name="T402">了解</text:span><text:span text:style-name="T403">？</text:span></text:p>
            <text:p text:style-name="P404"><text:span text:style-name="T405">□</text:span><text:span text:style-name="T406">非常</text:span><text:span text:style-name="T407">不容</text:span><text:span text:style-name="T408">易</text:span><text:span text:style-name="T409"><text:tab/></text:span><text:span text:style-name="T410">□</text:span><text:span text:style-name="T411">不容</text:span><text:span text:style-name="T412">易</text:span><text:span text:style-name="T413"><text:tab/></text:span><text:span text:style-name="T414">□</text:span><text:span text:style-name="T415">普</text:span><text:span text:style-name="T416">通</text:span><text:span text:style-name="T417"><text:tab/></text:span><text:span text:style-name="T418">□</text:span><text:span text:style-name="T419">容易</text:span><text:span text:style-name="T420"><text:tab/></text:span><text:span text:style-name="T421">□</text:span><text:span text:style-name="T422">非常</text:span><text:span text:style-name="T423">容</text:span><text:span text:style-name="T424">易</text:span><text:span text:style-name="T425"><text:tab/></text:span><text:span text:style-name="T426">□</text:span><text:span text:style-name="T427">無意見</text:span></text:p>
          </table:table-cell>
        </table:table-row>
        <table:table-row table:style-name="TableRow428">
          <table:table-cell table:style-name="TableCell429">
            <text:p text:style-name="P430"><text:span text:style-name="T431">9</text:span><text:span text:style-name="T432">. <text:s/></text:span><text:span text:style-name="T433"><text:s/></text:span><text:span text:style-name="T434">您認為</text:span><text:span text:style-name="T435">本系</text:span><text:span text:style-name="T436">統所提</text:span><text:span text:style-name="T437">供的</text:span><text:span text:style-name="T438">資訊（</text:span><text:span text:style-name="T439">如使</text:span><text:span text:style-name="T440">用說明</text:span><text:span text:style-name="T441">、常</text:span><text:span text:style-name="T442">見問題</text:span><text:span text:style-name="T443">）詳</text:span><text:span text:style-name="T444">不詳細？</text:span></text:p>
            <text:p text:style-name="P445"><text:span text:style-name="T446">□</text:span><text:span text:style-name="T447">非常</text:span><text:span text:style-name="T448">不詳</text:span><text:span text:style-name="T449">細</text:span><text:span text:style-name="T450"><text:tab/></text:span><text:span text:style-name="T451">□</text:span><text:span text:style-name="T452">不詳</text:span><text:span text:style-name="T453">細</text:span><text:span text:style-name="T454"><text:tab/></text:span><text:span text:style-name="T455">□</text:span><text:span text:style-name="T456">普</text:span><text:span text:style-name="T457">通</text:span><text:span text:style-name="T458"><text:tab/></text:span><text:span text:style-name="T459">□</text:span><text:span text:style-name="T460">詳細</text:span><text:span text:style-name="T461"><text:tab/></text:span><text:span text:style-name="T462">□</text:span><text:span text:style-name="T463">非常</text:span><text:span text:style-name="T464">詳</text:span><text:span text:style-name="T465">細</text:span><text:span text:style-name="T466"><text:tab/></text:span><text:span text:style-name="T467">□</text:span><text:span text:style-name="T468">無意見</text:span></text:p>
          </table:table-cell>
        </table:table-row>
        <table:table-row table:style-name="TableRow469">
          <table:table-cell table:style-name="TableCell470">
            <text:p text:style-name="P471"><text:span text:style-name="T472">10</text:span><text:span text:style-name="T473">.</text:span><text:span text:style-name="T474"><text:s/></text:span><text:span text:style-name="T475">本系統</text:span><text:span text:style-name="T476">能確</text:span><text:span text:style-name="T477">實地完</text:span><text:span text:style-name="T478">成貴</text:span><text:span text:style-name="T479">公司所</text:span><text:span text:style-name="T480">申辦</text:span><text:span text:style-name="T481">的服務。</text:span></text:p>
            <text:p text:style-name="P482"><text:span text:style-name="T483">□</text:span><text:span text:style-name="T484">非常</text:span><text:span text:style-name="T485">不同</text:span><text:span text:style-name="T486">意</text:span><text:span text:style-name="T487"><text:tab/></text:span><text:span text:style-name="T488">□</text:span><text:span text:style-name="T489">不同</text:span><text:span text:style-name="T490">意</text:span><text:span text:style-name="T491"><text:tab/></text:span><text:span text:style-name="T492">□</text:span><text:span text:style-name="T493">普</text:span><text:span text:style-name="T494">通</text:span><text:span text:style-name="T495"><text:tab/></text:span><text:span text:style-name="T496">□</text:span><text:span text:style-name="T497">同意</text:span><text:span text:style-name="T498"><text:tab/></text:span><text:span text:style-name="T499">□</text:span><text:span text:style-name="T500">非常</text:span><text:span text:style-name="T501">同</text:span><text:span text:style-name="T502">意</text:span><text:span text:style-name="T503"><text:tab/></text:span><text:span text:style-name="T504">□</text:span><text:span text:style-name="T505">無意見</text:span></text:p>
          </table:table-cell>
        </table:table-row>
        <table:table-row table:style-name="TableRow506">
          <table:table-cell table:style-name="TableCell507">
            <text:p text:style-name="P508"><text:span text:style-name="T509">11</text:span><text:span text:style-name="T510">.</text:span><text:span text:style-name="T511"><text:s/></text:span><text:span text:style-name="T512">您在使</text:span><text:span text:style-name="T513">用本</text:span><text:span text:style-name="T514">系統所</text:span><text:span text:style-name="T515">遇到</text:span><text:span text:style-name="T516">的任何</text:span><text:span text:style-name="T517">問題</text:span><text:span text:style-name="T518">，都能</text:span><text:span text:style-name="T519">透過</text:span><text:span text:style-name="T520">諮詢窗</text:span><text:span text:style-name="T521">口（</text:span><text:span text:style-name="T522">例如客</text:span><text:span text:style-name="T523">服電</text:span><text:span text:style-name="T524">話、電</text:span></text:p>
            <text:p text:style-name="P525"><text:span text:style-name="T526">子郵件</text:span><text:span text:style-name="T527">）很</text:span><text:span text:style-name="T528">快地獲</text:span><text:span text:style-name="T529">得解</text:span><text:span text:style-name="T530">答。</text:span></text:p>
            <text:p text:style-name="P531"><text:span text:style-name="T532">□</text:span><text:span text:style-name="T533">非常</text:span><text:span text:style-name="T534">不同</text:span><text:span text:style-name="T535">意</text:span><text:span text:style-name="T536"><text:tab/></text:span><text:span text:style-name="T537">□</text:span><text:span text:style-name="T538">不同</text:span><text:span text:style-name="T539">意</text:span><text:span text:style-name="T540"><text:tab/></text:span><text:span text:style-name="T541">□</text:span><text:span text:style-name="T542">普</text:span><text:span text:style-name="T543">通</text:span><text:span text:style-name="T544"><text:tab/></text:span><text:span text:style-name="T545">□</text:span><text:span text:style-name="T546">同意</text:span><text:span text:style-name="T547"><text:tab/></text:span><text:span text:style-name="T548">□</text:span><text:span text:style-name="T549">非常</text:span><text:span text:style-name="T550">同</text:span><text:span text:style-name="T551">意</text:span><text:span text:style-name="T552"><text:tab/></text:span><text:span text:style-name="T553">□</text:span><text:span text:style-name="T554">無意見</text:span></text:p>
          </table:table-cell>
        </table:table-row>
      </table:table>
      <text:p text:style-name="P555"/>
      <text:p text:style-name="P559"/>
      <text:p text:style-name="P560"/>
      <text:p text:style-name="P561"/>
      <text:p text:style-name="P562"/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題目</text:span></text:p>
          </table:table-cell>
        </table:table-row>
        <table:table-row table:style-name="TableRow570">
          <table:table-cell table:style-name="TableCell571">
            <text:p text:style-name="P572"><text:span text:style-name="T573">12</text:span><text:span text:style-name="T574">.</text:span><text:span text:style-name="T575"><text:s/></text:span><text:span text:style-name="T576">本系統</text:span><text:span text:style-name="T577">可以</text:span><text:span text:style-name="T578">完善地</text:span><text:span text:style-name="T579">保護</text:span><text:span text:style-name="T580">公司隱</text:span><text:span text:style-name="T581">私資</text:span><text:span text:style-name="T582">料的安</text:span><text:span text:style-name="T583">全</text:span><text:span text:style-name="T584">。</text:span></text:p>
            <text:p text:style-name="P585"><text:span text:style-name="T586">□</text:span><text:span text:style-name="T587">非常</text:span><text:span text:style-name="T588">不同</text:span><text:span text:style-name="T589">意</text:span><text:span text:style-name="T590"><text:tab/></text:span><text:span text:style-name="T591">□</text:span><text:span text:style-name="T592">不同</text:span><text:span text:style-name="T593">意</text:span><text:span text:style-name="T594"><text:tab/></text:span><text:span text:style-name="T595">□</text:span><text:span text:style-name="T596">普</text:span><text:span text:style-name="T597">通</text:span><text:span text:style-name="T598"><text:tab/></text:span><text:span text:style-name="T599">□</text:span><text:span text:style-name="T600">同意</text:span><text:span text:style-name="T601"><text:tab/></text:span><text:span text:style-name="T602">□</text:span><text:span text:style-name="T603">非常</text:span><text:span text:style-name="T604">同</text:span><text:span text:style-name="T605">意</text:span><text:span text:style-name="T606"><text:tab/></text:span><text:span text:style-name="T607">□</text:span><text:span text:style-name="T608">無法判斷</text:span></text:p>
          </table:table-cell>
        </table:table-row>
        <table:table-row table:style-name="TableRow609">
          <table:table-cell table:style-name="TableCell610">
            <text:p text:style-name="P611"><text:span text:style-name="T612">13</text:span><text:span text:style-name="T613">.</text:span><text:span text:style-name="T614"><text:s/></text:span><text:span text:style-name="T615">對於本</text:span><text:span text:style-name="T616">系統</text:span><text:span text:style-name="T617">所提供</text:span><text:span text:style-name="T618">的諮</text:span><text:span text:style-name="T619">詢機制</text:span><text:span text:style-name="T620">諮詢</text:span><text:span text:style-name="T621">窗</text:span><text:span text:style-name="T622">口</text:span><text:span text:style-name="T623">（例</text:span><text:span text:style-name="T624">如</text:span><text:span text:style-name="T625">客服電</text:span><text:span text:style-name="T626">話</text:span><text:span text:style-name="T627">、電子郵</text:span><text:span text:style-name="T628">件</text:span><text:span text:style-name="T629">）</text:span><text:span text:style-name="T630">，讓貴公</text:span></text:p>
            <text:p text:style-name="P631"><text:span text:style-name="T632">司可以</text:span><text:span text:style-name="T633">與網</text:span><text:span text:style-name="T634">路系統</text:span><text:span text:style-name="T635">客服</text:span><text:span text:style-name="T636">人員聯</text:span><text:span text:style-name="T637">絡，</text:span><text:span text:style-name="T638">您是否</text:span><text:span text:style-name="T639">滿意</text:span><text:span text:style-name="T640">？</text:span></text:p>
            <text:p text:style-name="P641"><text:span text:style-name="T642">□</text:span><text:span text:style-name="T643">非常</text:span><text:span text:style-name="T644">不滿</text:span><text:span text:style-name="T645">意</text:span><text:span text:style-name="T646"><text:tab/></text:span><text:span text:style-name="T647">□</text:span><text:span text:style-name="T648">不滿</text:span><text:span text:style-name="T649">意</text:span><text:span text:style-name="T650"><text:tab/></text:span><text:span text:style-name="T651">□</text:span><text:span text:style-name="T652">普</text:span><text:span text:style-name="T653">通</text:span><text:span text:style-name="T654"><text:tab/></text:span><text:span text:style-name="T655">□</text:span><text:span text:style-name="T656">滿意</text:span><text:span text:style-name="T657"><text:tab/></text:span><text:span text:style-name="T658">□</text:span><text:span text:style-name="T659">非常</text:span><text:span text:style-name="T660">滿</text:span><text:span text:style-name="T661">意</text:span><text:span text:style-name="T662"><text:tab/></text:span><text:span text:style-name="T663">□</text:span><text:span text:style-name="T664">無意見</text:span></text:p>
          </table:table-cell>
        </table:table-row>
        <table:table-row table:style-name="TableRow665">
          <table:table-cell table:style-name="TableCell666">
            <text:p text:style-name="P667"><text:span text:style-name="T668">14</text:span><text:span text:style-name="T669">.</text:span><text:span text:style-name="T670"><text:s/></text:span><text:span text:style-name="T671">整體而</text:span><text:span text:style-name="T672">言，</text:span><text:span text:style-name="T673">您是否</text:span><text:span text:style-name="T674">滿意</text:span><text:span text:style-name="T675">本系統</text:span><text:span text:style-name="T676">所提</text:span><text:span text:style-name="T677">供的服</text:span><text:span text:style-name="T678">務</text:span><text:span text:style-name="T679">？</text:span></text:p>
            <text:p text:style-name="P680"><text:span text:style-name="T681">□</text:span><text:span text:style-name="T682">非常</text:span><text:span text:style-name="T683">不滿</text:span><text:span text:style-name="T684">意</text:span><text:span text:style-name="T685"><text:tab/></text:span><text:span text:style-name="T686">□</text:span><text:span text:style-name="T687">不滿</text:span><text:span text:style-name="T688">意</text:span><text:span text:style-name="T689"><text:tab/></text:span><text:span text:style-name="T690">□</text:span><text:span text:style-name="T691">普</text:span><text:span text:style-name="T692">通</text:span><text:span text:style-name="T693"><text:tab/></text:span><text:span text:style-name="T694">□</text:span><text:span text:style-name="T695">滿意</text:span><text:span text:style-name="T696"><text:tab/></text:span><text:span text:style-name="T697">□</text:span><text:span text:style-name="T698">非常</text:span><text:span text:style-name="T699">滿</text:span><text:span text:style-name="T700">意</text:span><text:span text:style-name="T701"><text:tab/></text:span><text:span text:style-name="T702">□</text:span><text:span text:style-name="T703">無意見</text:span></text:p>
          </table:table-cell>
        </table:table-row>
        <table:table-row table:style-name="TableRow704">
          <table:table-cell table:style-name="TableCell705">
            <text:p text:style-name="P706"><text:span text:style-name="T707">15</text:span><text:span text:style-name="T708">.</text:span><text:span text:style-name="T709"><text:s/></text:span><text:span text:style-name="T710">貴公司</text:span><text:span text:style-name="T711">繼續</text:span><text:span text:style-name="T712">使用本</text:span><text:span text:style-name="T713">系統</text:span><text:span text:style-name="T714">的可能</text:span><text:span text:style-name="T715">性有</text:span><text:span text:style-name="T716"><text:s/></text:span><text:span text:style-name="T717"><text:tab/></text:span><text:span text:style-name="T718">成。</text:span></text:p>
          </table:table-cell>
        </table:table-row>
        <table:table-row table:style-name="TableRow719">
          <table:table-cell table:style-name="TableCell720">
            <text:p text:style-name="P721"><text:span text:style-name="T722">16</text:span><text:span text:style-name="T723">.</text:span><text:span text:style-name="T724"><text:s/></text:span><text:span text:style-name="T725">整體而</text:span><text:span text:style-name="T726">言，</text:span><text:span text:style-name="T727">您對勞</text:span><text:span text:style-name="T728">保局</text:span><text:span text:style-name="T729">網路申</text:span><text:span text:style-name="T730">報及</text:span><text:span text:style-name="T731">查詢作</text:span><text:span text:style-name="T732">業系</text:span><text:span text:style-name="T733">統有無</text:span><text:span text:style-name="T734">任何</text:span><text:span text:style-name="T735">改善之</text:span><text:span text:style-name="T736">建議</text:span><text:span text:style-name="T737">？</text:span></text:p>
            <text:p text:style-name="P738"/>
            <text:p text:style-name="P739"><text:span text:style-name="T740">。</text:span></text:p>
          </table:table-cell>
        </table:table-row>
      </table:table>
      <text:p text:style-name="P741"/>
      <text:p text:style-name="P742"/>
      <text:p text:style-name="P743"/>
      <text:p text:style-name="P744"><draw:custom-shape svg:x="1.70278in" svg:y="-0.69931in" svg:width="5.1125in" svg:height="0.01389in" draw:z-index="251659264" draw:id="id12" draw:style-name="a12" draw:name="Freeform 12" text:anchor-type="paragraph"><svg:title/><svg:desc/><draw:enhanced-geometry draw:type="non-primitive" svg:viewBox="0 0 7362 20" draw:enhanced-path="M 0 0 L 736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2"/><draw:equation draw:name="f7" draw:formula="?f4 / 20"/><draw:equation draw:name="f8" draw:formula="0 * ?f5 / 7362"/><draw:equation draw:name="f9" draw:formula="0 * ?f4 / 20"/><draw:equation draw:name="f10" draw:formula="7362 * ?f5 / 73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0278in" svg:y="-0.5in" svg:width="4.88819in" svg:height="0.01389in" draw:z-index="251660288" draw:id="id13" draw:style-name="a13" draw:name="Freeform 13" text:anchor-type="paragraph"><svg:title/><svg:desc/><draw:enhanced-geometry draw:type="non-primitive" svg:viewBox="0 0 7039 20" draw:enhanced-path="M 0 0 L 703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9"/><draw:equation draw:name="f7" draw:formula="?f4 / 20"/><draw:equation draw:name="f8" draw:formula="0 * ?f5 / 7039"/><draw:equation draw:name="f9" draw:formula="0 * ?f4 / 20"/><draw:equation draw:name="f10" draw:formula="7039 * ?f5 / 703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45">C</text:span><text:span text:style-name="T746">.<text:s/></text:span><text:span text:style-name="T747"><text:s/></text:span><text:span text:style-name="T748">接下來要請教您認為本系統，相較於</text:span><text:span text:style-name="T749">傳</text:span><text:span text:style-name="T750">統人工申辦，對貴公司的影響。</text:span></text:p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題目</text:span></text:p>
          </table:table-cell>
        </table:table-row>
        <table:table-row table:style-name="TableRow758">
          <table:table-cell table:style-name="TableCell759">
            <text:p text:style-name="P760"><text:span text:style-name="T761">17</text:span><text:span text:style-name="T762">.</text:span><text:span text:style-name="T763"><text:s/></text:span><text:span text:style-name="T764">使用本</text:span><text:span text:style-name="T765">系統</text:span><text:span text:style-name="T766">讓貴公</text:span><text:span text:style-name="T767">司可</text:span><text:span text:style-name="T768">以減少</text:span><text:span text:style-name="T769">人工</text:span><text:span text:style-name="T770">重複作</text:span><text:span text:style-name="T771">業的</text:span><text:span text:style-name="T772">比例。</text:span></text:p>
            <text:p text:style-name="P773"><text:span text:style-name="T774">□</text:span><text:span text:style-name="T775">非常</text:span><text:span text:style-name="T776">不同</text:span><text:span text:style-name="T777">意</text:span><text:span text:style-name="T778"><text:tab/></text:span><text:span text:style-name="T779">□</text:span><text:span text:style-name="T780">不同</text:span><text:span text:style-name="T781">意</text:span><text:span text:style-name="T782"><text:tab/></text:span><text:span text:style-name="T783">□</text:span><text:span text:style-name="T784">普</text:span><text:span text:style-name="T785">通</text:span><text:span text:style-name="T786"><text:tab/></text:span><text:span text:style-name="T787">□</text:span><text:span text:style-name="T788">同意</text:span><text:span text:style-name="T789"><text:tab/></text:span><text:span text:style-name="T790">□</text:span><text:span text:style-name="T791">非常</text:span><text:span text:style-name="T792">同</text:span><text:span text:style-name="T793">意</text:span><text:span text:style-name="T794"><text:tab/></text:span><text:span text:style-name="T795">□</text:span><text:span text:style-name="T796">無意見</text:span></text:p>
          </table:table-cell>
        </table:table-row>
        <table:table-row table:style-name="TableRow797">
          <table:table-cell table:style-name="TableCell798">
            <text:p text:style-name="P799"><text:span text:style-name="T800">18</text:span><text:span text:style-name="T801">.</text:span><text:span text:style-name="T802"><text:s/></text:span><text:span text:style-name="T803">使用本</text:span><text:span text:style-name="T804">系統</text:span><text:span text:style-name="T805">讓貴公</text:span><text:span text:style-name="T806">司可</text:span><text:span text:style-name="T807">以更快</text:span><text:span text:style-name="T808">速獲</text:span><text:span text:style-name="T809">得政府</text:span><text:span text:style-name="T810">的服</text:span><text:span text:style-name="T811">務。</text:span></text:p>
            <text:p text:style-name="P812"><text:span text:style-name="T813">□</text:span><text:span text:style-name="T814">非常</text:span><text:span text:style-name="T815">不同</text:span><text:span text:style-name="T816">意</text:span><text:span text:style-name="T817"><text:tab/></text:span><text:span text:style-name="T818">□</text:span><text:span text:style-name="T819">不同</text:span><text:span text:style-name="T820">意</text:span><text:span text:style-name="T821"><text:tab/></text:span><text:span text:style-name="T822">□</text:span><text:span text:style-name="T823">普</text:span><text:span text:style-name="T824">通</text:span><text:span text:style-name="T825"><text:tab/></text:span><text:span text:style-name="T826">□</text:span><text:span text:style-name="T827">同意</text:span><text:span text:style-name="T828"><text:tab/></text:span><text:span text:style-name="T829">□</text:span><text:span text:style-name="T830">非常</text:span><text:span text:style-name="T831">同</text:span><text:span text:style-name="T832">意</text:span><text:span text:style-name="T833"><text:tab/></text:span><text:span text:style-name="T834">□</text:span><text:span text:style-name="T835">無意見</text:span></text:p>
          </table:table-cell>
        </table:table-row>
        <table:table-row table:style-name="TableRow836">
          <table:table-cell table:style-name="TableCell837">
            <text:p text:style-name="P838"><text:span text:style-name="T839">19</text:span><text:span text:style-name="T840">.</text:span><text:span text:style-name="T841"><text:s/></text:span><text:span text:style-name="T842">貴公司</text:span><text:span text:style-name="T843">能隨</text:span><text:span text:style-name="T844">時隨地</text:span><text:span text:style-name="T845">使用</text:span><text:span text:style-name="T846">本系統</text:span><text:span text:style-name="T847">所提</text:span><text:span text:style-name="T848">供的服</text:span><text:span text:style-name="T849">務</text:span><text:span text:style-name="T850">。</text:span></text:p>
            <text:p text:style-name="P851"><text:span text:style-name="T852">□</text:span><text:span text:style-name="T853">非常</text:span><text:span text:style-name="T854">不同</text:span><text:span text:style-name="T855">意</text:span><text:span text:style-name="T856"><text:tab/></text:span><text:span text:style-name="T857">□</text:span><text:span text:style-name="T858">不同</text:span><text:span text:style-name="T859">意</text:span><text:span text:style-name="T860"><text:tab/></text:span><text:span text:style-name="T861">□</text:span><text:span text:style-name="T862">普</text:span><text:span text:style-name="T863">通</text:span><text:span text:style-name="T864"><text:tab/></text:span><text:span text:style-name="T865">□</text:span><text:span text:style-name="T866">同意</text:span><text:span text:style-name="T867"><text:tab/></text:span><text:span text:style-name="T868">□</text:span><text:span text:style-name="T869">非常</text:span><text:span text:style-name="T870">同</text:span><text:span text:style-name="T871">意</text:span><text:span text:style-name="T872"><text:tab/></text:span><text:span text:style-name="T873">□</text:span><text:span text:style-name="T874">無意見</text:span></text:p>
          </table:table-cell>
        </table:table-row>
        <table:table-row table:style-name="TableRow875">
          <table:table-cell table:style-name="TableCell876">
            <text:p text:style-name="P877"><text:span text:style-name="T878">20</text:span><text:span text:style-name="T879">.</text:span><text:span text:style-name="T880"><text:s/></text:span><text:span text:style-name="T881">使用本</text:span><text:span text:style-name="T882">系統</text:span><text:span text:style-name="T883">可降低</text:span><text:span text:style-name="T884">公司</text:span><text:span text:style-name="T885">人力成</text:span><text:span text:style-name="T886">本</text:span><text:span text:style-name="T887">。</text:span></text:p>
            <text:p text:style-name="P888"><text:span text:style-name="T889">□</text:span><text:span text:style-name="T890">非常</text:span><text:span text:style-name="T891">不同</text:span><text:span text:style-name="T892">意</text:span><text:span text:style-name="T893"><text:tab/></text:span><text:span text:style-name="T894">□</text:span><text:span text:style-name="T895">不同</text:span><text:span text:style-name="T896">意</text:span><text:span text:style-name="T897"><text:tab/></text:span><text:span text:style-name="T898">□</text:span><text:span text:style-name="T899">普</text:span><text:span text:style-name="T900">通</text:span><text:span text:style-name="T901"><text:tab/></text:span><text:span text:style-name="T902">□</text:span><text:span text:style-name="T903">同意</text:span><text:span text:style-name="T904"><text:tab/></text:span><text:span text:style-name="T905">□</text:span><text:span text:style-name="T906">非常</text:span><text:span text:style-name="T907">同</text:span><text:span text:style-name="T908">意</text:span><text:span text:style-name="T909"><text:tab/></text:span><text:span text:style-name="T910">□</text:span><text:span text:style-name="T911">無意見</text:span></text:p>
          </table:table-cell>
        </table:table-row>
        <table:table-row table:style-name="TableRow912">
          <table:table-cell table:style-name="TableCell913">
            <text:p text:style-name="P914"><text:span text:style-name="T915">21</text:span><text:span text:style-name="T916">.</text:span><text:span text:style-name="T917"><text:s/></text:span><text:span text:style-name="T918">使用本</text:span><text:span text:style-name="T919">系統</text:span><text:span text:style-name="T920">可降低</text:span><text:span text:style-name="T921">相關</text:span><text:span text:style-name="T922">耗材成</text:span><text:span text:style-name="T923">本（</text:span><text:span text:style-name="T924">例如印</text:span><text:span text:style-name="T925">表機</text:span><text:span text:style-name="T926">、墨水</text:span><text:span text:style-name="T927">等</text:span><text:span text:style-name="T928">）</text:span><text:span text:style-name="T929">。</text:span></text:p>
            <text:p text:style-name="P930"><text:span text:style-name="T931">□</text:span><text:span text:style-name="T932">非常</text:span><text:span text:style-name="T933">不同</text:span><text:span text:style-name="T934">意</text:span><text:span text:style-name="T935"><text:tab/></text:span><text:span text:style-name="T936">□</text:span><text:span text:style-name="T937">不同</text:span><text:span text:style-name="T938">意</text:span><text:span text:style-name="T939"><text:tab/></text:span><text:span text:style-name="T940">□</text:span><text:span text:style-name="T941">普</text:span><text:span text:style-name="T942">通</text:span><text:span text:style-name="T943"><text:tab/></text:span><text:span text:style-name="T944">□</text:span><text:span text:style-name="T945">同意</text:span><text:span text:style-name="T946"><text:tab/></text:span><text:span text:style-name="T947">□</text:span><text:span text:style-name="T948">非常</text:span><text:span text:style-name="T949">同</text:span><text:span text:style-name="T950">意</text:span><text:span text:style-name="T951"><text:tab/></text:span><text:span text:style-name="T952">□</text:span><text:span text:style-name="T953">無意見</text:span></text:p>
          </table:table-cell>
        </table:table-row>
        <table:table-row table:style-name="TableRow954">
          <table:table-cell table:style-name="TableCell955">
            <text:p text:style-name="P956"><text:span text:style-name="T957">22</text:span><text:span text:style-name="T958">.</text:span><text:span text:style-name="T959"><text:s/></text:span><text:span text:style-name="T960">使用本</text:span><text:span text:style-name="T961">系統</text:span><text:span text:style-name="T962">可降低</text:span><text:span text:style-name="T963">通訊</text:span><text:span text:style-name="T964">成本。</text:span></text:p>
            <text:p text:style-name="P965"><text:span text:style-name="T966">□</text:span><text:span text:style-name="T967">非常</text:span><text:span text:style-name="T968">不同</text:span><text:span text:style-name="T969">意</text:span><text:span text:style-name="T970"><text:tab/></text:span><text:span text:style-name="T971">□</text:span><text:span text:style-name="T972">不同</text:span><text:span text:style-name="T973">意</text:span><text:span text:style-name="T974"><text:tab/></text:span><text:span text:style-name="T975">□</text:span><text:span text:style-name="T976">普</text:span><text:span text:style-name="T977">通</text:span><text:span text:style-name="T978"><text:tab/></text:span><text:span text:style-name="T979">□</text:span><text:span text:style-name="T980">同意</text:span><text:span text:style-name="T981"><text:tab/></text:span><text:span text:style-name="T982">□</text:span><text:span text:style-name="T983">非常</text:span><text:span text:style-name="T984">同</text:span><text:span text:style-name="T985">意</text:span><text:span text:style-name="T986"><text:tab/></text:span><text:span text:style-name="T987">□</text:span><text:span text:style-name="T988">無意見</text:span></text:p>
          </table:table-cell>
        </table:table-row>
        <table:table-row table:style-name="TableRow989">
          <table:table-cell table:style-name="TableCell990">
            <text:p text:style-name="P991"><text:span text:style-name="T992">23</text:span><text:span text:style-name="T993">.</text:span><text:span text:style-name="T994"><text:s/></text:span><text:span text:style-name="T995">使用本</text:span><text:span text:style-name="T996">系統</text:span><text:span text:style-name="T997">可降低</text:span><text:span text:style-name="T998">交通</text:span><text:span text:style-name="T999">成本。</text:span></text:p>
            <text:p text:style-name="P1000"><text:span text:style-name="T1001">□</text:span><text:span text:style-name="T1002">非常</text:span><text:span text:style-name="T1003">不同</text:span><text:span text:style-name="T1004">意</text:span><text:span text:style-name="T1005"><text:tab/></text:span><text:span text:style-name="T1006">□</text:span><text:span text:style-name="T1007">不同</text:span><text:span text:style-name="T1008">意</text:span><text:span text:style-name="T1009"><text:tab/></text:span><text:span text:style-name="T1010">□</text:span><text:span text:style-name="T1011">普</text:span><text:span text:style-name="T1012">通</text:span><text:span text:style-name="T1013"><text:tab/></text:span><text:span text:style-name="T1014">□</text:span><text:span text:style-name="T1015">同意</text:span><text:span text:style-name="T1016"><text:tab/></text:span><text:span text:style-name="T1017">□</text:span><text:span text:style-name="T1018">非常</text:span><text:span text:style-name="T1019">同</text:span><text:span text:style-name="T1020">意</text:span><text:span text:style-name="T1021"><text:tab/></text:span><text:span text:style-name="T1022">□</text:span><text:span text:style-name="T1023">無意見</text:span></text:p>
          </table:table-cell>
        </table:table-row>
      </table:table>
      <text:p text:style-name="P1024"/>
      <text:p text:style-name="P1028"/>
      <text:p text:style-name="P1029"/>
      <text:p text:style-name="P1030"/>
      <text:p text:style-name="P1031"/>
      <text:p text:style-name="P1032"/>
      <table:table table:style-name="Table1033">
        <table:table-columns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題目</text:span></text:p>
          </table:table-cell>
        </table:table-row>
        <table:table-row table:style-name="TableRow1039">
          <table:table-cell table:style-name="TableCell1040">
            <text:p text:style-name="P1041"><text:span text:style-name="T1042">24</text:span><text:span text:style-name="T1043">.</text:span><text:span text:style-name="T1044"><text:s/></text:span><text:span text:style-name="T1045">貴公司</text:span><text:span text:style-name="T1046">為了</text:span><text:span text:style-name="T1047">使用本</text:span><text:span text:style-name="T1048">系統</text:span><text:span text:style-name="T1049">所額外</text:span><text:span text:style-name="T1050">投入</text:span><text:span text:style-name="T1051">金額的</text:span><text:span text:style-name="T1052">高低</text:span><text:span text:style-name="T1053">？</text:span></text:p>
            <text:p text:style-name="P1054"><text:span text:style-name="T1055">□</text:span><text:span text:style-name="T1056">非常低</text:span><text:span text:style-name="T1057"><text:tab/></text:span><text:span text:style-name="T1058">□</text:span><text:span text:style-name="T1059">低</text:span><text:span text:style-name="T1060"><text:tab/></text:span><text:span text:style-name="T1061">□</text:span><text:span text:style-name="T1062">普</text:span><text:span text:style-name="T1063">通</text:span></text:p>
            <text:p text:style-name="P1064"><text:span text:style-name="T1065">□</text:span><text:span text:style-name="T1066">高（</text:span><text:span text:style-name="T1067">請說</text:span><text:span text:style-name="T1068">明）</text:span><text:span text:style-name="T1069"><text:s/></text:span><text:span text:style-name="T1070"><text:tab/></text:span><text:span text:style-name="T1071"><text:tab/></text:span><text:span text:style-name="T1072">□</text:span><text:span text:style-name="T1073">非常高（請</text:span><text:span text:style-name="T1074">說明</text:span><text:span text:style-name="T1075">）</text:span><text:span text:style-name="T1076"><text:s/></text:span><text:span text:style-name="T1077"><text:tab/></text:span></text:p>
          </table:table-cell>
        </table:table-row>
        <table:table-row table:style-name="TableRow1078">
          <table:table-cell table:style-name="TableCell1079">
            <text:p text:style-name="P1080"><text:span text:style-name="T1081">25</text:span><text:span text:style-name="T1082">.</text:span><text:span text:style-name="T1083"><text:s/></text:span><text:span text:style-name="T1084">貴公司</text:span><text:span text:style-name="T1085">為了</text:span><text:span text:style-name="T1086">使用本</text:span><text:span text:style-name="T1087">系統</text:span><text:span text:style-name="T1088">所額外</text:span><text:span text:style-name="T1089">投入</text:span><text:span text:style-name="T1090">人力的</text:span><text:span text:style-name="T1091">高低</text:span><text:span text:style-name="T1092">？</text:span></text:p>
            <text:p text:style-name="P1093"><text:span text:style-name="T1094">□</text:span><text:span text:style-name="T1095">非常低</text:span><text:span text:style-name="T1096"><text:tab/></text:span><text:span text:style-name="T1097">□</text:span><text:span text:style-name="T1098">低</text:span><text:span text:style-name="T1099"><text:tab/></text:span><text:span text:style-name="T1100">□</text:span><text:span text:style-name="T1101">普</text:span><text:span text:style-name="T1102">通</text:span></text:p>
            <text:p text:style-name="P1103"><text:span text:style-name="T1104">□</text:span><text:span text:style-name="T1105">高（</text:span><text:span text:style-name="T1106">請說</text:span><text:span text:style-name="T1107">明）</text:span><text:span text:style-name="T1108"><text:s/></text:span><text:span text:style-name="T1109"><text:tab/></text:span><text:span text:style-name="T1110"><text:tab/></text:span><text:span text:style-name="T1111">□</text:span><text:span text:style-name="T1112">非常高（請</text:span><text:span text:style-name="T1113">說明</text:span><text:span text:style-name="T1114">）</text:span><text:span text:style-name="T1115"><text:s/></text:span><text:span text:style-name="T1116"><text:tab/></text:span></text:p>
          </table:table-cell>
        </table:table-row>
        <table:table-row table:style-name="TableRow1117">
          <table:table-cell table:style-name="TableCell1118">
            <text:p text:style-name="P1119"><text:span text:style-name="T1120">26</text:span><text:span text:style-name="T1121">.</text:span><text:span text:style-name="T1122"><text:s/></text:span><text:span text:style-name="T1123">貴公司</text:span><text:span text:style-name="T1124">為了</text:span><text:span text:style-name="T1125">使用本</text:span><text:span text:style-name="T1126">系統</text:span><text:span text:style-name="T1127">所額外</text:span><text:span text:style-name="T1128">負擔</text:span><text:span text:style-name="T1129">之資訊</text:span><text:span text:style-name="T1130">安全</text:span><text:span text:style-name="T1131">風險的</text:span><text:span text:style-name="T1132">高低</text:span><text:span text:style-name="T1133">（如資</text:span><text:span text:style-name="T1134">料外</text:span><text:span text:style-name="T1135">洩）？</text:span></text:p>
            <text:p text:style-name="P1136"><text:span text:style-name="T1137">□</text:span><text:span text:style-name="T1138">非常低</text:span><text:span text:style-name="T1139"><text:tab/></text:span><text:span text:style-name="T1140">□</text:span><text:span text:style-name="T1141">低</text:span><text:span text:style-name="T1142"><text:tab/></text:span><text:span text:style-name="T1143">□</text:span><text:span text:style-name="T1144">普</text:span><text:span text:style-name="T1145">通</text:span></text:p>
            <text:p text:style-name="P1146"><text:span text:style-name="T1147">□</text:span><text:span text:style-name="T1148">高（</text:span><text:span text:style-name="T1149">請說</text:span><text:span text:style-name="T1150">明）</text:span><text:span text:style-name="T1151"><text:s/></text:span><text:span text:style-name="T1152"><text:tab/></text:span><text:span text:style-name="T1153"><text:tab/></text:span><text:span text:style-name="T1154">□</text:span><text:span text:style-name="T1155">非常高（請</text:span><text:span text:style-name="T1156">說明</text:span><text:span text:style-name="T1157">）</text:span><text:span text:style-name="T1158"><text:s/></text:span><text:span text:style-name="T1159"><text:tab/></text:span></text:p>
          </table:table-cell>
        </table:table-row>
        <table:table-row table:style-name="TableRow1160">
          <table:table-cell table:style-name="TableCell1161">
            <text:p text:style-name="P1162"><text:span text:style-name="T1163">27</text:span><text:span text:style-name="T1164">.</text:span><text:span text:style-name="T1165"><text:s/></text:span><text:span text:style-name="T1166">本系統</text:span><text:span text:style-name="T1167">有助</text:span><text:span text:style-name="T1168">於貴公</text:span><text:span text:style-name="T1169">司得</text:span><text:span text:style-name="T1170">到政府</text:span><text:span text:style-name="T1171">完整</text:span><text:span text:style-name="T1172">的相關</text:span><text:span text:style-name="T1173">服務</text:span><text:span text:style-name="T1174">。</text:span></text:p>
            <text:p text:style-name="P1175"><text:span text:style-name="T1176">□</text:span><text:span text:style-name="T1177">非</text:span><text:span text:style-name="T1178">常</text:span><text:span text:style-name="T1179">不同</text:span><text:span text:style-name="T1180">意</text:span><text:span text:style-name="T1181"><text:tab/></text:span><text:span text:style-name="T1182">□</text:span><text:span text:style-name="T1183">不同</text:span><text:span text:style-name="T1184">意</text:span><text:span text:style-name="T1185"><text:tab/></text:span><text:span text:style-name="T1186">□</text:span><text:span text:style-name="T1187">普</text:span><text:span text:style-name="T1188">通</text:span><text:span text:style-name="T1189"><text:tab/></text:span><text:span text:style-name="T1190">□</text:span><text:span text:style-name="T1191">同意</text:span><text:span text:style-name="T1192"><text:tab/></text:span><text:span text:style-name="T1193">□</text:span><text:span text:style-name="T1194">非常</text:span><text:span text:style-name="T1195">同</text:span><text:span text:style-name="T1196">意</text:span><text:span text:style-name="T1197"><text:tab/></text:span><text:span text:style-name="T1198">□</text:span><text:span text:style-name="T1199">無意見</text:span></text:p>
          </table:table-cell>
        </table:table-row>
        <table:table-row table:style-name="TableRow1200">
          <table:table-cell table:style-name="TableCell1201">
            <text:p text:style-name="P1202"><text:span text:style-name="T1203">28</text:span><text:span text:style-name="T1204">.</text:span><text:span text:style-name="T1205"><text:s/></text:span><text:span text:style-name="T1206">本系統</text:span><text:span text:style-name="T1207">有助</text:span><text:span text:style-name="T1208">於貴公</text:span><text:span text:style-name="T1209">司業</text:span><text:span text:style-name="T1210">務流程</text:span><text:span text:style-name="T1211">整合</text:span><text:span text:style-name="T1212">。</text:span></text:p>
            <text:p text:style-name="P1213"><text:span text:style-name="T1214">□</text:span><text:span text:style-name="T1215">非常</text:span><text:span text:style-name="T1216">不同</text:span><text:span text:style-name="T1217">意</text:span><text:span text:style-name="T1218"><text:tab/></text:span><text:span text:style-name="T1219">□</text:span><text:span text:style-name="T1220">不同</text:span><text:span text:style-name="T1221">意</text:span><text:span text:style-name="T1222"><text:tab/></text:span><text:span text:style-name="T1223">□</text:span><text:span text:style-name="T1224">普</text:span><text:span text:style-name="T1225">通</text:span><text:span text:style-name="T1226"><text:tab/></text:span><text:span text:style-name="T1227">□</text:span><text:span text:style-name="T1228">同意</text:span><text:span text:style-name="T1229"><text:tab/></text:span><text:span text:style-name="T1230">□</text:span><text:span text:style-name="T1231">非常</text:span><text:span text:style-name="T1232">同</text:span><text:span text:style-name="T1233">意</text:span><text:span text:style-name="T1234"><text:tab/></text:span><text:span text:style-name="T1235">□</text:span><text:span text:style-name="T1236">無意見</text:span></text:p>
          </table:table-cell>
        </table:table-row>
        <table:table-row table:style-name="TableRow1237">
          <table:table-cell table:style-name="TableCell1238">
            <text:p text:style-name="P1239"><text:span text:style-name="T1240">29</text:span><text:span text:style-name="T1241">.</text:span><text:span text:style-name="T1242"><text:s/></text:span><text:span text:style-name="T1243">本系統</text:span><text:span text:style-name="T1244">提昇</text:span><text:span text:style-name="T1245">了貴公</text:span><text:span text:style-name="T1246">司對</text:span><text:span text:style-name="T1247">於政府</text:span><text:span text:style-name="T1248">勞保</text:span><text:span text:style-name="T1249">申辦服</text:span><text:span text:style-name="T1250">務的</text:span><text:span text:style-name="T1251">信任程</text:span><text:span text:style-name="T1252">度</text:span><text:span text:style-name="T1253">。</text:span></text:p>
            <text:p text:style-name="P1254"><text:span text:style-name="T1255">□</text:span><text:span text:style-name="T1256">非常不同意</text:span><text:span text:style-name="T1257"><text:tab/></text:span><text:span text:style-name="T1258">□</text:span><text:span text:style-name="T1259">不</text:span><text:span text:style-name="T1260">同意</text:span><text:span text:style-name="T1261"><text:tab/></text:span><text:span text:style-name="T1262">□</text:span><text:span text:style-name="T1263">普</text:span><text:span text:style-name="T1264">通</text:span><text:span text:style-name="T1265"><text:tab/></text:span><text:span text:style-name="T1266">□</text:span><text:span text:style-name="T1267">同</text:span><text:span text:style-name="T1268">意</text:span><text:span text:style-name="T1269"><text:tab/></text:span><text:span text:style-name="T1270">□</text:span><text:span text:style-name="T1271">非</text:span><text:span text:style-name="T1272">常同</text:span><text:span text:style-name="T1273">意</text:span><text:span text:style-name="T1274"><text:tab/></text:span><text:span text:style-name="T1275">□</text:span><text:span text:style-name="T1276">無</text:span><text:span text:style-name="T1277">意</text:span><text:span text:style-name="T1278">見</text:span></text:p>
          </table:table-cell>
        </table:table-row>
        <table:table-row table:style-name="TableRow1279">
          <table:table-cell table:style-name="TableCell1280">
            <text:p text:style-name="P1281"><text:span text:style-name="T1282">30</text:span><text:span text:style-name="T1283">.</text:span><text:span text:style-name="T1284"><text:s/></text:span><text:span text:style-name="T1285">本系統</text:span><text:span text:style-name="T1286">提昇</text:span><text:span text:style-name="T1287">了貴公</text:span><text:span text:style-name="T1288">司對</text:span><text:span text:style-name="T1289">政府機</text:span><text:span text:style-name="T1290">關的</text:span><text:span text:style-name="T1291">整體信</text:span><text:span text:style-name="T1292">任程</text:span><text:span text:style-name="T1293">度。</text:span></text:p>
            <text:p text:style-name="P1294"><text:span text:style-name="T1295">□</text:span><text:span text:style-name="T1296">非常</text:span><text:span text:style-name="T1297">不同</text:span><text:span text:style-name="T1298">意</text:span><text:span text:style-name="T1299"><text:tab/></text:span><text:span text:style-name="T1300">□</text:span><text:span text:style-name="T1301">不同</text:span><text:span text:style-name="T1302">意</text:span><text:span text:style-name="T1303"><text:tab/></text:span><text:span text:style-name="T1304">□</text:span><text:span text:style-name="T1305">普</text:span><text:span text:style-name="T1306">通</text:span><text:span text:style-name="T1307"><text:tab/></text:span><text:span text:style-name="T1308">□</text:span><text:span text:style-name="T1309">同意</text:span><text:span text:style-name="T1310"><text:tab/></text:span><text:span text:style-name="T1311">□</text:span><text:span text:style-name="T1312">非常</text:span><text:span text:style-name="T1313">同</text:span><text:span text:style-name="T1314">意</text:span><text:span text:style-name="T1315"><text:tab/></text:span><text:span text:style-name="T1316">□</text:span><text:span text:style-name="T1317">無意見</text:span></text:p>
          </table:table-cell>
        </table:table-row>
      </table:table>
      <text:p text:style-name="P1318"/>
      <text:p text:style-name="P1319"/>
      <text:p text:style-name="P1320"/>
      <text:p text:style-name="P1321"><text:span text:style-name="T1322">D</text:span><text:span text:style-name="T1323">.<text:s/></text:span><text:span text:style-name="T1324"><text:s/></text:span><text:span text:style-name="T1325">最後是貴公司使用本系統的其他相關問題。</text:span></text:p>
      <text:p text:style-name="P1326"/>
      <text:p text:style-name="P1327"><draw:g draw:z-index="251661312" draw:name="Group 14" draw:id="id23" draw:style-name="a23" text:anchor-type="paragraph"><svg:title/><svg:desc/><draw:custom-shape svg:x="1.35694in" svg:y="0.03958in" svg:width="5.55417in" svg:height="0.01389in" draw:id="id15" draw:style-name="a15" draw:name="Freeform 15"><svg:title/><svg:desc/><draw:enhanced-geometry draw:type="non-primitive" svg:viewBox="0 0 7998 20" draw:enhanced-path="M 0 0 L 79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8"/><draw:equation draw:name="f7" draw:formula="?f4 / 20"/><draw:equation draw:name="f8" draw:formula="0 * ?f5 / 7998"/><draw:equation draw:name="f9" draw:formula="0 * ?f4 / 20"/><draw:equation draw:name="f10" draw:formula="7998 * ?f5 / 799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778in" svg:y="0.06042in" svg:width="0.01389in" svg:height="0.19792in" draw:id="id16" draw:style-name="a16" draw:name="Freeform 16"><svg:title/><svg:desc/><draw:enhanced-geometry draw:type="non-primitive" svg:viewBox="0 0 20 285" draw:enhanced-path="M 0 0 L 0 2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85"/><draw:equation draw:name="f8" draw:formula="0 * ?f5 / 20"/><draw:equation draw:name="f9" draw:formula="0 * ?f4 / 285"/><draw:equation draw:name="f10" draw:formula="285 * ?f4 / 2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9028in" svg:y="0.06042in" svg:width="0.01389in" svg:height="0.19792in" draw:id="id17" draw:style-name="a17" draw:name="Freeform 17"><svg:title/><svg:desc/><draw:enhanced-geometry draw:type="non-primitive" svg:viewBox="0 0 20 285" draw:enhanced-path="M 0 0 L 0 2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85"/><draw:equation draw:name="f8" draw:formula="0 * ?f5 / 20"/><draw:equation draw:name="f9" draw:formula="0 * ?f4 / 285"/><draw:equation draw:name="f10" draw:formula="285 * ?f4 / 2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5694in" svg:y="0.27917in" svg:width="5.55417in" svg:height="0.01389in" draw:id="id18" draw:style-name="a18" draw:name="Freeform 18"><svg:title/><svg:desc/><draw:enhanced-geometry draw:type="non-primitive" svg:viewBox="0 0 7998 20" draw:enhanced-path="M 0 0 L 79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8"/><draw:equation draw:name="f7" draw:formula="?f4 / 20"/><draw:equation draw:name="f8" draw:formula="0 * ?f5 / 7998"/><draw:equation draw:name="f9" draw:formula="0 * ?f4 / 20"/><draw:equation draw:name="f10" draw:formula="7998 * ?f5 / 799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778in" svg:y="0.3in" svg:width="0.01389in" svg:height="1.82222in" draw:id="id19" draw:style-name="a19" draw:name="Freeform 19"><svg:title/><svg:desc/><draw:enhanced-geometry draw:type="non-primitive" svg:viewBox="0 0 20 2624" draw:enhanced-path="M 0 0 L 0 262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624"/><draw:equation draw:name="f8" draw:formula="0 * ?f5 / 20"/><draw:equation draw:name="f9" draw:formula="0 * ?f4 / 2624"/><draw:equation draw:name="f10" draw:formula="2623 * ?f4 / 262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9028in" svg:y="0.3in" svg:width="0.01389in" svg:height="1.83542in" draw:id="id20" draw:style-name="a20" draw:name="Freeform 20"><svg:title/><svg:desc/><draw:enhanced-geometry draw:type="non-primitive" svg:viewBox="0 0 20 2643" draw:enhanced-path="M 0 0 L 0 264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643"/><draw:equation draw:name="f8" draw:formula="0 * ?f5 / 20"/><draw:equation draw:name="f9" draw:formula="0 * ?f4 / 2643"/><draw:equation draw:name="f10" draw:formula="2642 * ?f4 / 264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5694in" svg:y="1.64097in" svg:width="5.55417in" svg:height="0.01389in" draw:id="id21" draw:style-name="a21" draw:name="Freeform 21"><svg:title/><svg:desc/><draw:enhanced-geometry draw:type="non-primitive" svg:viewBox="0 0 7998 20" draw:enhanced-path="M 0 0 L 79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8"/><draw:equation draw:name="f7" draw:formula="?f4 / 20"/><draw:equation draw:name="f8" draw:formula="0 * ?f5 / 7998"/><draw:equation draw:name="f9" draw:formula="0 * ?f4 / 20"/><draw:equation draw:name="f10" draw:formula="7998 * ?f5 / 799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5694in" svg:y="2.12847in" svg:width="5.5125in" svg:height="0.01389in" draw:id="id22" draw:style-name="a22" draw:name="Freeform 22"><svg:title/><svg:desc/><draw:enhanced-geometry draw:type="non-primitive" svg:viewBox="0 0 7938 20" draw:enhanced-path="M 0 0 L 793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8"/><draw:equation draw:name="f7" draw:formula="?f4 / 20"/><draw:equation draw:name="f8" draw:formula="0 * ?f5 / 7938"/><draw:equation draw:name="f9" draw:formula="0 * ?f4 / 20"/><draw:equation draw:name="f10" draw:formula="7938 * ?f5 / 79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328">題目</text:span></text:p>
      <text:p text:style-name="P1329"/>
      <text:p text:style-name="P1330"><text:span text:style-name="T1331">31</text:span><text:span text:style-name="T1332">.</text:span><text:span text:style-name="T1333"><text:s/></text:span><text:span text:style-name="T1334">請問貴</text:span><text:span text:style-name="T1335">公司</text:span><text:span text:style-name="T1336">的是屬</text:span><text:span text:style-name="T1337">於下</text:span><text:span text:style-name="T1338">列哪種</text:span><text:span text:style-name="T1339">產業</text:span><text:span text:style-name="T1340">：</text:span></text:p>
      <text:p text:style-name="P1341"><text:span text:style-name="T1342">□</text:span><text:span text:style-name="T1343">電子</text:span><text:span text:style-name="T1344">、電</text:span><text:span text:style-name="T1345">機</text:span><text:span text:style-name="T1346"><text:tab/></text:span><text:span text:style-name="T1347">□</text:span><text:span text:style-name="T1348">機</text:span><text:span text:style-name="T1349">械</text:span><text:span text:style-name="T1350"><text:tab/></text:span><text:span text:style-name="T1351">□</text:span><text:span text:style-name="T1352">資</text:span><text:span text:style-name="T1353">訊</text:span><text:span text:style-name="T1354"><text:tab/></text:span><text:span text:style-name="T1355">□</text:span><text:span text:style-name="T1356">運</text:span><text:span text:style-name="T1357">輸工</text:span><text:span text:style-name="T1358">具</text:span><text:span text:style-name="T1359"><text:tab/></text:span><text:span text:style-name="T1360">□</text:span><text:span text:style-name="T1361">紡</text:span><text:span text:style-name="T1362">織</text:span><text:span text:style-name="T1363"><text:tab/></text:span><text:span text:style-name="T1364">□</text:span><text:span text:style-name="T1365">塑膠</text:span></text:p>
      <text:p text:style-name="P1366"><text:span text:style-name="T1367">□</text:span><text:span text:style-name="T1368">鋼鐵</text:span><text:span text:style-name="T1369"><text:tab/></text:span><text:span text:style-name="T1370">□</text:span><text:span text:style-name="T1371">化</text:span><text:span text:style-name="T1372">學</text:span><text:span text:style-name="T1373"><text:tab/></text:span><text:span text:style-name="T1374">□</text:span><text:span text:style-name="T1375">製</text:span><text:span text:style-name="T1376">鞋</text:span><text:span text:style-name="T1377"><text:tab/></text:span><text:span text:style-name="T1378">□</text:span><text:span text:style-name="T1379">家電</text:span><text:span text:style-name="T1380"><text:tab/></text:span><text:span text:style-name="T1381">□</text:span><text:span text:style-name="T1382">製</text:span><text:span text:style-name="T1383">藥</text:span><text:span text:style-name="T1384"><text:tab/></text:span><text:span text:style-name="T1385">□</text:span><text:span text:style-name="T1386">金融</text:span></text:p>
      <text:p text:style-name="P1387"><text:span text:style-name="T1388">□</text:span><text:span text:style-name="T1389">流通</text:span><text:span text:style-name="T1390"><text:tab/></text:span><text:span text:style-name="T1391">□</text:span><text:span text:style-name="T1392">進出</text:span><text:span text:style-name="T1393">口</text:span><text:span text:style-name="T1394"><text:tab/></text:span><text:span text:style-name="T1395">□</text:span><text:span text:style-name="T1396">工程</text:span><text:span text:style-name="T1397">、營建</text:span></text:p>
      <text:p text:style-name="P1398"><text:span text:style-name="T1399">□</text:span><text:span text:style-name="T1400">其他</text:span><text:span text:style-name="T1401">（請</text:span><text:span text:style-name="T1402">填寫）</text:span><text:span text:style-name="T1403"><text:s/></text:span><text:span text:style-name="T1404"><text:tab/></text:span></text:p>
      <text:p text:style-name="P1405"/>
      <text:p text:style-name="P1406"><text:span text:style-name="T1407">32</text:span><text:span text:style-name="T1408">.</text:span><text:span text:style-name="T1409"><text:s/></text:span><text:span text:style-name="T1410">請問貴</text:span><text:span text:style-name="T1411">公司</text:span><text:span text:style-name="T1412">成立至</text:span><text:span text:style-name="T1413">今已</text:span><text:span text:style-name="T1414">多少年：</text:span></text:p>
      <text:p text:style-name="P1415"><text:span text:style-name="T1416">□</text:span><text:span text:style-name="T1417"><text:s/></text:span><text:span text:style-name="T1418">10</text:span><text:span text:style-name="T1419"><text:s/></text:span><text:span text:style-name="T1420">年以內</text:span><text:span text:style-name="T1421"><text:tab/></text:span><text:span text:style-name="T1422">□</text:span><text:span text:style-name="T1423"><text:s/></text:span><text:span text:style-name="T1424">11</text:span><text:span text:style-name="T1425"><text:s/></text:span><text:span text:style-name="T1426">年</text:span><text:span text:style-name="T1427">到</text:span><text:span text:style-name="T1428"><text:s/></text:span><text:span text:style-name="T1429">2</text:span><text:span text:style-name="T1430">0</text:span><text:span text:style-name="T1431">年</text:span><text:span text:style-name="T1432"><text:tab/></text:span><text:span text:style-name="T1433">□</text:span><text:span text:style-name="T1434"><text:s/></text:span><text:span text:style-name="T1435">21</text:span><text:span text:style-name="T1436"><text:s/></text:span><text:span text:style-name="T1437">年到</text:span><text:span text:style-name="T1438"><text:s/></text:span><text:span text:style-name="T1439">3</text:span><text:span text:style-name="T1440">0</text:span><text:span text:style-name="T1441">年</text:span><text:span text:style-name="T1442"><text:tab/></text:span><text:span text:style-name="T1443">□</text:span><text:span text:style-name="T1444"><text:s/></text:span><text:span text:style-name="T1445">31</text:span><text:span text:style-name="T1446"><text:s/></text:span><text:span text:style-name="T1447">年</text:span><text:span text:style-name="T1448">以上</text:span></text:p>
      <text:p text:style-name="P1449"/>
      <text:p text:style-name="P1453"/>
      <text:p text:style-name="P1454"/>
      <text:p text:style-name="P1455"/>
      <text:p text:style-name="P1456"/>
      <text:p text:style-name="P1457"/>
      <table:table table:style-name="Table1458">
        <table:table-columns>
          <table:table-column table:style-name="TableColumn1459"/>
        </table:table-columns>
        <table:table-row table:style-name="TableRow1460">
          <table:table-cell table:style-name="TableCell1461">
            <text:p text:style-name="P1462"><text:span text:style-name="T1463">題目</text:span></text:p>
          </table:table-cell>
        </table:table-row>
        <table:table-row table:style-name="TableRow1464">
          <table:table-cell table:style-name="TableCell1465">
            <text:p text:style-name="P1466"><text:span text:style-name="T1467">33</text:span><text:span text:style-name="T1468">.</text:span><text:span text:style-name="T1469"><text:s/></text:span><text:span text:style-name="T1470">貴公司</text:span><text:span text:style-name="T1471">所在</text:span><text:span text:style-name="T1472">區域為</text:span></text:p>
            <text:p text:style-name="P1473"><text:span text:style-name="T1474">□</text:span><text:span text:style-name="T1475">北部</text:span><text:span text:style-name="T1476"><text:tab/></text:span><text:span text:style-name="T1477">□</text:span><text:span text:style-name="T1478">中部</text:span><text:span text:style-name="T1479"><text:tab/></text:span><text:span text:style-name="T1480">□</text:span><text:span text:style-name="T1481">南</text:span><text:span text:style-name="T1482">部</text:span><text:span text:style-name="T1483"><text:tab/></text:span><text:span text:style-name="T1484">□</text:span><text:span text:style-name="T1485">東</text:span><text:span text:style-name="T1486">部</text:span><text:span text:style-name="T1487"><text:tab/></text:span><text:span text:style-name="T1488">□</text:span><text:span text:style-name="T1489">其他</text:span></text:p>
          </table:table-cell>
        </table:table-row>
        <table:table-row table:style-name="TableRow1490">
          <table:table-cell table:style-name="TableCell1491">
            <text:p text:style-name="P1492"><text:span text:style-name="T1493">34</text:span><text:span text:style-name="T1494">.</text:span><text:span text:style-name="T1495"><text:s/></text:span><text:span text:style-name="T1496">貴公司</text:span><text:span text:style-name="T1497">資本</text:span><text:span text:style-name="T1498">額</text:span><text:span text:style-name="T1499"><text:s/></text:span><text:span text:style-name="T1500"><text:tab/></text:span><text:span text:style-name="T1501">元。</text:span></text:p>
          </table:table-cell>
        </table:table-row>
        <table:table-row table:style-name="TableRow1502">
          <table:table-cell table:style-name="TableCell1503">
            <text:p text:style-name="P1504"><text:span text:style-name="T1505">35</text:span><text:span text:style-name="T1506">.</text:span><text:span text:style-name="T1507"><text:s/></text:span><text:span text:style-name="T1508">貴公司</text:span><text:span text:style-name="T1509">目前</text:span><text:span text:style-name="T1510">所有員</text:span><text:span text:style-name="T1511">工</text:span><text:span text:style-name="T1512">有</text:span><text:span text:style-name="T1513"><text:s/></text:span><text:span text:style-name="T1514"><text:tab/></text:span><text:span text:style-name="T1515">人。</text:span></text:p>
          </table:table-cell>
        </table:table-row>
        <table:table-row table:style-name="TableRow1516">
          <table:table-cell table:style-name="TableCell1517">
            <text:p text:style-name="P1518"><text:span text:style-name="T1519">36</text:span><text:span text:style-name="T1520">.</text:span><text:span text:style-name="T1521"><text:s/></text:span><text:span text:style-name="T1522">貴公司</text:span><text:span text:style-name="T1523">有無</text:span><text:span text:style-name="T1524">資訊部</text:span><text:span text:style-name="T1525">門</text:span><text:span text:style-name="T1526">？</text:span></text:p>
            <text:p text:style-name="P1527"><text:span text:style-name="T1528">□</text:span><text:span text:style-name="T1529">有，</text:span><text:span text:style-name="T1530">員</text:span><text:span text:style-name="T1531">工</text:span><text:span text:style-name="T1532"><text:s/></text:span><text:span text:style-name="T1533"><text:tab/></text:span><text:span text:style-name="T1534">人</text:span><text:span text:style-name="T1535"><text:tab/></text:span><text:span text:style-name="T1536">□</text:span><text:span text:style-name="T1537">無</text:span></text:p>
          </table:table-cell>
        </table:table-row>
        <table:table-row table:style-name="TableRow1538">
          <table:table-cell table:style-name="TableCell1539">
            <text:p text:style-name="P1540"><text:span text:style-name="T1541">37</text:span><text:span text:style-name="T1542">.</text:span><text:span text:style-name="T1543"><text:s/></text:span><text:span text:style-name="T1544">貴公司</text:span><text:span text:style-name="T1545">員工</text:span><text:span text:style-name="T1546">使用電</text:span><text:span text:style-name="T1547">腦工</text:span><text:span text:style-name="T1548">作的比</text:span><text:span text:style-name="T1549">例</text:span><text:span text:style-name="T1550">？</text:span></text:p>
            <text:p text:style-name="P1551"><text:span text:style-name="T1552">□</text:span><text:span text:style-name="T1553">20%</text:span><text:span text:style-name="T1554">以</text:span><text:span text:style-name="T1555">下</text:span><text:span text:style-name="T1556"><text:tab/></text:span><text:span text:style-name="T1557">□</text:span><text:span text:style-name="T1558">20%</text:span><text:span text:style-name="T1559">到</text:span><text:span text:style-name="T1560"><text:s/></text:span><text:span text:style-name="T1561">4</text:span><text:span text:style-name="T1562">0%</text:span><text:span text:style-name="T1563"><text:tab/></text:span><text:span text:style-name="T1564">□</text:span><text:span text:style-name="T1565">4</text:span><text:span text:style-name="T1566">0</text:span><text:span text:style-name="T1567">%</text:span><text:span text:style-name="T1568">到</text:span><text:span text:style-name="T1569"><text:s/></text:span><text:span text:style-name="T1570">60%</text:span><text:span text:style-name="T1571"><text:tab/></text:span><text:span text:style-name="T1572">□</text:span><text:span text:style-name="T1573">6</text:span><text:span text:style-name="T1574">0%</text:span><text:span text:style-name="T1575">到</text:span><text:span text:style-name="T1576"><text:s/></text:span><text:span text:style-name="T1577">80%</text:span><text:span text:style-name="T1578"><text:tab/></text:span><text:span text:style-name="T1579">□</text:span><text:span text:style-name="T1580">80%</text:span><text:span text:style-name="T1581">到</text:span><text:span text:style-name="T1582"><text:s/></text:span><text:span text:style-name="T1583">10</text:span><text:span text:style-name="T1584">0</text:span><text:span text:style-name="T1585">%</text:span></text:p>
          </table:table-cell>
        </table:table-row>
        <table:table-row table:style-name="TableRow1586">
          <table:table-cell table:style-name="TableCell1587">
            <text:p text:style-name="P1588"><text:span text:style-name="T1589">38</text:span><text:span text:style-name="T1590">.</text:span><text:span text:style-name="T1591"><text:s/></text:span><text:span text:style-name="T1592">貴公司</text:span><text:span text:style-name="T1593">是否</text:span><text:span text:style-name="T1594">使用下</text:span><text:span text:style-name="T1595">列類</text:span><text:span text:style-name="T1596">別的軟</text:span><text:span text:style-name="T1597">體環</text:span><text:span text:style-name="T1598">境</text:span></text:p>
            <text:p text:style-name="P1599"><text:span text:style-name="T1600">□</text:span><text:span text:style-name="T1601">資源</text:span><text:span text:style-name="T1602">規劃</text:span><text:span text:style-name="T1603">相關系統</text:span><text:span text:style-name="T1604"><text:s/></text:span><text:span text:style-name="T1605">(</text:span><text:span text:style-name="T1606">R</text:span><text:span text:style-name="T1607">esource</text:span><text:span text:style-name="T1608"><text:s/></text:span><text:span text:style-name="T1609">Plann</text:span><text:span text:style-name="T1610">i</text:span><text:span text:style-name="T1611">ng)</text:span><text:span text:style-name="T1612">，</text:span><text:span text:style-name="T1613">例</text:span><text:span text:style-name="T1614">如：</text:span></text:p>
            <text:p text:style-name="P1615"><text:span text:style-name="T1616">企業資源規劃</text:span><text:span text:style-name="T1617">(Enterprise</text:span><text:span text:style-name="T1618"><text:s/></text:span><text:span text:style-name="T1619">resource</text:span><text:span text:style-name="T1620"><text:s/></text:span><text:span text:style-name="T1621">pla</text:span><text:span text:style-name="T1622">n</text:span><text:span text:style-name="T1623">ning)</text:span><text:span text:style-name="T1624">、商務智慧</text:span><text:span text:style-name="T1625">(Business</text:span><text:span text:style-name="T1626"><text:s/></text:span><text:span text:style-name="T1627">Intelligenc</text:span><text:span text:style-name="T1628">e</text:span><text:span text:style-name="T1629">)</text:span></text:p>
            <text:p text:style-name="P1630"><text:span text:style-name="T1631">□</text:span><text:span text:style-name="T1632">電子</text:span><text:span text:style-name="T1633">商務</text:span><text:span text:style-name="T1634">相關系統</text:span><text:span text:style-name="T1635"><text:s/></text:span><text:span text:style-name="T1636">(E-com</text:span><text:span text:style-name="T1637">m</text:span><text:span text:style-name="T1638">erce)</text:span><text:span text:style-name="T1639">，</text:span><text:span text:style-name="T1640">例如：</text:span></text:p>
            <text:p text:style-name="P1641"><text:span text:style-name="T1642">數位收據</text:span><text:span text:style-name="T1643"><text:s/></text:span><text:span text:style-name="T1644">(digit</text:span><text:span text:style-name="T1645"><text:s/></text:span><text:span text:style-name="T1646">receipts)</text:span><text:span text:style-name="T1647">，</text:span><text:span text:style-name="T1648">企業即</text:span><text:span text:style-name="T1649">時通</text:span><text:span text:style-name="T1650">訊</text:span><text:span text:style-name="T1651"><text:s/></text:span><text:span text:style-name="T1652">(Instant</text:span><text:span text:style-name="T1653"><text:s/></text:span><text:span text:style-name="T1654">M</text:span><text:span text:style-name="T1655">essaging)</text:span></text:p>
            <text:p text:style-name="P1656"><text:span text:style-name="T1657">□</text:span><text:span text:style-name="T1658">其他</text:span><text:span text:style-name="T1659">包括</text:span><text:span text:style-name="T1660">作業系統</text:span><text:span text:style-name="T1661"><text:s/></text:span><text:span text:style-name="T1662">(Linux)</text:span><text:span text:style-name="T1663">，</text:span><text:span text:style-name="T1664">監控</text:span><text:span text:style-name="T1665">系統等</text:span><text:span text:style-name="T1666">特殊</text:span><text:span text:style-name="T1667">應用</text:span></text:p>
            <text:p text:style-name="P1668"><text:span text:style-name="T1669">請說明</text:span><text:span text:style-name="T1670"><text:s/></text:span><text:span text:style-name="T1671"><text:tab/></text:span></text:p>
          </table:table-cell>
        </table:table-row>
        <table:table-row table:style-name="TableRow1672">
          <table:table-cell table:style-name="TableCell1673">
            <text:p text:style-name="P1674"><text:span text:style-name="T1675">39</text:span><text:span text:style-name="T1676">.</text:span><text:span text:style-name="T1677"><text:s/></text:span><text:span text:style-name="T1678">貴公司</text:span><text:span text:style-name="T1679">內部</text:span><text:span text:style-name="T1680">透過網</text:span><text:span text:style-name="T1681">路互</text:span><text:span text:style-name="T1682">動？</text:span></text:p>
            <text:p text:style-name="P1683"><text:span text:style-name="T1684">□</text:span><text:span text:style-name="T1685">非常</text:span><text:span text:style-name="T1686">頻</text:span><text:span text:style-name="T1687">繁</text:span><text:span text:style-name="T1688"><text:tab/></text:span><text:span text:style-name="T1689">□</text:span><text:span text:style-name="T1690">頻繁</text:span><text:span text:style-name="T1691"><text:tab/></text:span><text:span text:style-name="T1692">□</text:span><text:span text:style-name="T1693">普通</text:span><text:span text:style-name="T1694"><text:tab/></text:span><text:span text:style-name="T1695">□</text:span><text:span text:style-name="T1696">不頻繁</text:span><text:span text:style-name="T1697"><text:tab/></text:span><text:span text:style-name="T1698">□</text:span><text:span text:style-name="T1699">非常不</text:span><text:span text:style-name="T1700">頻</text:span><text:span text:style-name="T1701">繁</text:span></text:p>
          </table:table-cell>
        </table:table-row>
        <table:table-row table:style-name="TableRow1702">
          <table:table-cell table:style-name="TableCell1703">
            <text:p text:style-name="P1704"><text:span text:style-name="T1705">40</text:span><text:span text:style-name="T1706">.</text:span><text:span text:style-name="T1707"><text:s/></text:span><text:span text:style-name="T1708">貴公司</text:span><text:span text:style-name="T1709">透過</text:span><text:span text:style-name="T1710">網路與</text:span><text:span text:style-name="T1711">顧客</text:span><text:span text:style-name="T1712">或其他</text:span><text:span text:style-name="T1713">公司</text:span><text:span text:style-name="T1714">的互動？</text:span></text:p>
            <text:p text:style-name="P1715"><text:span text:style-name="T1716">□</text:span><text:span text:style-name="T1717">非常</text:span><text:span text:style-name="T1718">頻</text:span><text:span text:style-name="T1719">繁</text:span><text:span text:style-name="T1720"><text:tab/></text:span><text:span text:style-name="T1721">□</text:span><text:span text:style-name="T1722">頻繁</text:span><text:span text:style-name="T1723"><text:tab/></text:span><text:span text:style-name="T1724">□</text:span><text:span text:style-name="T1725">普通</text:span><text:span text:style-name="T1726"><text:tab/></text:span><text:span text:style-name="T1727">□</text:span><text:span text:style-name="T1728">不頻繁</text:span><text:span text:style-name="T1729"><text:tab/></text:span><text:span text:style-name="T1730">□</text:span><text:span text:style-name="T1731">非常不</text:span><text:span text:style-name="T1732">頻</text:span><text:span text:style-name="T1733">繁</text:span></text:p>
          </table:table-cell>
        </table:table-row>
      </table:table>
      <text:p text:style-name="P1734"/>
      <text:p text:style-name="P1735"><text:span text:style-name="T1736">本份問卷到此結束，感謝您撥空填寫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865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4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內文" style:family="paragraph">
      <style:paragraph-properties style:text-autospace="none" fo:line-height="0.1388in"/>
    </style:style>
    <style:style style:name="P8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內文" style:family="paragraph">
      <style:paragraph-properties style:text-autospace="none" fo:line-height="0.1388in"/>
    </style:style>
    <style:style style:name="P55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內文" style:family="paragraph">
      <style:paragraph-properties style:text-autospace="none" fo:line-height="0.1388in"/>
    </style:style>
    <style:style style:name="P102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0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1.0972in" fo:margin-left="1.1666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0" style:parent-style-name="內文" style:family="paragraph">
      <style:paragraph-properties style:text-autospace="none" fo:line-height="0.1388in"/>
    </style:style>
    <style:style style:name="P145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4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6736in" svg:y="10.67569in" svg:width="0.13264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81"><draw:frame draw:z-index="251659264" draw:id="id10" draw:style-name="a10" draw:name="Text Box 1" text:anchor-type="paragraph" svg:x="4.06736in" svg:y="10.67569in" svg:width="0.13264in" svg:height="0.16736in" style:rel-width="scale" style:rel-height="scale"><draw:text-box><text:p text:style-name="P82"><text:span text:style-name="T8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56"><draw:frame draw:z-index="251659264" draw:id="id11" draw:style-name="a11" draw:name="Text Box 1" text:anchor-type="paragraph" svg:x="4.06736in" svg:y="10.67569in" svg:width="0.13264in" svg:height="0.16736in" style:rel-width="scale" style:rel-height="scale"><draw:text-box><text:p text:style-name="P557"><text:span text:style-name="T558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025"><draw:frame draw:z-index="251659264" draw:id="id14" draw:style-name="a14" draw:name="Text Box 1" text:anchor-type="paragraph" svg:x="4.06736in" svg:y="10.67569in" svg:width="0.13264in" svg:height="0.16736in" style:rel-width="scale" style:rel-height="scale"><draw:text-box><text:p text:style-name="P1026"><text:span text:style-name="T1027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450"><draw:frame draw:z-index="251659264" draw:id="id24" draw:style-name="a24" draw:name="Text Box 1" text:anchor-type="paragraph" svg:x="4.06736in" svg:y="10.67569in" svg:width="0.13264in" svg:height="0.16736in" style:rel-width="scale" style:rel-height="scale"><draw:text-box><text:p text:style-name="P1451"><text:span text:style-name="T145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kevinlee</meta:initial-creator>
    <dc:creator>user5</dc:creator>
    <meta:creation-date>2015-03-24T03:02:00Z</meta:creation-date>
    <dc:date>2015-03-24T03:02:00Z</dc:date>
    <meta:template xlink:href="Normal" xlink:type="simple"/>
    <meta:editing-cycles>2</meta:editing-cycles>
    <meta:editing-duration>PT0S</meta:editing-duration>
    <meta:document-statistic meta:page-count="5" meta:paragraph-count="6" meta:word-count="453" meta:character-count="3030" meta:row-count="21" meta:non-whitespace-character-count="2583"/>
  </office:meta>
</office:document-meta>
</file>