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margin-top="0.0062in" fo:line-height="0.3333in" fo:margin-left="2.8784in" fo:margin-right="1.7034in" fo:text-indent="-0.9569in" style:page-number="1">
        <style:tab-stops/>
      </style:paragraph-properties>
    </style:style>
    <style:style style:name="T73" style:parent-style-name="預設段落字型" style:family="text">
      <style:text-properties style:font-name="新細明體" style:font-name-complex="Times New Roman"/>
    </style:style>
    <style:style style:name="T74" style:parent-style-name="預設段落字型" style:family="text">
      <style:text-properties style:font-name="新細明體" style:font-name-complex="Times New Roma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新細明體" style:font-name-complex="Times New Roman" fo:font-weight="bold" style:font-weight-asian="bold" style:font-weight-complex="bold" fo:letter-spacing="-0.0013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新細明體" style:font-name-complex="Times New Roman" fo:font-weight="bold" style:font-weight-asian="bold" style:font-weight-complex="bold" fo:letter-spacing="0.0006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新細明體" style:font-name-complex="Times New Roman" fo:font-weight="bold" style:font-weight-asian="bold" style:font-weight-complex="bold" fo:letter-spacing="-0.0013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新細明體" style:font-name-complex="Times New Roma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新細明體" style:font-name-complex="Times New Roman" fo:letter-spacing="-0.002in" style:letter-kerning="false" fo:font-size="14pt" style:font-size-asian="14pt" style:font-size-complex="14pt"/>
    </style:style>
    <style:style style:name="T80" style:parent-style-name="預設段落字型" style:family="text">
      <style:text-properties style:font-name="新細明體" style:font-name-complex="Times New Roman" style:letter-kerning="false" fo:font-size="14pt" style:font-size-asian="14pt" style:font-size-complex="14pt"/>
    </style:style>
    <style:style style:name="T81" style:parent-style-name="預設段落字型" style:family="text">
      <style:text-properties style:font-name="新細明體" style:font-name-complex="Times New Roman" fo:font-weight="bold" style:font-weight-asian="bold" style:font-weight-complex="bold" fo:letter-spacing="-0.0013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新細明體" style:font-name-complex="Times New Roma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新細明體" style:font-name-complex="Times New Roman" fo:letter-spacing="-0.002in" style:letter-kerning="false" fo:font-size="14pt" style:font-size-asian="14pt" style:font-size-complex="14pt"/>
    </style:style>
    <style:style style:name="T84" style:parent-style-name="預設段落字型" style:family="text">
      <style:text-properties style:font-name="新細明體" style:font-name-complex="Times New Roman" style:letter-kerning="false" fo:font-size="14pt" style:font-size-asian="14pt" style:font-size-complex="14pt"/>
    </style:style>
    <style:style style:name="P85" style:parent-style-name="內文" style:family="paragraph">
      <style:paragraph-properties style:text-autospace="none" fo:line-height="0.1388in"/>
      <style:text-properties style:font-name="新細明體" style:font-name-complex="Times New Roman" style:letter-kerning="false" fo:font-size="10pt" style:font-size-asian="10pt" style:font-size-complex="10pt"/>
    </style:style>
    <style:style style:name="P86" style:parent-style-name="內文" style:family="paragraph">
      <style:paragraph-properties style:text-autospace="none" fo:margin-top="0.0006in" fo:line-height="0.1805in"/>
      <style:text-properties style:font-name="新細明體" style:font-name-complex="Times New Roman" style:letter-kerning="false" fo:font-size="13pt" style:font-size-asian="13pt" style:font-size-complex="13pt"/>
    </style:style>
    <style:style style:name="P87" style:parent-style-name="內文" style:family="paragraph">
      <style:paragraph-properties style:text-autospace="none" fo:line-height="0.2451in" fo:margin-left="0.1895in" fo:margin-right="-0.0138in">
        <style:tab-stops>
          <style:tab-stop style:type="left" style:position="0.352in"/>
        </style:tab-stops>
      </style:paragraph-properties>
    </style:style>
    <style:style style:name="T8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8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90" style:parent-style-name="預設段落字型" style:family="text">
      <style:text-properties style:font-name="新細明體" style:font-name-complex="Times New Roman" style:letter-kerning="false" style:text-position="12.5% 100%" style:font-size-complex="12pt"/>
    </style:style>
    <style:style style:name="T91" style:parent-style-name="預設段落字型" style:family="text">
      <style:text-properties style:font-name="新細明體" style:font-name-complex="Times New Roman" fo:letter-spacing="0.0013in" style:letter-kerning="false" style:text-position="12.5% 100%" style:font-size-complex="12pt"/>
    </style:style>
    <style:style style:name="T92" style:parent-style-name="預設段落字型" style:family="text">
      <style:text-properties style:font-name="新細明體" style:font-name-complex="Times New Roman" style:letter-kerning="false" style:text-position="12.5% 100%" style:font-size-complex="12pt"/>
    </style:style>
    <style:style style:name="T93" style:parent-style-name="預設段落字型" style:family="text">
      <style:text-properties style:font-name="新細明體" style:font-name-complex="Times New Roman" fo:letter-spacing="0.0006in" style:letter-kerning="false" style:text-position="12.5% 100%" style:font-size-complex="12pt"/>
    </style:style>
    <style:style style:name="T94" style:parent-style-name="預設段落字型" style:family="text">
      <style:text-properties style:font-name="新細明體" style:font-name-complex="Times New Roman" style:letter-kerning="false" style:text-position="12.5% 100%" style:font-size-complex="12pt"/>
    </style:style>
    <style:style style:name="T95" style:parent-style-name="預設段落字型" style:family="text">
      <style:text-properties style:font-name="新細明體" style:font-name-complex="Times New Roman" fo:letter-spacing="0.0013in" style:letter-kerning="false" style:text-position="12.5% 100%" style:font-size-complex="12pt"/>
    </style:style>
    <style:style style:name="T96" style:parent-style-name="預設段落字型" style:family="text">
      <style:text-properties style:font-name="新細明體" style:font-name-complex="Times New Roman" style:letter-kerning="false" style:text-position="12.5% 100%" style:font-size-complex="12pt"/>
    </style:style>
    <style:style style:name="T97" style:parent-style-name="預設段落字型" style:family="text">
      <style:text-properties style:font-name="新細明體" style:font-name-complex="Times New Roman" fo:letter-spacing="0.0013in" style:letter-kerning="false" style:text-position="12.5% 100%" style:font-size-complex="12pt"/>
    </style:style>
    <style:style style:name="T98" style:parent-style-name="預設段落字型" style:family="text">
      <style:text-properties style:font-name="新細明體" style:font-name-complex="Times New Roman" style:letter-kerning="false" style:text-position="12.5% 100%" style:font-size-complex="12pt"/>
    </style:style>
    <style:style style:name="T99" style:parent-style-name="預設段落字型" style:family="text">
      <style:text-properties style:font-name="新細明體" style:font-name-complex="Times New Roman" fo:letter-spacing="0.0013in" style:letter-kerning="false" style:text-position="12.5% 100%" style:font-size-complex="12pt"/>
    </style:style>
    <style:style style:name="T100" style:parent-style-name="預設段落字型" style:family="text">
      <style:text-properties style:font-name="新細明體" style:font-name-complex="Times New Roman" style:letter-kerning="false" style:text-position="12.5% 100%" style:font-size-complex="12pt"/>
    </style:style>
    <style:style style:name="P101" style:parent-style-name="內文" style:family="paragraph">
      <style:paragraph-properties style:text-autospace="none" fo:line-height="0.3388in" fo:margin-left="0.1895in" fo:margin-right="-0.0138in">
        <style:tab-stops>
          <style:tab-stop style:type="left" style:position="0.3659in"/>
        </style:tab-stops>
      </style:paragraph-properties>
    </style:style>
    <style:style style:name="T102" style:parent-style-name="預設段落字型" style:family="text">
      <style:text-properties style:font-name="新細明體" style:font-name-complex="Times New Roman" style:letter-kerning="false" style:text-position="-12.5% 100%" style:font-size-complex="12pt"/>
    </style:style>
    <style:style style:name="T103" style:parent-style-name="預設段落字型" style:family="text">
      <style:text-properties style:font-name="新細明體" style:font-name-complex="Times New Roman" style:letter-kerning="false" style:text-position="-12.5% 100%" style:font-size-complex="12pt"/>
    </style:style>
    <style:style style:name="T104" style:parent-style-name="預設段落字型" style:family="text">
      <style:text-properties style:font-name="新細明體" style:font-name-complex="Times New Roman" style:letter-kerning="false" style:text-position="54.1% 100%" style:font-size-complex="12pt"/>
    </style:style>
    <style:style style:name="T105" style:parent-style-name="預設段落字型" style:family="text">
      <style:text-properties style:font-name="新細明體" style:font-name-complex="Times New Roman" fo:letter-spacing="0.0013in" style:letter-kerning="false" style:text-position="54.1% 100%" style:font-size-complex="12pt"/>
    </style:style>
    <style:style style:name="T106" style:parent-style-name="預設段落字型" style:family="text">
      <style:text-properties style:font-name="新細明體" style:font-name-complex="Times New Roman" style:letter-kerning="false" style:text-position="54.1% 100%" style:font-size-complex="12pt"/>
    </style:style>
    <style:style style:name="T107" style:parent-style-name="預設段落字型" style:family="text">
      <style:text-properties style:font-name="新細明體" style:font-name-complex="Times New Roman" fo:letter-spacing="0.0013in" style:letter-kerning="false" style:text-position="54.1% 100%" style:font-size-complex="12pt"/>
    </style:style>
    <style:style style:name="T108" style:parent-style-name="預設段落字型" style:family="text">
      <style:text-properties style:font-name="新細明體" style:font-name-complex="Times New Roman" style:letter-kerning="false" style:text-position="54.1% 100%" style:font-size-complex="12pt"/>
    </style:style>
    <style:style style:name="T109" style:parent-style-name="預設段落字型" style:family="text">
      <style:text-properties style:font-name="新細明體" style:font-name-complex="Times New Roman" fo:letter-spacing="-0.0388in" style:letter-kerning="false" style:text-position="54.1% 100%" style:font-size-complex="12pt"/>
    </style:style>
    <style:style style:name="T110" style:parent-style-name="預設段落字型" style:family="text">
      <style:text-properties style:font-name="新細明體" style:font-name-complex="Times New Roman" fo:font-weight="bold" style:font-weight-asian="bold" style:font-weight-complex="bold" fo:letter-spacing="0.0006in" style:letter-kerning="false" style:text-position="54.1% 100%" style:font-size-complex="12pt"/>
    </style:style>
    <style:style style:name="T111" style:parent-style-name="預設段落字型" style:family="text">
      <style:text-properties style:font-name="新細明體" style:font-name-complex="Times New Roman" fo:font-weight="bold" style:font-weight-asian="bold" style:font-weight-complex="bold" style:letter-kerning="false" style:text-position="54.1% 100%" style:font-size-complex="12pt"/>
    </style:style>
    <style:style style:name="T112" style:parent-style-name="預設段落字型" style:family="text">
      <style:text-properties style:font-name="新細明體" style:font-name-complex="Times New Roman" fo:font-weight="bold" style:font-weight-asian="bold" style:font-weight-complex="bold" fo:letter-spacing="0.0013in" style:letter-kerning="false" style:text-position="54.1% 100%" style:font-size-complex="12pt"/>
    </style:style>
    <style:style style:name="T113" style:parent-style-name="預設段落字型" style:family="text">
      <style:text-properties style:font-name="新細明體" style:font-name-complex="Times New Roman" style:letter-kerning="false" style:text-position="54.1% 100%" style:font-size-complex="12pt"/>
    </style:style>
    <style:style style:name="P114" style:parent-style-name="內文" style:family="paragraph">
      <style:paragraph-properties style:text-autospace="none" fo:line-height="0.1756in" fo:margin-left="0.543in" fo:margin-right="-0.0138in">
        <style:tab-stops/>
      </style:paragraph-properties>
    </style:style>
    <style:style style:name="T115" style:parent-style-name="預設段落字型" style:family="text">
      <style:text-properties style:font-name="新細明體" style:font-name-complex="Times New Roman" style:letter-kerning="false" style:text-position="-8.3% 100%" style:font-size-complex="12pt"/>
    </style:style>
    <style:style style:name="T116" style:parent-style-name="預設段落字型" style:family="text">
      <style:text-properties style:font-name="新細明體" style:font-name-complex="Times New Roman" fo:letter-spacing="-0.0402in" style:letter-kerning="false" style:text-position="-8.3% 100%" style:font-size-complex="12pt"/>
    </style:style>
    <style:style style:name="T117" style:parent-style-name="預設段落字型" style:family="text">
      <style:text-properties style:font-name="新細明體" style:font-name-complex="Times New Roman" fo:font-weight="bold" style:font-weight-asian="bold" style:font-weight-complex="bold" fo:letter-spacing="0.0006in" style:letter-kerning="false" style:text-position="-8.3% 100%" style:font-size-complex="12pt"/>
    </style:style>
    <style:style style:name="T118" style:parent-style-name="預設段落字型" style:family="text">
      <style:text-properties style:font-name="新細明體" style:font-name-complex="Times New Roman" fo:font-weight="bold" style:font-weight-asian="bold" style:font-weight-complex="bold" style:letter-kerning="false" style:text-position="-8.3% 100%" style:font-size-complex="12pt"/>
    </style:style>
    <style:style style:name="T119" style:parent-style-name="預設段落字型" style:family="text">
      <style:text-properties style:font-name="新細明體" style:font-name-complex="Times New Roman" style:letter-kerning="false" style:text-position="-8.3% 100%" style:font-size-complex="12pt"/>
    </style:style>
    <style:style style:name="T120" style:parent-style-name="預設段落字型" style:family="text">
      <style:text-properties style:font-name="新細明體" style:font-name-complex="Times New Roman" fo:letter-spacing="-0.0395in" style:letter-kerning="false" style:text-position="-8.3% 100%" style:font-size-complex="12pt"/>
    </style:style>
    <style:style style:name="T121" style:parent-style-name="預設段落字型" style:family="text">
      <style:text-properties style:font-name="新細明體" style:font-name-complex="Times New Roman" fo:font-weight="bold" style:font-weight-asian="bold" style:font-weight-complex="bold" fo:letter-spacing="0.0006in" style:letter-kerning="false" style:text-position="-8.3% 100%" style:font-size-complex="12pt"/>
    </style:style>
    <style:style style:name="T122" style:parent-style-name="預設段落字型" style:family="text">
      <style:text-properties style:font-name="新細明體" style:font-name-complex="Times New Roman" fo:font-weight="bold" style:font-weight-asian="bold" style:font-weight-complex="bold" style:letter-kerning="false" style:text-position="-8.3% 100%" style:font-size-complex="12pt"/>
    </style:style>
    <style:style style:name="T123" style:parent-style-name="預設段落字型" style:family="text">
      <style:text-properties style:font-name="新細明體" style:font-name-complex="Times New Roman" style:letter-kerning="false" style:text-position="-8.3% 100%" style:font-size-complex="12pt"/>
    </style:style>
    <style:style style:name="T124" style:parent-style-name="預設段落字型" style:family="text">
      <style:text-properties style:font-name="新細明體" style:font-name-complex="Times New Roman" fo:letter-spacing="0.0013in" style:letter-kerning="false" style:text-position="-8.3% 100%" style:font-size-complex="12pt"/>
    </style:style>
    <style:style style:name="T125" style:parent-style-name="預設段落字型" style:family="text">
      <style:text-properties style:font-name="新細明體" style:font-name-complex="Times New Roman" style:letter-kerning="false" style:text-position="-8.3% 100%" style:font-size-complex="12pt"/>
    </style:style>
    <style:style style:name="T126" style:parent-style-name="預設段落字型" style:family="text">
      <style:text-properties style:font-name="新細明體" style:font-name-complex="Times New Roman" fo:letter-spacing="0.0013in" style:letter-kerning="false" style:text-position="-8.3% 100%" style:font-size-complex="12pt"/>
    </style:style>
    <style:style style:name="T127" style:parent-style-name="預設段落字型" style:family="text">
      <style:text-properties style:font-name="新細明體" style:font-name-complex="Times New Roman" style:letter-kerning="false" style:text-position="-8.3% 100%" style:font-size-complex="12pt"/>
    </style:style>
    <style:style style:name="P128" style:parent-style-name="內文" style:family="paragraph">
      <style:paragraph-properties style:text-autospace="none" fo:line-height="0.1541in" fo:margin-left="0.1895in" fo:margin-right="-0.0138in">
        <style:tab-stops/>
      </style:paragraph-properties>
    </style:style>
    <style:style style:name="T129" style:parent-style-name="預設段落字型" style:family="text">
      <style:text-properties style:font-name="新細明體" style:font-name-complex="Times New Roman" style:letter-kerning="false" style:text-position="8.3% 100%" style:font-size-complex="12pt"/>
    </style:style>
    <style:style style:name="P130" style:parent-style-name="內文" style:family="paragraph">
      <style:paragraph-properties style:text-autospace="none" fo:line-height="0.1388in"/>
      <style:text-properties style:font-name="新細明體" style:font-name-complex="Times New Roman" style:letter-kerning="false" fo:font-size="10pt" style:font-size-asian="10pt" style:font-size-complex="10pt"/>
    </style:style>
    <style:style style:name="P131" style:parent-style-name="內文" style:family="paragraph">
      <style:paragraph-properties style:text-autospace="none" fo:line-height="0.1388in"/>
      <style:text-properties style:font-name="新細明體" style:font-name-complex="Times New Roman" style:letter-kerning="false" fo:font-size="10pt" style:font-size-asian="10pt" style:font-size-complex="10pt"/>
    </style:style>
    <style:style style:name="TableColumn133" style:family="table-column">
      <style:table-column-properties style:column-width="0.6875in" style:use-optimal-column-width="false"/>
    </style:style>
    <style:style style:name="TableColumn134" style:family="table-column">
      <style:table-column-properties style:column-width="6.5763in" style:use-optimal-column-width="false"/>
    </style:style>
    <style:style style:name="Table132" style:family="table">
      <style:table-properties style:width="7.2638in" fo:margin-left="0.0736in" table:align="left"/>
    </style:style>
    <style:style style:name="TableRow135" style:family="table-row">
      <style:table-row-properties style:row-height="0.3402in" style:use-optimal-row-height="false"/>
    </style:style>
    <style:style style:name="TableCell136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37" style:parent-style-name="內文" style:family="paragraph">
      <style:paragraph-properties style:text-autospace="none" fo:margin-top="0.0215in" fo:margin-left="0.1729in" fo:margin-right="-0.0138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Cell138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39" style:parent-style-name="內文" style:family="paragraph">
      <style:paragraph-properties style:text-autospace="none" fo:text-align="center" fo:line-height="0.3152in" fo:margin-left="3.0597in" fo:margin-right="3.0479in">
        <style:tab-stops/>
      </style:paragraph-properties>
    </style:style>
    <style:style style:name="T140" style:parent-style-name="預設段落字型" style:family="text">
      <style:text-properties style:font-name="新細明體" style:font-name-complex="Times New Roman" style:letter-kerning="false" style:text-position="-7.1% 100%" fo:font-size="14pt" style:font-size-asian="14pt" style:font-size-complex="14pt"/>
    </style:style>
    <style:style style:name="TableRow141" style:family="table-row">
      <style:table-row-properties style:row-height="0.3402in" style:use-optimal-row-height="false"/>
    </style:style>
    <style:style style:name="TableCell142" style:family="table-cell">
      <style:table-cell-properties fo:border="0.0069in solid #000000" fo:background-color="#ADAAAA" style:writing-mode="lr-tb" fo:padding-top="0in" fo:padding-left="0in" fo:padding-bottom="0in" fo:padding-right="0in"/>
    </style:style>
    <style:style style:name="P143" style:parent-style-name="內文" style:family="paragraph">
      <style:paragraph-properties style:text-autospace="none"/>
      <style:text-properties style:font-name="新細明體" style:font-name-complex="Times New Roman" style:letter-kerning="false" style:font-size-complex="12pt"/>
    </style:style>
    <style:style style:name="TableCell144" style:family="table-cell">
      <style:table-cell-properties fo:border="0.0069in solid #000000" fo:background-color="#ADAAAA" style:writing-mode="lr-tb" fo:padding-top="0in" fo:padding-left="0in" fo:padding-bottom="0in" fo:padding-right="0in"/>
    </style:style>
    <style:style style:name="P145" style:parent-style-name="內文" style:family="paragraph">
      <style:paragraph-properties style:text-autospace="none" fo:line-height="0.3159in" fo:margin-left="0.0708in" fo:margin-right="-0.0138in">
        <style:tab-stops/>
      </style:paragraph-properties>
    </style:style>
    <style:style style:name="T146" style:parent-style-name="預設段落字型" style:family="text">
      <style:text-properties style:font-name="新細明體" style:font-name-complex="Times New Roman" style:letter-kerning="false" style:text-position="-7.1% 100%" fo:font-size="14pt" style:font-size-asian="14pt" style:font-size-complex="14pt"/>
    </style:style>
    <style:style style:name="T147" style:parent-style-name="預設段落字型" style:family="text">
      <style:text-properties style:font-name="新細明體" style:font-name-complex="Times New Roman" fo:letter-spacing="-0.002in" style:letter-kerning="false" style:text-position="-7.1% 100%" fo:font-size="14pt" style:font-size-asian="14pt" style:font-size-complex="14pt"/>
    </style:style>
    <style:style style:name="T148" style:parent-style-name="預設段落字型" style:family="text">
      <style:text-properties style:font-name="新細明體" style:font-name-complex="Times New Roman" style:letter-kerning="false" style:text-position="-7.1% 100%" fo:font-size="14pt" style:font-size-asian="14pt" style:font-size-complex="14pt"/>
    </style:style>
    <style:style style:name="T149" style:parent-style-name="預設段落字型" style:family="text">
      <style:text-properties style:font-name="新細明體" style:font-name-complex="Times New Roman" fo:letter-spacing="-0.002in" style:letter-kerning="false" style:text-position="-7.1% 100%" fo:font-size="14pt" style:font-size-asian="14pt" style:font-size-complex="14pt"/>
    </style:style>
    <style:style style:name="T150" style:parent-style-name="預設段落字型" style:family="text">
      <style:text-properties style:font-name="新細明體" style:font-name-complex="Times New Roman" style:letter-kerning="false" style:text-position="-7.1% 100%" fo:font-size="14pt" style:font-size-asian="14pt" style:font-size-complex="14pt"/>
    </style:style>
    <style:style style:name="TableRow151" style:family="table-row">
      <style:table-row-properties style:row-height="2.2569in" style:use-optimal-row-height="false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內文" style:family="paragraph">
      <style:paragraph-properties style:text-autospace="none" fo:text-align="center" fo:margin-top="0.027in" fo:margin-left="0.2715in" fo:margin-right="0.2576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內文" style:family="paragraph">
      <style:paragraph-properties style:text-autospace="none" fo:line-height="0.2166in" fo:margin-left="0.0708in" fo:margin-right="-0.0138in">
        <style:tab-stops/>
      </style:paragraph-properties>
    </style:style>
    <style:style style:name="T156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157" style:parent-style-name="預設段落字型" style:family="text">
      <style:text-properties style:font-name="新細明體" style:font-name-complex="Times New Roman" fo:letter-spacing="0.0006in" style:letter-kerning="false" style:font-size-complex="12pt"/>
    </style:style>
    <style:style style:name="T158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P15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6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16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62" style:parent-style-name="預設段落字型" style:family="text">
      <style:text-properties style:font-name="新細明體" style:font-name-complex="新細明體" style:letter-kerning="false" style:text-position="-4.1% 100%" style:font-size-complex="12pt"/>
    </style:style>
    <style:style style:name="T16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64" style:parent-style-name="預設段落字型" style:family="text">
      <style:text-properties style:font-name="新細明體" style:font-name-complex="Times New Roman" fo:letter-spacing="0.0243in" style:letter-kerning="false" style:text-position="-4.1% 100%" style:font-size-complex="12pt"/>
    </style:style>
    <style:style style:name="T16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16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6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68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16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70" style:parent-style-name="預設段落字型" style:family="text">
      <style:text-properties style:font-name="新細明體" style:font-name-complex="Times New Roman" fo:letter-spacing="0.0409in" style:letter-kerning="false" style:text-position="-4.1% 100%" style:font-size-complex="12pt"/>
    </style:style>
    <style:style style:name="T17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72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17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74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17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76" style:parent-style-name="預設段落字型" style:family="text">
      <style:text-properties style:font-name="新細明體" style:font-name-complex="Times New Roman" fo:letter-spacing="0.002in" style:letter-kerning="false" style:text-position="-4.1% 100%" style:font-size-complex="12pt"/>
    </style:style>
    <style:style style:name="T17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78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17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80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18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82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18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84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18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86" style:parent-style-name="預設段落字型" style:family="text">
      <style:text-properties style:font-name="新細明體" style:font-name-complex="Times New Roman" fo:letter-spacing="0.002in" style:letter-kerning="false" style:text-position="-4.1% 100%" style:font-size-complex="12pt"/>
    </style:style>
    <style:style style:name="T18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88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18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9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9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92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19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94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19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9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9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98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19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00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201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0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0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0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05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0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20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08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209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21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1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1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13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1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1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21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1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18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1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20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22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22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22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22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25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26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2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28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22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30" style:parent-style-name="預設段落字型" style:family="text">
      <style:text-properties style:font-name="新細明體" style:font-name-complex="Times New Roman" fo:letter-spacing="0.002in" style:letter-kerning="false" style:text-position="-4.1% 100%" style:font-size-complex="12pt"/>
    </style:style>
    <style:style style:name="T23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32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3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23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3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36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3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38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23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40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24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24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4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44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4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46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4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48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24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ableRow250" style:family="table-row">
      <style:table-row-properties style:row-height="2.7569in" style:use-optimal-row-height="false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內文" style:family="paragraph">
      <style:paragraph-properties style:text-autospace="none" fo:text-align="center" fo:margin-top="0.027in" fo:margin-left="0.2715in" fo:margin-right="0.2576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內文" style:family="paragraph">
      <style:paragraph-properties style:text-autospace="none" fo:line-height="0.2166in" fo:margin-left="0.0708in" fo:margin-right="-0.0138in">
        <style:tab-stops/>
      </style:paragraph-properties>
    </style:style>
    <style:style style:name="T255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256" style:parent-style-name="預設段落字型" style:family="text">
      <style:text-properties style:font-name="新細明體" style:font-name-complex="Times New Roman" fo:letter-spacing="0.0006in" style:letter-kerning="false" style:font-size-complex="12pt"/>
    </style:style>
    <style:style style:name="T257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258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P25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6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61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26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63" style:parent-style-name="預設段落字型" style:family="text">
      <style:text-properties style:font-name="新細明體" style:font-name-complex="Times New Roman" fo:letter-spacing="0.0027in" style:letter-kerning="false" style:text-position="-4.1% 100%" style:font-size-complex="12pt"/>
    </style:style>
    <style:style style:name="T26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265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1.6236in"/>
          <style:tab-stop style:type="left" style:position="3.4986in"/>
        </style:tab-stops>
      </style:paragraph-properties>
    </style:style>
    <style:style style:name="T266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6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68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26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7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71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7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73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7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7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76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7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78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7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80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28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282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1.6236in"/>
        </style:tab-stops>
      </style:paragraph-properties>
    </style:style>
    <style:style style:name="T283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8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85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28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8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88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8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90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9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92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29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294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1.6236in"/>
          <style:tab-stop style:type="left" style:position="3.4986in"/>
        </style:tab-stops>
      </style:paragraph-properties>
    </style:style>
    <style:style style:name="T295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9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97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29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9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00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0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02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0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0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05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0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07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0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09" style:parent-style-name="預設段落字型" style:family="text">
      <style:text-properties style:font-name="新細明體" style:font-name-complex="Times New Roman" fo:letter-spacing="0.002in" style:letter-kerning="false" style:text-position="-4.1% 100%" style:font-size-complex="12pt"/>
    </style:style>
    <style:style style:name="T310" style:parent-style-name="預設段落字型" style:family="text">
      <style:text-properties style:font-name="新細明體" style:font-name-complex="Times New Roman" fo:letter-spacing="-0.002in" style:letter-kerning="false" style:text-position="-4.1% 100%" style:font-size-complex="12pt"/>
    </style:style>
    <style:style style:name="T31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12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313" style:parent-style-name="預設段落字型" style:family="text">
      <style:text-properties style:font-name="新細明體" style:font-name-complex="Times New Roman" fo:letter-spacing="0.0034in" style:letter-kerning="false" style:text-position="-4.1% 100%" style:font-size-complex="12pt"/>
    </style:style>
    <style:style style:name="T314" style:parent-style-name="預設段落字型" style:family="text">
      <style:text-properties style:font-name="新細明體" style:font-name-complex="Times New Roman" fo:letter-spacing="-0.0034in" style:letter-kerning="false" style:text-position="-4.1% 100%" style:font-size-complex="12pt"/>
    </style:style>
    <style:style style:name="T31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31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17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1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19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32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21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322" style:parent-style-name="預設段落字型" style:family="text">
      <style:text-properties style:font-name="新細明體" style:font-name-complex="Times New Roman" fo:letter-spacing="0.002in" style:letter-kerning="false" style:text-position="-4.1% 100%" style:font-size-complex="12pt"/>
    </style:style>
    <style:style style:name="T323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324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32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32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27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2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29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33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31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332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33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34" style:parent-style-name="預設段落字型" style:family="text">
      <style:text-properties style:font-name="新細明體" style:font-name-complex="Times New Roman" fo:letter-spacing="-0.0166in" style:letter-kerning="false" style:text-position="-4.1% 100%" style:font-size-complex="12pt"/>
    </style:style>
    <style:style style:name="T33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36" style:parent-style-name="預設段落字型" style:family="text">
      <style:text-properties style:font-name="新細明體" style:font-name-complex="Times New Roman" fo:letter-spacing="-0.0069in" style:letter-kerning="false" style:text-position="-4.1% 100%" style:font-size-complex="12pt"/>
    </style:style>
    <style:style style:name="T33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38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3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40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41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342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4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44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45" style:parent-style-name="預設段落字型" style:family="text">
      <style:text-properties style:font-name="新細明體" style:font-name-complex="Times New Roman" fo:letter-spacing="0.002in" style:letter-kerning="false" style:text-position="-4.1% 100%" style:font-size-complex="12pt"/>
    </style:style>
    <style:style style:name="T34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34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48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4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50" style:parent-style-name="預設段落字型" style:family="text">
      <style:text-properties style:font-name="新細明體" style:font-name-complex="Times New Roman" fo:letter-spacing="-0.0069in" style:letter-kerning="false" style:text-position="-4.1% 100%" style:font-size-complex="12pt"/>
    </style:style>
    <style:style style:name="T35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52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5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54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355" style:parent-style-name="預設段落字型" style:family="text">
      <style:text-properties style:font-name="新細明體" style:font-name-complex="Times New Roman" fo:letter-spacing="0.002in" style:letter-kerning="false" style:text-position="-4.1% 100%" style:font-size-complex="12pt"/>
    </style:style>
    <style:style style:name="T356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57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358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5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60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36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62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36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64" style:parent-style-name="預設段落字型" style:family="text">
      <style:text-properties style:font-name="新細明體" style:font-name-complex="Times New Roman" fo:letter-spacing="-0.0118in" style:letter-kerning="false" style:text-position="-4.1% 100%" style:font-size-complex="12pt"/>
    </style:style>
    <style:style style:name="T36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66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367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68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36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37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71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7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73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37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75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37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37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78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7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80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38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82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38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384" style:parent-style-name="內文" style:family="paragraph">
      <style:paragraph-properties style:text-autospace="none" fo:line-height="0.2506in" fo:margin-left="0.0708in" fo:margin-right="-0.0138in">
        <style:tab-stops>
          <style:tab-stop style:type="left" style:position="0.8736in"/>
          <style:tab-stop style:type="left" style:position="2.8319in"/>
        </style:tab-stops>
      </style:paragraph-properties>
    </style:style>
    <style:style style:name="T385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8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87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8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8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90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39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92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9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94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395" style:parent-style-name="預設段落字型" style:family="text">
      <style:text-properties style:font-name="新細明體" style:font-name-complex="Times New Roma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新細明體" style:font-name-complex="Times New Roma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ableRow397" style:family="table-row">
      <style:table-row-properties style:row-height="1.0083in" style:use-optimal-row-height="false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內文" style:family="paragraph">
      <style:paragraph-properties style:text-autospace="none" fo:text-align="center" fo:margin-top="0.0284in" fo:margin-left="0.2715in" fo:margin-right="0.2576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內文" style:family="paragraph">
      <style:paragraph-properties style:text-autospace="none" fo:line-height="0.218in" fo:margin-left="0.0708in" fo:margin-right="-0.0138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P402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2.5819in"/>
        </style:tab-stops>
      </style:paragraph-properties>
    </style:style>
    <style:style style:name="T40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04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0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06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40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08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40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10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41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1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13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1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15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1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17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41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419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1.2486in"/>
        </style:tab-stops>
      </style:paragraph-properties>
    </style:style>
    <style:style style:name="T42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21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2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23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42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2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26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42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28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42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30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3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43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43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34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3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36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43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38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43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40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44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42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4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ableRow444" style:family="table-row">
      <style:table-row-properties style:row-height="0.7569in" style:use-optimal-row-height="false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內文" style:family="paragraph">
      <style:paragraph-properties style:text-autospace="none" fo:text-align="center" fo:margin-top="0.027in" fo:margin-left="0.2715in" fo:margin-right="0.2576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內文" style:family="paragraph">
      <style:paragraph-properties style:text-autospace="none" fo:line-height="0.2166in" fo:margin-left="0.0708in" fo:margin-right="-0.0138in">
        <style:tab-stops/>
      </style:paragraph-properties>
    </style:style>
    <style:style style:name="T449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450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451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452" style:parent-style-name="預設段落字型" style:family="text">
      <style:text-properties style:font-name="新細明體" style:font-name-complex="Times New Roman" fo:letter-spacing="0.0416in" style:letter-kerning="false" style:font-size-complex="12pt"/>
    </style:style>
    <style:style style:name="T453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454" style:parent-style-name="預設段落字型" style:family="text">
      <style:text-properties style:font-name="新細明體" style:font-name-complex="Times New Roman" fo:letter-spacing="0.0013in" style:letter-kerning="false" style:font-size-complex="12pt"/>
    </style:style>
    <style:style style:name="T455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P456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3.0819in"/>
        </style:tab-stops>
      </style:paragraph-properties>
    </style:style>
    <style:style style:name="T45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58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5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60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46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62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46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64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6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6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67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6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69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47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471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1.5819in"/>
          <style:tab-stop style:type="left" style:position="3.0819in"/>
          <style:tab-stop style:type="left" style:position="4.2486in"/>
        </style:tab-stops>
      </style:paragraph-properties>
    </style:style>
    <style:style style:name="T47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73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7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75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47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7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78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47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80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8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8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83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8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85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48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8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88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8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90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9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ableColumn493" style:family="table-column">
      <style:table-column-properties style:column-width="0.6875in" style:use-optimal-column-width="false"/>
    </style:style>
    <style:style style:name="TableColumn494" style:family="table-column">
      <style:table-column-properties style:column-width="6.5763in" style:use-optimal-column-width="false"/>
    </style:style>
    <style:style style:name="Table492" style:family="table" style:master-page-name="MP1">
      <style:table-properties style:width="7.2638in" fo:margin-left="0.0736in" table:align="left"/>
    </style:style>
    <style:style style:name="TableRow495" style:family="table-row">
      <style:table-row-properties style:row-height="0.3409in" style:use-optimal-row-height="false"/>
    </style:style>
    <style:style style:name="TableCell496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497" style:parent-style-name="內文" style:family="paragraph">
      <style:paragraph-properties fo:break-before="page" style:text-autospace="none" fo:margin-top="0.0229in" fo:margin-left="0.1729in" fo:margin-right="-0.0138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Cell569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570" style:parent-style-name="內文" style:family="paragraph">
      <style:paragraph-properties style:text-autospace="none" fo:text-align="center" fo:line-height="0.3166in" fo:margin-left="3.0597in" fo:margin-right="3.0479in">
        <style:tab-stops/>
      </style:paragraph-properties>
    </style:style>
    <style:style style:name="T571" style:parent-style-name="預設段落字型" style:family="text">
      <style:text-properties style:font-name="新細明體" style:font-name-complex="Times New Roman" style:letter-kerning="false" style:text-position="-7.1% 100%" fo:font-size="14pt" style:font-size-asian="14pt" style:font-size-complex="14pt"/>
    </style:style>
    <style:style style:name="TableRow572" style:family="table-row">
      <style:table-row-properties style:row-height="0.3402in" style:use-optimal-row-height="false"/>
    </style:style>
    <style:style style:name="TableCell573" style:family="table-cell">
      <style:table-cell-properties fo:border="0.0069in solid #000000" fo:background-color="#ADAAAA" style:writing-mode="lr-tb" fo:padding-top="0in" fo:padding-left="0in" fo:padding-bottom="0in" fo:padding-right="0in"/>
    </style:style>
    <style:style style:name="P574" style:parent-style-name="內文" style:family="paragraph">
      <style:paragraph-properties style:text-autospace="none"/>
      <style:text-properties style:font-name="新細明體" style:font-name-complex="Times New Roman" style:letter-kerning="false" style:font-size-complex="12pt"/>
    </style:style>
    <style:style style:name="TableCell575" style:family="table-cell">
      <style:table-cell-properties fo:border="0.0069in solid #000000" fo:background-color="#ADAAAA" style:writing-mode="lr-tb" fo:padding-top="0in" fo:padding-left="0in" fo:padding-bottom="0in" fo:padding-right="0in"/>
    </style:style>
    <style:style style:name="P576" style:parent-style-name="內文" style:family="paragraph">
      <style:paragraph-properties style:text-autospace="none" fo:line-height="0.3159in" fo:margin-left="0.0708in" fo:margin-right="-0.0138in">
        <style:tab-stops/>
      </style:paragraph-properties>
    </style:style>
    <style:style style:name="T577" style:parent-style-name="預設段落字型" style:family="text">
      <style:text-properties style:font-name="新細明體" style:font-name-complex="Times New Roman" style:letter-kerning="false" style:text-position="-7.1% 100%" fo:font-size="14pt" style:font-size-asian="14pt" style:font-size-complex="14pt"/>
    </style:style>
    <style:style style:name="T578" style:parent-style-name="預設段落字型" style:family="text">
      <style:text-properties style:font-name="新細明體" style:font-name-complex="Times New Roman" fo:letter-spacing="-0.002in" style:letter-kerning="false" style:text-position="-7.1% 100%" fo:font-size="14pt" style:font-size-asian="14pt" style:font-size-complex="14pt"/>
    </style:style>
    <style:style style:name="T579" style:parent-style-name="預設段落字型" style:family="text">
      <style:text-properties style:font-name="新細明體" style:font-name-complex="Times New Roman" style:letter-kerning="false" style:text-position="-7.1% 100%" fo:font-size="14pt" style:font-size-asian="14pt" style:font-size-complex="14pt"/>
    </style:style>
    <style:style style:name="T580" style:parent-style-name="預設段落字型" style:family="text">
      <style:text-properties style:font-name="新細明體" style:font-name-complex="Times New Roman" fo:letter-spacing="-0.002in" style:letter-kerning="false" style:text-position="-7.1% 100%" fo:font-size="14pt" style:font-size-asian="14pt" style:font-size-complex="14pt"/>
    </style:style>
    <style:style style:name="T581" style:parent-style-name="預設段落字型" style:family="text">
      <style:text-properties style:font-name="新細明體" style:font-name-complex="Times New Roman" style:letter-kerning="false" style:text-position="-7.1% 100%" fo:font-size="14pt" style:font-size-asian="14pt" style:font-size-complex="14pt"/>
    </style:style>
    <style:style style:name="T582" style:parent-style-name="預設段落字型" style:family="text">
      <style:text-properties style:font-name="新細明體" style:font-name-complex="Times New Roman" fo:letter-spacing="-0.002in" style:letter-kerning="false" style:text-position="-7.1% 100%" fo:font-size="14pt" style:font-size-asian="14pt" style:font-size-complex="14pt"/>
    </style:style>
    <style:style style:name="T583" style:parent-style-name="預設段落字型" style:family="text">
      <style:text-properties style:font-name="新細明體" style:font-name-complex="Times New Roman" style:letter-kerning="false" style:text-position="-7.1% 100%" fo:font-size="14pt" style:font-size-asian="14pt" style:font-size-complex="14pt"/>
    </style:style>
    <style:style style:name="TableRow584" style:family="table-row">
      <style:table-row-properties style:row-height="0.7569in" style:use-optimal-row-height="false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內文" style:family="paragraph">
      <style:paragraph-properties style:text-autospace="none" fo:text-align="center" fo:margin-top="0.027in" fo:margin-left="0.2715in" fo:margin-right="0.2576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內文" style:family="paragraph">
      <style:paragraph-properties style:text-autospace="none" fo:line-height="0.2166in" fo:margin-left="0.0708in" fo:margin-right="-0.0138in">
        <style:tab-stops/>
      </style:paragraph-properties>
    </style:style>
    <style:style style:name="T589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590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591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592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593" style:parent-style-name="預設段落字型" style:family="text">
      <style:text-properties style:font-name="新細明體" style:font-name-complex="Times New Roman" fo:letter-spacing="0.0013in" style:letter-kerning="false" style:font-size-complex="12pt"/>
    </style:style>
    <style:style style:name="T594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595" style:parent-style-name="預設段落字型" style:family="text">
      <style:text-properties style:font-name="新細明體" style:font-name-complex="Times New Roman" fo:letter-spacing="0.0006in" style:letter-kerning="false" style:font-size-complex="12pt"/>
    </style:style>
    <style:style style:name="T596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597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598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599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P60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60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602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60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604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60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606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60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608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60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610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61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612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61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614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61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616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61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61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61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620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62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622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62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ableRow624" style:family="table-row">
      <style:table-row-properties style:row-height="0.7569in" style:use-optimal-row-height="false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內文" style:family="paragraph">
      <style:paragraph-properties style:text-autospace="none" fo:text-align="center" fo:margin-top="0.027in" fo:margin-left="0.2715in" fo:margin-right="0.2576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內文" style:family="paragraph">
      <style:paragraph-properties style:text-autospace="none" fo:line-height="0.2166in" fo:margin-left="0.0708in" fo:margin-right="-0.0138in">
        <style:tab-stops/>
      </style:paragraph-properties>
    </style:style>
    <style:style style:name="T629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630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631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632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633" style:parent-style-name="預設段落字型" style:family="text">
      <style:text-properties style:font-name="新細明體" style:font-name-complex="Times New Roman" fo:letter-spacing="0.0013in" style:letter-kerning="false" style:font-size-complex="12pt"/>
    </style:style>
    <style:style style:name="T634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P63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63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637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63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639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64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641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64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643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64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645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64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647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64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649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65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651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65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65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65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655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65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657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65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ableRow659" style:family="table-row">
      <style:table-row-properties style:row-height="0.3402in" style:use-optimal-row-height="false"/>
    </style:style>
    <style:style style:name="TableCell660" style:family="table-cell">
      <style:table-cell-properties fo:border="0.0069in solid #000000" fo:background-color="#ADAAAA" style:writing-mode="lr-tb" fo:padding-top="0in" fo:padding-left="0in" fo:padding-bottom="0in" fo:padding-right="0in"/>
    </style:style>
    <style:style style:name="P661" style:parent-style-name="內文" style:family="paragraph">
      <style:paragraph-properties style:text-autospace="none"/>
      <style:text-properties style:font-name="新細明體" style:font-name-complex="Times New Roman" style:letter-kerning="false" style:font-size-complex="12pt"/>
    </style:style>
    <style:style style:name="TableCell662" style:family="table-cell">
      <style:table-cell-properties fo:border="0.0069in solid #000000" fo:background-color="#ADAAAA" style:writing-mode="lr-tb" fo:padding-top="0in" fo:padding-left="0in" fo:padding-bottom="0in" fo:padding-right="0in"/>
    </style:style>
    <style:style style:name="P663" style:parent-style-name="內文" style:family="paragraph">
      <style:paragraph-properties style:text-autospace="none" fo:line-height="0.3152in" fo:margin-left="0.0708in" fo:margin-right="-0.0138in">
        <style:tab-stops/>
      </style:paragraph-properties>
    </style:style>
    <style:style style:name="T664" style:parent-style-name="預設段落字型" style:family="text">
      <style:text-properties style:font-name="新細明體" style:font-name-complex="Times New Roman" style:letter-kerning="false" style:text-position="-7.1% 100%" fo:font-size="14pt" style:font-size-asian="14pt" style:font-size-complex="14pt"/>
    </style:style>
    <style:style style:name="T665" style:parent-style-name="預設段落字型" style:family="text">
      <style:text-properties style:font-name="新細明體" style:font-name-complex="Times New Roman" fo:letter-spacing="-0.002in" style:letter-kerning="false" style:text-position="-7.1% 100%" fo:font-size="14pt" style:font-size-asian="14pt" style:font-size-complex="14pt"/>
    </style:style>
    <style:style style:name="T666" style:parent-style-name="預設段落字型" style:family="text">
      <style:text-properties style:font-name="新細明體" style:font-name-complex="Times New Roman" style:letter-kerning="false" style:text-position="-7.1% 100%" fo:font-size="14pt" style:font-size-asian="14pt" style:font-size-complex="14pt"/>
    </style:style>
    <style:style style:name="T667" style:parent-style-name="預設段落字型" style:family="text">
      <style:text-properties style:font-name="新細明體" style:font-name-complex="Times New Roman" fo:letter-spacing="-0.002in" style:letter-kerning="false" style:text-position="-7.1% 100%" fo:font-size="14pt" style:font-size-asian="14pt" style:font-size-complex="14pt"/>
    </style:style>
    <style:style style:name="T668" style:parent-style-name="預設段落字型" style:family="text">
      <style:text-properties style:font-name="新細明體" style:font-name-complex="Times New Roman" style:letter-kerning="false" style:text-position="-7.1% 100%" fo:font-size="14pt" style:font-size-asian="14pt" style:font-size-complex="14pt"/>
    </style:style>
    <style:style style:name="TableRow669" style:family="table-row">
      <style:table-row-properties style:row-height="1.0076in" style:use-optimal-row-height="false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P671" style:parent-style-name="內文" style:family="paragraph">
      <style:paragraph-properties style:text-autospace="none" fo:text-align="center" fo:margin-top="0.027in" fo:margin-left="0.2715in" fo:margin-right="0.2576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Cell672" style:family="table-cell">
      <style:table-cell-properties fo:border="0.0069in solid #000000" style:writing-mode="lr-tb" fo:padding-top="0in" fo:padding-left="0in" fo:padding-bottom="0in" fo:padding-right="0in"/>
    </style:style>
    <style:style style:name="P673" style:parent-style-name="內文" style:family="paragraph">
      <style:paragraph-properties style:text-autospace="none" fo:line-height="0.2166in" fo:margin-left="0.0708in" fo:margin-right="-0.0138in">
        <style:tab-stops/>
      </style:paragraph-properties>
    </style:style>
    <style:style style:name="T674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675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676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677" style:parent-style-name="預設段落字型" style:family="text">
      <style:text-properties style:font-name="新細明體" style:font-name-complex="Times New Roman" fo:letter-spacing="0.0013in" style:letter-kerning="false" style:font-size-complex="12pt"/>
    </style:style>
    <style:style style:name="T678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679" style:parent-style-name="預設段落字型" style:family="text">
      <style:text-properties style:font-name="新細明體" style:font-name-complex="Times New Roman" fo:letter-spacing="-0.0243in" style:letter-kerning="false" style:font-size-complex="12pt"/>
    </style:style>
    <style:style style:name="T680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681" style:parent-style-name="預設段落字型" style:family="text">
      <style:text-properties style:font-name="新細明體" style:font-name-complex="Times New Roman" fo:letter-spacing="-0.0131in" style:letter-kerning="false" style:font-size-complex="12pt"/>
    </style:style>
    <style:style style:name="T682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683" style:parent-style-name="預設段落字型" style:family="text">
      <style:text-properties style:font-name="新細明體" style:font-name-complex="Times New Roman" fo:letter-spacing="0.0013in" style:letter-kerning="false" style:font-size-complex="12pt"/>
    </style:style>
    <style:style style:name="T684" style:parent-style-name="預設段落字型" style:family="text">
      <style:text-properties style:font-name="新細明體" style:font-name-complex="Times New Roman" fo:letter-spacing="-0.0131in" style:letter-kerning="false" style:font-size-complex="12pt"/>
    </style:style>
    <style:style style:name="T685" style:parent-style-name="預設段落字型" style:family="text">
      <style:text-properties style:font-name="新細明體" style:font-name-complex="Times New Roman" fo:letter-spacing="-0.0118in" style:letter-kerning="false" style:font-size-complex="12pt"/>
    </style:style>
    <style:style style:name="T686" style:parent-style-name="預設段落字型" style:family="text">
      <style:text-properties style:font-name="新細明體" style:font-name-complex="Times New Roman" fo:letter-spacing="0.0013in" style:letter-kerning="false" style:font-size-complex="12pt"/>
    </style:style>
    <style:style style:name="T687" style:parent-style-name="預設段落字型" style:family="text">
      <style:text-properties style:font-name="新細明體" style:font-name-complex="Times New Roman" fo:letter-spacing="-0.0097in" style:letter-kerning="false" style:font-size-complex="12pt"/>
    </style:style>
    <style:style style:name="T688" style:parent-style-name="預設段落字型" style:family="text">
      <style:text-properties style:font-name="新細明體" style:font-name-complex="Times New Roman" fo:letter-spacing="-0.0118in" style:letter-kerning="false" style:font-size-complex="12pt"/>
    </style:style>
    <style:style style:name="T689" style:parent-style-name="預設段落字型" style:family="text">
      <style:text-properties style:font-name="新細明體" style:font-name-complex="Times New Roman" fo:letter-spacing="0.0013in" style:letter-kerning="false" style:font-size-complex="12pt"/>
    </style:style>
    <style:style style:name="T690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P691" style:parent-style-name="內文" style:family="paragraph">
      <style:paragraph-properties style:text-autospace="none" fo:line-height="0.2506in" fo:margin-left="0.0708in" fo:margin-right="-0.0138in">
        <style:tab-stops/>
      </style:paragraph-properties>
    </style:style>
    <style:style style:name="T69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693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69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695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3.8319in"/>
        </style:tab-stops>
      </style:paragraph-properties>
    </style:style>
    <style:style style:name="T69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697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69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699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70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701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70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703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704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70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706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70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708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70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710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711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71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71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714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71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716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71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718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2.6652in"/>
        </style:tab-stops>
      </style:paragraph-properties>
    </style:style>
    <style:style style:name="T71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720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72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722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72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724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72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726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727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72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72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730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73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732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733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73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ableRow735" style:family="table-row">
      <style:table-row-properties style:row-height="0.3409in" style:use-optimal-row-height="false"/>
    </style:style>
    <style:style style:name="TableCell736" style:family="table-cell">
      <style:table-cell-properties fo:border="0.0069in solid #000000" fo:background-color="#ADAAAA" style:writing-mode="lr-tb" fo:padding-top="0in" fo:padding-left="0in" fo:padding-bottom="0in" fo:padding-right="0in"/>
    </style:style>
    <style:style style:name="P737" style:parent-style-name="內文" style:family="paragraph">
      <style:paragraph-properties style:text-autospace="none"/>
      <style:text-properties style:font-name="新細明體" style:font-name-complex="Times New Roman" style:letter-kerning="false" style:font-size-complex="12pt"/>
    </style:style>
    <style:style style:name="TableCell738" style:family="table-cell">
      <style:table-cell-properties fo:border="0.0069in solid #000000" fo:background-color="#ADAAAA" style:writing-mode="lr-tb" fo:padding-top="0in" fo:padding-left="0in" fo:padding-bottom="0in" fo:padding-right="0in"/>
    </style:style>
    <style:style style:name="P739" style:parent-style-name="內文" style:family="paragraph">
      <style:paragraph-properties style:text-autospace="none" fo:line-height="0.3166in" fo:margin-left="0.0708in" fo:margin-right="-0.0138in">
        <style:tab-stops/>
      </style:paragraph-properties>
    </style:style>
    <style:style style:name="T740" style:parent-style-name="預設段落字型" style:family="text">
      <style:text-properties style:font-name="新細明體" style:font-name-complex="Times New Roman" style:letter-kerning="false" style:text-position="-7.1% 100%" fo:font-size="14pt" style:font-size-asian="14pt" style:font-size-complex="14pt"/>
    </style:style>
    <style:style style:name="T741" style:parent-style-name="預設段落字型" style:family="text">
      <style:text-properties style:font-name="新細明體" style:font-name-complex="Times New Roman" fo:letter-spacing="-0.002in" style:letter-kerning="false" style:text-position="-7.1% 100%" fo:font-size="14pt" style:font-size-asian="14pt" style:font-size-complex="14pt"/>
    </style:style>
    <style:style style:name="T742" style:parent-style-name="預設段落字型" style:family="text">
      <style:text-properties style:font-name="新細明體" style:font-name-complex="Times New Roman" style:letter-kerning="false" style:text-position="-7.1% 100%" fo:font-size="14pt" style:font-size-asian="14pt" style:font-size-complex="14pt"/>
    </style:style>
    <style:style style:name="TableRow743" style:family="table-row">
      <style:table-row-properties style:row-height="0.7569in" style:use-optimal-row-height="false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P745" style:parent-style-name="內文" style:family="paragraph">
      <style:paragraph-properties style:text-autospace="none" fo:text-align="center" fo:margin-top="0.027in" fo:margin-left="0.2715in" fo:margin-right="0.2576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內文" style:family="paragraph">
      <style:paragraph-properties style:text-autospace="none" fo:line-height="0.2166in" fo:margin-left="0.0708in" fo:margin-right="-0.0138in">
        <style:tab-stops/>
      </style:paragraph-properties>
    </style:style>
    <style:style style:name="T748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749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750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751" style:parent-style-name="預設段落字型" style:family="text">
      <style:text-properties style:font-name="新細明體" style:font-name-complex="Times New Roman" fo:letter-spacing="0.0013in" style:letter-kerning="false" style:font-size-complex="12pt"/>
    </style:style>
    <style:style style:name="T752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P753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1.9152in"/>
        </style:tab-stops>
      </style:paragraph-properties>
    </style:style>
    <style:style style:name="T75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755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75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757" style:parent-style-name="預設段落字型" style:family="text">
      <style:text-properties style:font-name="新細明體" style:font-name-complex="Times New Roman" fo:letter-spacing="0.0402in" style:letter-kerning="false" style:text-position="-4.1% 100%" style:font-size-complex="12pt"/>
    </style:style>
    <style:style style:name="T75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759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76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76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762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76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764" style:parent-style-name="預設段落字型" style:family="text">
      <style:text-properties style:font-name="新細明體" style:font-name-complex="Times New Roman" fo:letter-spacing="0.0409in" style:letter-kerning="false" style:text-position="-4.1% 100%" style:font-size-complex="12pt"/>
    </style:style>
    <style:style style:name="T76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766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76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768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1.9152in"/>
          <style:tab-stop style:type="left" style:position="3.6652in"/>
        </style:tab-stops>
      </style:paragraph-properties>
    </style:style>
    <style:style style:name="T76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770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77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772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77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77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775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77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777" style:parent-style-name="預設段落字型" style:family="text">
      <style:text-properties style:font-name="新細明體" style:font-name-complex="Times New Roman" fo:letter-spacing="0.0409in" style:letter-kerning="false" style:text-position="-4.1% 100%" style:font-size-complex="12pt"/>
    </style:style>
    <style:style style:name="T77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779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78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78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782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78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784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78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ableRow786" style:family="table-row">
      <style:table-row-properties style:row-height="1.0069in" style:use-optimal-row-height="false"/>
    </style:style>
    <style:style style:name="TableCell787" style:family="table-cell">
      <style:table-cell-properties fo:border="0.0069in solid #000000" style:writing-mode="lr-tb" fo:padding-top="0in" fo:padding-left="0in" fo:padding-bottom="0in" fo:padding-right="0in"/>
    </style:style>
    <style:style style:name="P788" style:parent-style-name="內文" style:family="paragraph">
      <style:paragraph-properties style:text-autospace="none" fo:text-align="center" fo:margin-top="0.027in" fo:margin-left="0.2715in" fo:margin-right="0.2576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Cell789" style:family="table-cell">
      <style:table-cell-properties fo:border="0.0069in solid #000000" style:writing-mode="lr-tb" fo:padding-top="0in" fo:padding-left="0in" fo:padding-bottom="0in" fo:padding-right="0in"/>
    </style:style>
    <style:style style:name="P790" style:parent-style-name="內文" style:family="paragraph">
      <style:paragraph-properties style:text-autospace="none" fo:line-height="0.2166in" fo:margin-left="0.0708in" fo:margin-right="-0.0138in">
        <style:tab-stops/>
      </style:paragraph-properties>
    </style:style>
    <style:style style:name="T791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792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793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794" style:parent-style-name="預設段落字型" style:family="text">
      <style:text-properties style:font-name="新細明體" style:font-name-complex="Times New Roman" fo:letter-spacing="0.0013in" style:letter-kerning="false" style:font-size-complex="12pt"/>
    </style:style>
    <style:style style:name="T795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796" style:parent-style-name="預設段落字型" style:family="text">
      <style:text-properties style:font-name="新細明體" style:font-name-complex="Times New Roman" fo:letter-spacing="0.0006in" style:letter-kerning="false" style:font-size-complex="12pt"/>
    </style:style>
    <style:style style:name="T797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798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799" style:parent-style-name="預設段落字型" style:family="text">
      <style:text-properties style:font-name="新細明體" style:font-name-complex="Times New Roman" fo:letter-spacing="0.0006in" style:letter-kerning="false" style:font-size-complex="12pt"/>
    </style:style>
    <style:style style:name="T800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801" style:parent-style-name="預設段落字型" style:family="text">
      <style:text-properties style:font-name="新細明體" style:font-name-complex="Times New Roman" fo:letter-spacing="0.0013in" style:letter-kerning="false" style:font-size-complex="12pt"/>
    </style:style>
    <style:style style:name="T802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P80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80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805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80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80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80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809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81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811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81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813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81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815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816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81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818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81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820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82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822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82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824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82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826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82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82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82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830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83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832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83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834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83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836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83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ableRow838" style:family="table-row">
      <style:table-row-properties style:row-height="1.0069in" style:use-optimal-row-height="false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內文" style:family="paragraph">
      <style:paragraph-properties style:text-autospace="none" fo:text-align="center" fo:margin-top="0.027in" fo:margin-left="0.2298in" fo:margin-right="0.2159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Cell841" style:family="table-cell">
      <style:table-cell-properties fo:border="0.0069in solid #000000" style:writing-mode="lr-tb" fo:padding-top="0in" fo:padding-left="0in" fo:padding-bottom="0in" fo:padding-right="0in"/>
    </style:style>
    <style:style style:name="P842" style:parent-style-name="內文" style:family="paragraph">
      <style:paragraph-properties style:text-autospace="none" fo:line-height="0.2166in" fo:margin-left="0.0708in" fo:margin-right="-0.0138in">
        <style:tab-stops/>
      </style:paragraph-properties>
    </style:style>
    <style:style style:name="T843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844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845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846" style:parent-style-name="預設段落字型" style:family="text">
      <style:text-properties style:font-name="新細明體" style:font-name-complex="Times New Roman" fo:letter-spacing="0.0013in" style:letter-kerning="false" style:font-size-complex="12pt"/>
    </style:style>
    <style:style style:name="T847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848" style:parent-style-name="預設段落字型" style:family="text">
      <style:text-properties style:font-name="新細明體" style:font-name-complex="Times New Roman" fo:letter-spacing="0.0006in" style:letter-kerning="false" style:font-size-complex="12pt"/>
    </style:style>
    <style:style style:name="T849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850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851" style:parent-style-name="預設段落字型" style:family="text">
      <style:text-properties style:font-name="新細明體" style:font-name-complex="Times New Roman" fo:letter-spacing="0.0006in" style:letter-kerning="false" style:font-size-complex="12pt"/>
    </style:style>
    <style:style style:name="T852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853" style:parent-style-name="預設段落字型" style:family="text">
      <style:text-properties style:font-name="新細明體" style:font-name-complex="Times New Roman" fo:letter-spacing="0.0013in" style:letter-kerning="false" style:font-size-complex="12pt"/>
    </style:style>
    <style:style style:name="T854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P85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85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857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85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859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2.4986in"/>
        </style:tab-stops>
      </style:paragraph-properties>
    </style:style>
    <style:style style:name="T86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861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86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863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86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865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86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867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868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86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87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871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87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873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87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875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87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87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87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879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88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881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88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883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88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885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886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88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888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88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890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89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892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89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894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89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ableRow896" style:family="table-row">
      <style:table-row-properties style:row-height="0.3402in" style:use-optimal-row-height="false"/>
    </style:style>
    <style:style style:name="TableCell897" style:family="table-cell">
      <style:table-cell-properties fo:border="0.0069in solid #000000" fo:background-color="#ADAAAA" style:writing-mode="lr-tb" fo:padding-top="0in" fo:padding-left="0in" fo:padding-bottom="0in" fo:padding-right="0in"/>
    </style:style>
    <style:style style:name="P898" style:parent-style-name="內文" style:family="paragraph">
      <style:paragraph-properties style:text-autospace="none"/>
      <style:text-properties style:font-name="新細明體" style:font-name-complex="Times New Roman" style:letter-kerning="false" style:font-size-complex="12pt"/>
    </style:style>
    <style:style style:name="TableCell899" style:family="table-cell">
      <style:table-cell-properties fo:border="0.0069in solid #000000" fo:background-color="#ADAAAA" style:writing-mode="lr-tb" fo:padding-top="0in" fo:padding-left="0in" fo:padding-bottom="0in" fo:padding-right="0in"/>
    </style:style>
    <style:style style:name="P900" style:parent-style-name="內文" style:family="paragraph">
      <style:paragraph-properties style:text-autospace="none" fo:line-height="0.3152in" fo:margin-left="0.0708in" fo:margin-right="-0.0138in">
        <style:tab-stops/>
      </style:paragraph-properties>
    </style:style>
    <style:style style:name="T901" style:parent-style-name="預設段落字型" style:family="text">
      <style:text-properties style:font-name="新細明體" style:font-name-complex="Times New Roman" style:letter-kerning="false" style:text-position="-7.1% 100%" fo:font-size="14pt" style:font-size-asian="14pt" style:font-size-complex="14pt"/>
    </style:style>
    <style:style style:name="T902" style:parent-style-name="預設段落字型" style:family="text">
      <style:text-properties style:font-name="新細明體" style:font-name-complex="Times New Roman" fo:letter-spacing="-0.002in" style:letter-kerning="false" style:text-position="-7.1% 100%" fo:font-size="14pt" style:font-size-asian="14pt" style:font-size-complex="14pt"/>
    </style:style>
    <style:style style:name="T903" style:parent-style-name="預設段落字型" style:family="text">
      <style:text-properties style:font-name="新細明體" style:font-name-complex="Times New Roman" style:letter-kerning="false" style:text-position="-7.1% 100%" fo:font-size="14pt" style:font-size-asian="14pt" style:font-size-complex="14pt"/>
    </style:style>
    <style:style style:name="T904" style:parent-style-name="預設段落字型" style:family="text">
      <style:text-properties style:font-name="新細明體" style:font-name-complex="Times New Roman" fo:letter-spacing="0.0006in" style:letter-kerning="false" style:text-position="-7.1% 100%" fo:font-size="14pt" style:font-size-asian="14pt" style:font-size-complex="14pt"/>
    </style:style>
    <style:style style:name="T905" style:parent-style-name="預設段落字型" style:family="text">
      <style:text-properties style:font-name="新細明體" style:font-name-complex="Times New Roman" style:letter-kerning="false" style:text-position="-7.1% 100%" fo:font-size="14pt" style:font-size-asian="14pt" style:font-size-complex="14pt"/>
    </style:style>
    <style:style style:name="T906" style:parent-style-name="預設段落字型" style:family="text">
      <style:text-properties style:font-name="新細明體" style:font-name-complex="Times New Roman" fo:letter-spacing="-0.002in" style:letter-kerning="false" style:text-position="-7.1% 100%" fo:font-size="14pt" style:font-size-asian="14pt" style:font-size-complex="14pt"/>
    </style:style>
    <style:style style:name="T907" style:parent-style-name="預設段落字型" style:family="text">
      <style:text-properties style:font-name="新細明體" style:font-name-complex="Times New Roman" style:letter-kerning="false" style:text-position="-7.1% 100%" fo:font-size="14pt" style:font-size-asian="14pt" style:font-size-complex="14pt"/>
    </style:style>
    <style:style style:name="T908" style:parent-style-name="預設段落字型" style:family="text">
      <style:text-properties style:font-name="新細明體" style:font-name-complex="Times New Roman" fo:letter-spacing="-0.002in" style:letter-kerning="false" style:text-position="-7.1% 100%" fo:font-size="14pt" style:font-size-asian="14pt" style:font-size-complex="14pt"/>
    </style:style>
    <style:style style:name="T909" style:parent-style-name="預設段落字型" style:family="text">
      <style:text-properties style:font-name="新細明體" style:font-name-complex="Times New Roman" style:letter-kerning="false" style:text-position="-7.1% 100%" fo:font-size="14pt" style:font-size-asian="14pt" style:font-size-complex="14pt"/>
    </style:style>
    <style:style style:name="TableRow910" style:family="table-row">
      <style:table-row-properties style:row-height="0.7569in" style:use-optimal-row-height="false"/>
    </style:style>
    <style:style style:name="TableCell911" style:family="table-cell">
      <style:table-cell-properties fo:border="0.0069in solid #000000" style:writing-mode="lr-tb" fo:padding-top="0in" fo:padding-left="0in" fo:padding-bottom="0in" fo:padding-right="0in"/>
    </style:style>
    <style:style style:name="P912" style:parent-style-name="內文" style:family="paragraph">
      <style:paragraph-properties style:text-autospace="none" fo:text-align="center" fo:margin-top="0.027in" fo:margin-left="0.2326in" fo:margin-right="0.2256in">
        <style:tab-stops/>
      </style:paragraph-properties>
    </style:style>
    <style:style style:name="T913" style:parent-style-name="預設段落字型" style:family="text">
      <style:text-properties style:font-name="新細明體" style:font-name-complex="Times New Roman" fo:letter-spacing="-0.0069in" style:letter-kerning="false" style:font-size-complex="12pt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P915" style:parent-style-name="內文" style:family="paragraph">
      <style:paragraph-properties style:text-autospace="none" fo:line-height="0.2166in" fo:margin-left="0.0708in" fo:margin-right="-0.0138in">
        <style:tab-stops/>
      </style:paragraph-properties>
    </style:style>
    <style:style style:name="T916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917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918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919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920" style:parent-style-name="預設段落字型" style:family="text">
      <style:text-properties style:font-name="新細明體" style:font-name-complex="Times New Roman" fo:letter-spacing="-0.0048in" style:letter-kerning="false" style:font-size-complex="12pt"/>
    </style:style>
    <style:style style:name="T921" style:parent-style-name="預設段落字型" style:family="text">
      <style:text-properties style:font-name="新細明體" style:font-name-complex="Times New Roman" fo:letter-spacing="-0.0881in" style:letter-kerning="false" style:font-size-complex="12pt"/>
    </style:style>
    <style:style style:name="T922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923" style:parent-style-name="預設段落字型" style:family="text">
      <style:text-properties style:font-name="新細明體" style:font-name-complex="Times New Roman" fo:letter-spacing="-0.0111in" style:letter-kerning="false" style:font-size-complex="12pt"/>
    </style:style>
    <style:style style:name="T924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925" style:parent-style-name="預設段落字型" style:family="text">
      <style:text-properties style:font-name="新細明體" style:font-name-complex="Times New Roman" fo:letter-spacing="-0.0048in" style:letter-kerning="false" style:font-size-complex="12pt"/>
    </style:style>
    <style:style style:name="T926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927" style:parent-style-name="預設段落字型" style:family="text">
      <style:text-properties style:font-name="新細明體" style:font-name-complex="Times New Roman" fo:letter-spacing="-0.0111in" style:letter-kerning="false" style:font-size-complex="12pt"/>
    </style:style>
    <style:style style:name="T928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929" style:parent-style-name="預設段落字型" style:family="text">
      <style:text-properties style:font-name="新細明體" style:font-name-complex="Times New Roman" fo:letter-spacing="-0.0118in" style:letter-kerning="false" style:font-size-complex="12pt"/>
    </style:style>
    <style:style style:name="T930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P93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3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933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93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935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93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937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93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939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94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941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94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943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94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945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94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947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94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94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5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951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95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953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95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ableRow955" style:family="table-row">
      <style:table-row-properties style:row-height="0.759in" style:use-optimal-row-height="false"/>
    </style:style>
    <style:style style:name="TableCell956" style:family="table-cell">
      <style:table-cell-properties fo:border="0.0069in solid #000000" style:writing-mode="lr-tb" fo:padding-top="0in" fo:padding-left="0in" fo:padding-bottom="0in" fo:padding-right="0in"/>
    </style:style>
    <style:style style:name="P957" style:parent-style-name="內文" style:family="paragraph">
      <style:paragraph-properties style:text-autospace="none" fo:text-align="center" fo:margin-top="0.0291in" fo:margin-left="0.2298in" fo:margin-right="0.2159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Cell958" style:family="table-cell">
      <style:table-cell-properties fo:border="0.0069in solid #000000" style:writing-mode="lr-tb" fo:padding-top="0in" fo:padding-left="0in" fo:padding-bottom="0in" fo:padding-right="0in"/>
    </style:style>
    <style:style style:name="P959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960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961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962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963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964" style:parent-style-name="預設段落字型" style:family="text">
      <style:text-properties style:font-name="新細明體" style:font-name-complex="Times New Roman" fo:letter-spacing="0.0013in" style:letter-kerning="false" style:font-size-complex="12pt"/>
    </style:style>
    <style:style style:name="T965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P96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6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968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96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970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97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972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97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974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97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976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97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978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97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980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98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982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98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984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98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986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98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98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8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990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99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992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99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ableRow994" style:family="table-row">
      <style:table-row-properties style:row-height="0.7569in" style:use-optimal-row-height="false"/>
    </style:style>
    <style:style style:name="TableCell995" style:family="table-cell">
      <style:table-cell-properties fo:border="0.0069in solid #000000" style:writing-mode="lr-tb" fo:padding-top="0in" fo:padding-left="0in" fo:padding-bottom="0in" fo:padding-right="0in"/>
    </style:style>
    <style:style style:name="P996" style:parent-style-name="內文" style:family="paragraph">
      <style:paragraph-properties style:text-autospace="none" fo:text-align="center" fo:margin-top="0.027in" fo:margin-left="0.2298in" fo:margin-right="0.2159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Cell997" style:family="table-cell">
      <style:table-cell-properties fo:border="0.0069in solid #000000" style:writing-mode="lr-tb" fo:padding-top="0in" fo:padding-left="0in" fo:padding-bottom="0in" fo:padding-right="0in"/>
    </style:style>
    <style:style style:name="P998" style:parent-style-name="內文" style:family="paragraph">
      <style:paragraph-properties style:text-autospace="none" fo:line-height="0.2166in" fo:margin-left="0.0708in" fo:margin-right="-0.0138in">
        <style:tab-stops/>
      </style:paragraph-properties>
    </style:style>
    <style:style style:name="T999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1000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1001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1002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1003" style:parent-style-name="預設段落字型" style:family="text">
      <style:text-properties style:font-name="新細明體" style:font-name-complex="Times New Roman" fo:letter-spacing="0.0013in" style:letter-kerning="false" style:font-size-complex="12pt"/>
    </style:style>
    <style:style style:name="T1004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1005" style:parent-style-name="預設段落字型" style:family="text">
      <style:text-properties style:font-name="新細明體" style:font-name-complex="Times New Roman" fo:letter-spacing="0.0006in" style:letter-kerning="false" style:font-size-complex="12pt"/>
    </style:style>
    <style:style style:name="T1006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P100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00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009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101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011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101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013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101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015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1016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101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018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101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020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102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022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102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024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102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026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102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102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02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030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103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032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103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ableRow1034" style:family="table-row">
      <style:table-row-properties style:row-height="0.5069in" style:use-optimal-row-height="false"/>
    </style:style>
    <style:style style:name="TableCell1035" style:family="table-cell">
      <style:table-cell-properties fo:border="0.0069in solid #000000" style:writing-mode="lr-tb" fo:padding-top="0in" fo:padding-left="0in" fo:padding-bottom="0in" fo:padding-right="0in"/>
    </style:style>
    <style:style style:name="P1036" style:parent-style-name="內文" style:family="paragraph">
      <style:paragraph-properties style:text-autospace="none" fo:text-align="center" fo:margin-top="0.027in" fo:margin-left="0.2298in" fo:margin-right="0.2159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Cell1037" style:family="table-cell">
      <style:table-cell-properties fo:border="0.0069in solid #000000" style:writing-mode="lr-tb" fo:padding-top="0in" fo:padding-left="0in" fo:padding-bottom="0in" fo:padding-right="0in"/>
    </style:style>
    <style:style style:name="P1038" style:parent-style-name="內文" style:family="paragraph">
      <style:paragraph-properties style:text-autospace="none" fo:line-height="0.2166in" fo:margin-left="0.0708in" fo:margin-right="-0.0138in">
        <style:tab-stops/>
      </style:paragraph-properties>
    </style:style>
    <style:style style:name="T1039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1040" style:parent-style-name="預設段落字型" style:family="text">
      <style:text-properties style:font-name="新細明體" style:font-name-complex="Times New Roman" fo:letter-spacing="-0.0833in" style:letter-kerning="false" style:font-size-complex="12pt"/>
    </style:style>
    <style:style style:name="T1041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1042" style:parent-style-name="預設段落字型" style:family="text">
      <style:text-properties style:font-name="新細明體" style:font-name-complex="Times New Roman" fo:letter-spacing="-0.0833in" style:letter-kerning="false" style:font-size-complex="12pt"/>
    </style:style>
    <style:style style:name="T1043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P1044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1.5819in"/>
          <style:tab-stop style:type="left" style:position="4.3319in"/>
        </style:tab-stops>
      </style:paragraph-properties>
    </style:style>
    <style:style style:name="T104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046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104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048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104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05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051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105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053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105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055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105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05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058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105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060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1061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106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ableColumn1064" style:family="table-column">
      <style:table-column-properties style:column-width="0.6875in" style:use-optimal-column-width="false"/>
    </style:style>
    <style:style style:name="TableColumn1065" style:family="table-column">
      <style:table-column-properties style:column-width="3.3687in" style:use-optimal-column-width="false"/>
    </style:style>
    <style:style style:name="TableColumn1066" style:family="table-column">
      <style:table-column-properties style:column-width="3.2076in" style:use-optimal-column-width="false"/>
    </style:style>
    <style:style style:name="Table1063" style:family="table" style:master-page-name="MP2">
      <style:table-properties style:width="7.2638in" fo:margin-left="0.0736in" table:align="left"/>
    </style:style>
    <style:style style:name="TableRow1067" style:family="table-row">
      <style:table-row-properties style:row-height="0.3409in" style:use-optimal-row-height="false"/>
    </style:style>
    <style:style style:name="TableCell1068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069" style:parent-style-name="內文" style:family="paragraph">
      <style:paragraph-properties fo:break-before="page" style:text-autospace="none" fo:margin-top="0.0229in" fo:margin-left="0.1729in" fo:margin-right="-0.0138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Cell1141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142" style:parent-style-name="內文" style:family="paragraph">
      <style:paragraph-properties style:text-autospace="none" fo:text-align="center" fo:line-height="0.3166in" fo:margin-left="3.0597in" fo:margin-right="3.0479in">
        <style:tab-stops/>
      </style:paragraph-properties>
    </style:style>
    <style:style style:name="T1143" style:parent-style-name="預設段落字型" style:family="text">
      <style:text-properties style:font-name="新細明體" style:font-name-complex="Times New Roman" style:letter-kerning="false" style:text-position="-7.1% 100%" fo:font-size="14pt" style:font-size-asian="14pt" style:font-size-complex="14pt"/>
    </style:style>
    <style:style style:name="TableRow1144" style:family="table-row">
      <style:table-row-properties style:row-height="0.2569in" style:use-optimal-row-height="false"/>
    </style:style>
    <style:style style:name="TableCell1145" style:family="table-cell">
      <style:table-cell-properties fo:border="0.0069in solid #000000" style:writing-mode="lr-tb" fo:padding-top="0in" fo:padding-left="0in" fo:padding-bottom="0in" fo:padding-right="0in"/>
    </style:style>
    <style:style style:name="P1146" style:parent-style-name="內文" style:family="paragraph">
      <style:paragraph-properties style:text-autospace="none"/>
      <style:text-properties style:font-name="新細明體" style:font-name-complex="Times New Roman" style:letter-kerning="false" style:font-size-complex="12pt"/>
    </style:style>
    <style:style style:name="TableCell1147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1148" style:parent-style-name="內文" style:family="paragraph">
      <style:paragraph-properties style:text-autospace="none" fo:line-height="0.2194in" fo:margin-left="0.0708in" fo:margin-right="-0.0138in">
        <style:tab-stops/>
      </style:paragraph-properties>
    </style:style>
    <style:style style:name="T1149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1150" style:parent-style-name="預設段落字型" style:family="text">
      <style:text-properties style:font-name="新細明體" style:font-name-complex="Times New Roman" fo:letter-spacing="0.0006in" style:letter-kerning="false" style:font-size-complex="12pt"/>
    </style:style>
    <style:style style:name="T1151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ableCell1152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1153" style:parent-style-name="內文" style:family="paragraph">
      <style:paragraph-properties style:text-autospace="none" fo:line-height="0.2166in" fo:margin-left="0.0708in" fo:margin-right="-0.0138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Row1154" style:family="table-row">
      <style:table-row-properties style:row-height="0.7569in" style:use-optimal-row-height="false"/>
    </style:style>
    <style:style style:name="TableCell1155" style:family="table-cell">
      <style:table-cell-properties fo:border="0.0069in solid #000000" style:writing-mode="lr-tb" fo:padding-top="0in" fo:padding-left="0in" fo:padding-bottom="0in" fo:padding-right="0in"/>
    </style:style>
    <style:style style:name="P1156" style:parent-style-name="內文" style:family="paragraph">
      <style:paragraph-properties style:text-autospace="none" fo:margin-top="0.027in" fo:margin-left="0.1861in" fo:margin-right="-0.0138in">
        <style:tab-stops/>
      </style:paragraph-properties>
    </style:style>
    <style:style style:name="T1157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1158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1159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ableCell1160" style:family="table-cell">
      <style:table-cell-properties fo:border="0.0069in solid #000000" style:writing-mode="lr-tb" fo:padding-top="0in" fo:padding-left="0in" fo:padding-bottom="0in" fo:padding-right="0in"/>
    </style:style>
    <style:style style:name="P1161" style:parent-style-name="內文" style:family="paragraph">
      <style:paragraph-properties style:text-autospace="none" fo:line-height="0.2166in" fo:margin-left="0.0708in" fo:margin-right="-0.0138in">
        <style:tab-stops/>
      </style:paragraph-properties>
    </style:style>
    <style:style style:name="T1162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1163" style:parent-style-name="預設段落字型" style:family="text">
      <style:text-properties style:font-name="新細明體" style:font-name-complex="Times New Roman" fo:letter-spacing="0.0006in" style:letter-kerning="false" style:font-size-complex="12pt"/>
    </style:style>
    <style:style style:name="T1164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P1165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1.3319in"/>
          <style:tab-stop style:type="left" style:position="2.3319in"/>
        </style:tab-stops>
      </style:paragraph-properties>
    </style:style>
    <style:style style:name="T116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167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116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169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117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17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172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117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174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117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17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177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117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179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118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1181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1.3319in"/>
        </style:tab-stops>
      </style:paragraph-properties>
    </style:style>
    <style:style style:name="T118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183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118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185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118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18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188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118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190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119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192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119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194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119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ableCell1196" style:family="table-cell">
      <style:table-cell-properties fo:border="0.0069in solid #000000" style:writing-mode="lr-tb" fo:padding-top="0in" fo:padding-left="0in" fo:padding-bottom="0in" fo:padding-right="0in"/>
    </style:style>
    <style:style style:name="P1197" style:parent-style-name="內文" style:family="paragraph">
      <style:paragraph-properties style:text-autospace="none"/>
      <style:text-properties style:font-name="新細明體" style:font-name-complex="Times New Roman" style:letter-kerning="false" style:font-size-complex="12pt"/>
    </style:style>
    <style:style style:name="TableRow1198" style:family="table-row">
      <style:table-row-properties style:row-height="2.2569in" style:use-optimal-row-height="false"/>
    </style:style>
    <style:style style:name="TableCell1199" style:family="table-cell">
      <style:table-cell-properties fo:border="0.0069in solid #000000" style:writing-mode="lr-tb" fo:padding-top="0in" fo:padding-left="0in" fo:padding-bottom="0in" fo:padding-right="0in"/>
    </style:style>
    <style:style style:name="P1200" style:parent-style-name="內文" style:family="paragraph">
      <style:paragraph-properties style:text-autospace="none" fo:margin-top="0.027in" fo:margin-left="0.1861in" fo:margin-right="-0.0138in">
        <style:tab-stops/>
      </style:paragraph-properties>
    </style:style>
    <style:style style:name="T1201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1202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1203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ableCell1204" style:family="table-cell">
      <style:table-cell-properties fo:border="0.0069in solid #000000" style:writing-mode="lr-tb" fo:padding-top="0in" fo:padding-left="0in" fo:padding-bottom="0in" fo:padding-right="0in"/>
    </style:style>
    <style:style style:name="P1205" style:parent-style-name="內文" style:family="paragraph">
      <style:paragraph-properties style:text-autospace="none" fo:line-height="0.2166in" fo:margin-left="0.0708in" fo:margin-right="-0.0138in">
        <style:tab-stops/>
      </style:paragraph-properties>
    </style:style>
    <style:style style:name="T1206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1207" style:parent-style-name="預設段落字型" style:family="text">
      <style:text-properties style:font-name="新細明體" style:font-name-complex="Times New Roman" fo:letter-spacing="0.0006in" style:letter-kerning="false" style:font-size-complex="12pt"/>
    </style:style>
    <style:style style:name="T1208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P120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21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211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121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1213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1.7486in"/>
        </style:tab-stops>
      </style:paragraph-properties>
    </style:style>
    <style:style style:name="T121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215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121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217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121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21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220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122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222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122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122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22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226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122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228" style:parent-style-name="預設段落字型" style:family="text">
      <style:text-properties style:font-name="新細明體" style:font-name-complex="Times New Roman" fo:letter-spacing="0.0409in" style:letter-kerning="false" style:text-position="-4.1% 100%" style:font-size-complex="12pt"/>
    </style:style>
    <style:style style:name="T122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230" style:parent-style-name="預設段落字型" style:family="text">
      <style:text-properties style:font-name="新細明體" style:font-name-complex="Times New Roman" fo:letter-spacing="0.002in" style:letter-kerning="false" style:text-position="-4.1% 100%" style:font-size-complex="12pt"/>
    </style:style>
    <style:style style:name="T123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232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123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234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123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ableCell1236" style:family="table-cell">
      <style:table-cell-properties fo:border="0.0069in solid #000000" style:writing-mode="lr-tb" fo:padding-top="0in" fo:padding-left="0in" fo:padding-bottom="0in" fo:padding-right="0in"/>
    </style:style>
    <style:style style:name="P1237" style:parent-style-name="內文" style:family="paragraph">
      <style:paragraph-properties style:text-autospace="none" fo:text-align="justify" fo:line-height="0.2166in" fo:margin-left="0.0708in" fo:margin-right="-0.0513in">
        <style:tab-stops/>
      </style:paragraph-properties>
    </style:style>
    <style:style style:name="T1238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1239" style:parent-style-name="預設段落字型" style:family="text">
      <style:text-properties style:font-name="新細明體" style:font-name-complex="Times New Roman" fo:letter-spacing="-0.0069in" style:letter-kerning="false" style:font-size-complex="12pt"/>
    </style:style>
    <style:style style:name="T1240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1241" style:parent-style-name="預設段落字型" style:family="text">
      <style:text-properties style:font-name="新細明體" style:font-name-complex="Times New Roman" fo:letter-spacing="-0.0131in" style:letter-kerning="false" style:font-size-complex="12pt"/>
    </style:style>
    <style:style style:name="T1242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P1243" style:parent-style-name="內文" style:family="paragraph">
      <style:paragraph-properties style:text-autospace="none" fo:text-align="justify" fo:margin-top="0.0076in" fo:line-height="0.25in" fo:margin-left="0.0708in" fo:margin-right="0.0159in">
        <style:tab-stops/>
      </style:paragraph-properties>
    </style:style>
    <style:style style:name="T1244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1245" style:parent-style-name="預設段落字型" style:family="text">
      <style:text-properties style:font-name="新細明體" style:font-name-complex="Times New Roman" fo:letter-spacing="0.0006in" style:letter-kerning="false" style:font-size-complex="12pt"/>
    </style:style>
    <style:style style:name="T1246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1247" style:parent-style-name="預設段落字型" style:family="text">
      <style:text-properties style:font-name="新細明體" style:font-name-complex="Times New Roman" fo:letter-spacing="0.0006in" style:letter-kerning="false" style:font-size-complex="12pt"/>
    </style:style>
    <style:style style:name="T1248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1249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1250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1251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1252" style:parent-style-name="預設段落字型" style:family="text">
      <style:text-properties style:font-name="新細明體" style:font-name-complex="Times New Roman" fo:letter-spacing="-0.1034in" style:letter-kerning="false" style:font-size-complex="12pt"/>
    </style:style>
    <style:style style:name="T1253" style:parent-style-name="預設段落字型" style:family="text">
      <style:text-properties style:font-name="新細明體" style:font-name-complex="Times New Roman" fo:letter-spacing="-0.0201in" style:letter-kerning="false" style:font-size-complex="12pt"/>
    </style:style>
    <style:style style:name="T1254" style:parent-style-name="預設段落字型" style:family="text">
      <style:text-properties style:font-name="新細明體" style:font-name-complex="Times New Roman" fo:letter-spacing="0.0013in" style:letter-kerning="false" style:font-size-complex="12pt"/>
    </style:style>
    <style:style style:name="T1255" style:parent-style-name="預設段落字型" style:family="text">
      <style:text-properties style:font-name="新細明體" style:font-name-complex="Times New Roman" fo:letter-spacing="-0.0201in" style:letter-kerning="false" style:font-size-complex="12pt"/>
    </style:style>
    <style:style style:name="T1256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P1257" style:parent-style-name="內文" style:family="paragraph">
      <style:paragraph-properties style:text-autospace="none" fo:text-align="justify" fo:line-height="0.243in" fo:margin-left="0.0708in" fo:margin-right="0.9986in">
        <style:tab-stops/>
      </style:paragraph-properties>
    </style:style>
    <style:style style:name="T125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259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126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261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126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263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126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265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126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1267" style:parent-style-name="內文" style:family="paragraph">
      <style:paragraph-properties style:text-autospace="none" fo:text-align="justify" fo:line-height="0.25in" fo:margin-left="0.0708in" fo:margin-right="0.8319in">
        <style:tab-stops/>
      </style:paragraph-properties>
    </style:style>
    <style:style style:name="T126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269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127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271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127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273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127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275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127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1277" style:parent-style-name="內文" style:family="paragraph">
      <style:paragraph-properties style:text-autospace="none" fo:text-align="justify" fo:line-height="0.25in" fo:margin-left="0.0708in" fo:margin-right="1.1236in">
        <style:tab-stops/>
      </style:paragraph-properties>
    </style:style>
    <style:style style:name="T1278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127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280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128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282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128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284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128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ableRow1286" style:family="table-row">
      <style:table-row-properties style:row-height="1.7569in" style:use-optimal-row-height="false"/>
    </style:style>
    <style:style style:name="TableCell1287" style:family="table-cell">
      <style:table-cell-properties fo:border="0.0069in solid #000000" style:writing-mode="lr-tb" fo:padding-top="0in" fo:padding-left="0in" fo:padding-bottom="0in" fo:padding-right="0in"/>
    </style:style>
    <style:style style:name="P1288" style:parent-style-name="內文" style:family="paragraph">
      <style:paragraph-properties style:text-autospace="none" fo:text-align="center" fo:margin-top="0.027in" fo:margin-left="0.2298in" fo:margin-right="0.2159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Cell1289" style:family="table-cell">
      <style:table-cell-properties fo:border="0.0069in solid #000000" style:writing-mode="lr-tb" fo:padding-top="0in" fo:padding-left="0in" fo:padding-bottom="0in" fo:padding-right="0in"/>
    </style:style>
    <style:style style:name="P1290" style:parent-style-name="內文" style:family="paragraph">
      <style:paragraph-properties style:text-autospace="none" fo:text-align="justify" fo:line-height="0.2166in" fo:margin-left="0.0708in" fo:margin-right="0.0833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P1291" style:parent-style-name="內文" style:family="paragraph">
      <style:paragraph-properties style:text-autospace="none" fo:text-align="justify" fo:margin-top="0.0076in" fo:line-height="0.25in" fo:margin-left="0.0708in" fo:margin-right="0.0145in">
        <style:tab-stops/>
      </style:paragraph-properties>
    </style:style>
    <style:style style:name="T1292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1293" style:parent-style-name="預設段落字型" style:family="text">
      <style:text-properties style:font-name="新細明體" style:font-name-complex="Times New Roman" fo:letter-spacing="-0.0083in" style:letter-kerning="false" style:font-size-complex="12pt"/>
    </style:style>
    <style:style style:name="T1294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1295" style:parent-style-name="預設段落字型" style:family="text">
      <style:text-properties style:font-name="新細明體" style:font-name-complex="Times New Roman" fo:letter-spacing="-0.0069in" style:letter-kerning="false" style:font-size-complex="12pt"/>
    </style:style>
    <style:style style:name="T1296" style:parent-style-name="預設段落字型" style:family="text">
      <style:text-properties style:font-name="新細明體" style:font-name-complex="Times New Roman" fo:letter-spacing="-0.0083in" style:letter-kerning="false" style:font-size-complex="12pt"/>
    </style:style>
    <style:style style:name="T1297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P1298" style:parent-style-name="內文" style:family="paragraph">
      <style:paragraph-properties style:text-autospace="none" fo:text-align="justify" fo:line-height="0.2423in" fo:margin-left="0.0708in" fo:margin-right="0.4083in">
        <style:tab-stops/>
      </style:paragraph-properties>
    </style:style>
    <style:style style:name="T129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300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130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302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130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304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130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306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130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308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130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310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131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1312" style:parent-style-name="內文" style:family="paragraph">
      <style:paragraph-properties style:text-autospace="none" fo:text-align="justify" fo:line-height="0.25in" fo:margin-left="0.0708in" fo:margin-right="0.6604in">
        <style:tab-stops/>
      </style:paragraph-properties>
    </style:style>
    <style:style style:name="T131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314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131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316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131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318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131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320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132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1322" style:parent-style-name="內文" style:family="paragraph">
      <style:paragraph-properties style:text-autospace="none" fo:text-align="justify" fo:line-height="0.25in" fo:margin-left="0.0708in" fo:margin-right="1.2437in">
        <style:tab-stops/>
      </style:paragraph-properties>
    </style:style>
    <style:style style:name="T132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324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132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326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132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328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132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330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133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ableCell1332" style:family="table-cell">
      <style:table-cell-properties fo:border="0.0069in solid #000000" style:writing-mode="lr-tb" fo:padding-top="0in" fo:padding-left="0in" fo:padding-bottom="0in" fo:padding-right="0in"/>
    </style:style>
    <style:style style:name="P1333" style:parent-style-name="內文" style:family="paragraph">
      <style:paragraph-properties style:text-autospace="none"/>
      <style:text-properties style:font-name="新細明體" style:font-name-complex="Times New Roman" style:letter-kerning="false" style:font-size-complex="12pt"/>
    </style:style>
    <style:style style:name="TableRow1334" style:family="table-row">
      <style:table-row-properties style:row-height="3.0076in" style:use-optimal-row-height="false"/>
    </style:style>
    <style:style style:name="TableCell1335" style:family="table-cell">
      <style:table-cell-properties fo:border="0.0069in solid #000000" style:writing-mode="lr-tb" fo:padding-top="0in" fo:padding-left="0in" fo:padding-bottom="0in" fo:padding-right="0in"/>
    </style:style>
    <style:style style:name="P1336" style:parent-style-name="內文" style:family="paragraph">
      <style:paragraph-properties style:text-autospace="none" fo:text-align="center" fo:margin-top="0.027in" fo:margin-left="0.2298in" fo:margin-right="0.2159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Cell1337" style:family="table-cell">
      <style:table-cell-properties fo:border="0.0069in solid #000000" style:writing-mode="lr-tb" fo:padding-top="0in" fo:padding-left="0in" fo:padding-bottom="0in" fo:padding-right="0in"/>
    </style:style>
    <style:style style:name="P1338" style:parent-style-name="內文" style:family="paragraph">
      <style:paragraph-properties style:text-autospace="none" fo:line-height="0.2166in" fo:margin-left="0.0708in" fo:margin-right="-0.0138in">
        <style:tab-stops/>
      </style:paragraph-properties>
    </style:style>
    <style:style style:name="T1339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1340" style:parent-style-name="預設段落字型" style:family="text">
      <style:text-properties style:font-name="新細明體" style:font-name-complex="Times New Roman" fo:letter-spacing="-0.0263in" style:letter-kerning="false" style:font-size-complex="12pt"/>
    </style:style>
    <style:style style:name="T1341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1342" style:parent-style-name="預設段落字型" style:family="text">
      <style:text-properties style:font-name="新細明體" style:font-name-complex="Times New Roman" fo:letter-spacing="-0.0263in" style:letter-kerning="false" style:font-size-complex="12pt"/>
    </style:style>
    <style:style style:name="T1343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1344" style:parent-style-name="預設段落字型" style:family="text">
      <style:text-properties style:font-name="新細明體" style:font-name-complex="Times New Roman" fo:letter-spacing="-0.0131in" style:letter-kerning="false" style:font-size-complex="12pt"/>
    </style:style>
    <style:style style:name="T1345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1346" style:parent-style-name="預設段落字型" style:family="text">
      <style:text-properties style:font-name="新細明體" style:font-name-complex="Times New Roman" fo:letter-spacing="-0.025in" style:letter-kerning="false" style:font-size-complex="12pt"/>
    </style:style>
    <style:style style:name="T1347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1348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1349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1350" style:parent-style-name="預設段落字型" style:family="text">
      <style:text-properties style:font-name="新細明體" style:font-name-complex="Times New Roman" fo:letter-spacing="-0.0263in" style:letter-kerning="false" style:font-size-complex="12pt"/>
    </style:style>
    <style:style style:name="T1351" style:parent-style-name="預設段落字型" style:family="text">
      <style:text-properties style:font-name="新細明體" style:font-name-complex="Times New Roman" fo:letter-spacing="-0.0006in" style:letter-kerning="false" style:font-size-complex="12pt" style:text-underline-type="single" style:text-underline-style="solid" style:text-underline-width="auto" style:text-underline-mode="continuous"/>
    </style:style>
    <style:style style:name="T1352" style:parent-style-name="預設段落字型" style:family="text">
      <style:text-properties style:font-name="新細明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353" style:parent-style-name="預設段落字型" style:family="text">
      <style:text-properties style:font-name="新細明體" style:font-name-complex="Times New Roman" fo:letter-spacing="0.0013in" style:letter-kerning="false" style:font-size-complex="12pt" style:text-underline-type="single" style:text-underline-style="solid" style:text-underline-width="auto" style:text-underline-mode="continuous"/>
    </style:style>
    <style:style style:name="T1354" style:parent-style-name="預設段落字型" style:family="text">
      <style:text-properties style:font-name="新細明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355" style:parent-style-name="預設段落字型" style:family="text">
      <style:text-properties style:font-name="新細明體" style:font-name-complex="Times New Roman" fo:letter-spacing="0.0013in" style:letter-kerning="false" style:font-size-complex="12pt" style:text-underline-type="single" style:text-underline-style="solid" style:text-underline-width="auto" style:text-underline-mode="continuous"/>
    </style:style>
    <style:style style:name="T1356" style:parent-style-name="預設段落字型" style:family="text">
      <style:text-properties style:font-name="新細明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357" style:parent-style-name="預設段落字型" style:family="text">
      <style:text-properties style:font-name="新細明體" style:font-name-complex="Times New Roman" fo:letter-spacing="0.0013in" style:letter-kerning="false" style:font-size-complex="12pt" style:text-underline-type="single" style:text-underline-style="solid" style:text-underline-width="auto" style:text-underline-mode="continuous"/>
    </style:style>
    <style:style style:name="T1358" style:parent-style-name="預設段落字型" style:family="text">
      <style:text-properties style:font-name="新細明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359" style:parent-style-name="預設段落字型" style:family="text">
      <style:text-properties style:font-name="新細明體" style:font-name-complex="Times New Roman" fo:letter-spacing="0.0013in" style:letter-kerning="false" style:font-size-complex="12pt" style:text-underline-type="single" style:text-underline-style="solid" style:text-underline-width="auto" style:text-underline-mode="continuous"/>
    </style:style>
    <style:style style:name="T1360" style:parent-style-name="預設段落字型" style:family="text">
      <style:text-properties style:font-name="新細明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361" style:parent-style-name="預設段落字型" style:family="text">
      <style:text-properties style:font-name="新細明體" style:font-name-complex="Times New Roman" fo:letter-spacing="0.0027in" style:letter-kerning="false" style:font-size-complex="12pt" style:text-underline-type="single" style:text-underline-style="solid" style:text-underline-width="auto" style:text-underline-mode="continuous"/>
    </style:style>
    <style:style style:name="T1362" style:parent-style-name="預設段落字型" style:family="text">
      <style:text-properties style:font-name="新細明體" style:font-name-complex="Times New Roman" fo:letter-spacing="-0.0125in" style:letter-kerning="false" style:font-size-complex="12pt" style:text-underline-type="single" style:text-underline-style="solid" style:text-underline-width="auto" style:text-underline-mode="continuous"/>
    </style:style>
    <style:style style:name="T1363" style:parent-style-name="預設段落字型" style:family="text">
      <style:text-properties style:font-name="新細明體" style:font-name-complex="Times New Roman" fo:letter-spacing="-0.0118in" style:letter-kerning="false" style:font-size-complex="12pt"/>
    </style:style>
    <style:style style:name="T1364" style:parent-style-name="預設段落字型" style:family="text">
      <style:text-properties style:font-name="新細明體" style:font-name-complex="Times New Roman" fo:letter-spacing="0.0034in" style:letter-kerning="false" style:font-size-complex="12pt"/>
    </style:style>
    <style:style style:name="T1365" style:parent-style-name="預設段落字型" style:family="text">
      <style:text-properties style:font-name="新細明體" style:font-name-complex="Times New Roman" fo:letter-spacing="0.0013in" style:letter-kerning="false" style:font-size-complex="12pt"/>
    </style:style>
    <style:style style:name="T1366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P1367" style:parent-style-name="內文" style:family="paragraph">
      <style:paragraph-properties style:text-autospace="none" fo:line-height="0.252in" fo:margin-left="0.0708in" fo:margin-right="-0.0138in">
        <style:tab-stops/>
      </style:paragraph-properties>
    </style:style>
    <style:style style:name="T1368" style:parent-style-name="預設段落字型" style:family="text">
      <style:text-properties style:font-name="新細明體" style:font-name-complex="Times New Roma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369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370" style:parent-style-name="預設段落字型" style:family="text">
      <style:text-properties style:font-name="新細明體" style:font-name-complex="Times New Roma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371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372" style:parent-style-name="預設段落字型" style:family="text">
      <style:text-properties style:font-name="新細明體" style:font-name-complex="Times New Roma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373" style:parent-style-name="預設段落字型" style:family="text">
      <style:text-properties style:font-name="新細明體" style:font-name-complex="Times New Roman" fo:letter-spacing="0.0027i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374" style:parent-style-name="預設段落字型" style:family="text">
      <style:text-properties style:font-name="新細明體" style:font-name-complex="Times New Roman" fo:font-weight="bold" style:font-weight-asian="bold" style:font-weight-complex="bold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1375" style:parent-style-name="內文" style:family="paragraph">
      <style:paragraph-properties style:text-autospace="none" fo:line-height="0.2479in" fo:margin-left="0.0708in" fo:margin-right="-0.0138in">
        <style:tab-stops/>
      </style:paragraph-properties>
    </style:style>
    <style:style style:name="T137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377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137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379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138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381" style:parent-style-name="預設段落字型" style:family="text">
      <style:text-properties style:font-name="新細明體" style:font-name-complex="Times New Roman" fo:letter-spacing="-0.002in" style:letter-kerning="false" style:text-position="-4.1% 100%" style:font-size-complex="12pt"/>
    </style:style>
    <style:style style:name="T1382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138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384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1385" style:parent-style-name="預設段落字型" style:family="text">
      <style:text-properties style:font-name="新細明體" style:font-name-complex="Times New Roman" style:text-scale="101%" style:letter-kerning="false" style:text-position="-4.1% 100%" style:font-size-complex="12pt"/>
    </style:style>
    <style:style style:name="T1386" style:parent-style-name="預設段落字型" style:family="text">
      <style:text-properties style:font-name="新細明體" style:font-name-complex="Times New Roman" fo:letter-spacing="0.0006in" style:text-scale="101%" style:letter-kerning="false" style:text-position="-4.1% 100%" style:font-size-complex="12pt"/>
    </style:style>
    <style:style style:name="T138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138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38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390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139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392" style:parent-style-name="預設段落字型" style:family="text">
      <style:text-properties style:font-name="新細明體" style:font-name-complex="Times New Roman" fo:letter-spacing="-0.0034in" style:letter-kerning="false" style:text-position="-4.1% 100%" style:font-size-complex="12pt"/>
    </style:style>
    <style:style style:name="T1393" style:parent-style-name="預設段落字型" style:family="text">
      <style:text-properties style:font-name="新細明體" style:font-name-complex="Times New Roman" fo:letter-spacing="-0.0048in" style:letter-kerning="false" style:text-position="-4.1% 100%" style:font-size-complex="12pt"/>
    </style:style>
    <style:style style:name="T139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395" style:parent-style-name="預設段落字型" style:family="text">
      <style:text-properties style:font-name="新細明體" style:font-name-complex="Times New Roman" fo:letter-spacing="-0.0069in" style:letter-kerning="false" style:text-position="-4.1% 100%" style:font-size-complex="12pt"/>
    </style:style>
    <style:style style:name="T1396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139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398" style:parent-style-name="預設段落字型" style:family="text">
      <style:text-properties style:font-name="新細明體" style:font-name-complex="Times New Roman" fo:letter-spacing="-0.0048in" style:letter-kerning="false" style:text-position="-4.1% 100%" style:font-size-complex="12pt"/>
    </style:style>
    <style:style style:name="T139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400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1401" style:parent-style-name="預設段落字型" style:family="text">
      <style:text-properties style:font-name="新細明體" style:font-name-complex="Times New Roman" fo:letter-spacing="-0.0048in" style:letter-kerning="false" style:text-position="-4.1% 100%" style:font-size-complex="12pt"/>
    </style:style>
    <style:style style:name="T140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403" style:parent-style-name="預設段落字型" style:family="text">
      <style:text-properties style:font-name="新細明體" style:font-name-complex="Times New Roman" fo:letter-spacing="-0.0034in" style:letter-kerning="false" style:text-position="-4.1% 100%" style:font-size-complex="12pt"/>
    </style:style>
    <style:style style:name="T1404" style:parent-style-name="預設段落字型" style:family="text">
      <style:text-properties style:font-name="新細明體" style:font-name-complex="Times New Roman" fo:letter-spacing="-0.0048in" style:letter-kerning="false" style:text-position="-4.1% 100%" style:font-size-complex="12pt"/>
    </style:style>
    <style:style style:name="T140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406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1407" style:parent-style-name="預設段落字型" style:family="text">
      <style:text-properties style:font-name="新細明體" style:font-name-complex="Times New Roman" fo:letter-spacing="-0.0048in" style:letter-kerning="false" style:text-position="-4.1% 100%" style:font-size-complex="12pt"/>
    </style:style>
    <style:style style:name="T1408" style:parent-style-name="預設段落字型" style:family="text">
      <style:text-properties style:font-name="新細明體" style:font-name-complex="Times New Roman" style:text-scale="104%" style:letter-kerning="false" style:text-position="-4.1% 100%" style:font-size-complex="12pt"/>
    </style:style>
    <style:style style:name="T1409" style:parent-style-name="預設段落字型" style:family="text">
      <style:text-properties style:font-name="新細明體" style:font-name-complex="Times New Roman" fo:letter-spacing="0.0013in" style:text-scale="104%" style:letter-kerning="false" style:text-position="-4.1% 100%" style:font-size-complex="12pt"/>
    </style:style>
    <style:style style:name="T1410" style:parent-style-name="預設段落字型" style:family="text">
      <style:text-properties style:font-name="新細明體" style:font-name-complex="Times New Roman" fo:letter-spacing="-0.0097in" style:letter-kerning="false" style:text-position="-4.1% 100%" style:font-size-complex="12pt"/>
    </style:style>
    <style:style style:name="P141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41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413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141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415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141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417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1418" style:parent-style-name="預設段落字型" style:family="text">
      <style:text-properties style:font-name="新細明體" style:font-name-complex="Times New Roman" style:text-scale="128%" style:letter-kerning="false" style:text-position="-4.1% 100%" style:font-size-complex="12pt"/>
    </style:style>
    <style:style style:name="T141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142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42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422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1423" style:parent-style-name="預設段落字型" style:family="text">
      <style:text-properties style:font-name="新細明體" style:font-name-complex="Times New Roman" style:text-scale="101%" style:letter-kerning="false" style:text-position="-4.1% 100%" style:font-size-complex="12pt"/>
    </style:style>
    <style:style style:name="T1424" style:parent-style-name="預設段落字型" style:family="text">
      <style:text-properties style:font-name="新細明體" style:font-name-complex="Times New Roman" fo:letter-spacing="0.0006in" style:text-scale="101%" style:letter-kerning="false" style:text-position="-4.1% 100%" style:font-size-complex="12pt"/>
    </style:style>
    <style:style style:name="T142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142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42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428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1429" style:parent-style-name="預設段落字型" style:family="text">
      <style:text-properties style:font-name="新細明體" style:font-name-complex="Times New Roman" style:text-scale="101%" style:letter-kerning="false" style:text-position="-4.1% 100%" style:font-size-complex="12pt"/>
    </style:style>
    <style:style style:name="T1430" style:parent-style-name="預設段落字型" style:family="text">
      <style:text-properties style:font-name="新細明體" style:font-name-complex="Times New Roman" fo:letter-spacing="0.0006in" style:text-scale="101%" style:letter-kerning="false" style:text-position="-4.1% 100%" style:font-size-complex="12pt"/>
    </style:style>
    <style:style style:name="T143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143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43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434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143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436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1437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143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439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1440" style:parent-style-name="預設段落字型" style:family="text">
      <style:text-properties style:font-name="新細明體" style:font-name-complex="Times New Roman" style:text-scale="128%" style:letter-kerning="false" style:text-position="-4.1% 100%" style:font-size-complex="12pt"/>
    </style:style>
    <style:style style:name="T144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144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44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444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144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446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1447" style:parent-style-name="預設段落字型" style:family="text">
      <style:text-properties style:font-name="新細明體" style:font-name-complex="Times New Roman" style:text-scale="128%" style:letter-kerning="false" style:text-position="-4.1% 100%" style:font-size-complex="12pt"/>
    </style:style>
    <style:style style:name="T144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1449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0.7208in"/>
        </style:tab-stops>
      </style:paragraph-properties>
    </style:style>
    <style:style style:name="T1450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451" style:parent-style-name="預設段落字型" style:family="text">
      <style:text-properties style:font-name="新細明體" style:font-name-complex="Times New Roma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452" style:parent-style-name="預設段落字型" style:family="text">
      <style:text-properties style:font-name="新細明體" style:font-name-complex="Times New Roman" fo:letter-spacing="-0.1666in" style:letter-kerning="false" style:text-position="-4.1% 100%" style:font-size-complex="12pt"/>
    </style:style>
    <style:style style:name="T1453" style:parent-style-name="預設段落字型" style:family="text">
      <style:text-properties style:font-name="新細明體" style:font-name-complex="Times New Roma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45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455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145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1457" style:parent-style-name="內文" style:family="paragraph">
      <style:paragraph-properties style:text-autospace="none" fo:line-height="0.2506in" fo:margin-left="0.0708in" fo:margin-right="-0.0138in">
        <style:tab-stops/>
      </style:paragraph-properties>
    </style:style>
    <style:style style:name="T145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459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146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461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146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463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146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465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146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467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146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469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147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471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147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473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147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1475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1.2486in"/>
        </style:tab-stops>
      </style:paragraph-properties>
    </style:style>
    <style:style style:name="T147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477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147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479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148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48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482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148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484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148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ableRow1486" style:family="table-row">
      <style:table-row-properties style:row-height="0.3409in" style:use-optimal-row-height="false"/>
    </style:style>
    <style:style style:name="TableCell1487" style:family="table-cell">
      <style:table-cell-properties fo:border="0.0069in solid #000000" fo:background-color="#ADAAAA" style:writing-mode="lr-tb" fo:padding-top="0in" fo:padding-left="0in" fo:padding-bottom="0in" fo:padding-right="0in"/>
    </style:style>
    <style:style style:name="P1488" style:parent-style-name="內文" style:family="paragraph">
      <style:paragraph-properties style:text-autospace="none"/>
      <style:text-properties style:font-name="新細明體" style:font-name-complex="Times New Roman" style:letter-kerning="false" style:font-size-complex="12pt"/>
    </style:style>
    <style:style style:name="TableCell1489" style:family="table-cell">
      <style:table-cell-properties fo:border="0.0069in solid #000000" fo:background-color="#ADAAAA" style:writing-mode="lr-tb" fo:padding-top="0in" fo:padding-left="0in" fo:padding-bottom="0in" fo:padding-right="0in"/>
    </style:style>
    <style:style style:name="P1490" style:parent-style-name="內文" style:family="paragraph">
      <style:paragraph-properties style:text-autospace="none" fo:line-height="0.3166in" fo:margin-left="0.0708in" fo:margin-right="-0.0138in">
        <style:tab-stops/>
      </style:paragraph-properties>
    </style:style>
    <style:style style:name="T1491" style:parent-style-name="預設段落字型" style:family="text">
      <style:text-properties style:font-name="新細明體" style:font-name-complex="Times New Roman" style:letter-kerning="false" style:text-position="-7.1% 100%" fo:font-size="14pt" style:font-size-asian="14pt" style:font-size-complex="14pt"/>
    </style:style>
    <style:style style:name="T1492" style:parent-style-name="預設段落字型" style:family="text">
      <style:text-properties style:font-name="新細明體" style:font-name-complex="Times New Roman" fo:letter-spacing="-0.002in" style:letter-kerning="false" style:text-position="-7.1% 100%" fo:font-size="14pt" style:font-size-asian="14pt" style:font-size-complex="14pt"/>
    </style:style>
    <style:style style:name="T1493" style:parent-style-name="預設段落字型" style:family="text">
      <style:text-properties style:font-name="新細明體" style:font-name-complex="Times New Roman" style:letter-kerning="false" style:text-position="-7.1% 100%" fo:font-size="14pt" style:font-size-asian="14pt" style:font-size-complex="14pt"/>
    </style:style>
    <style:style style:name="T1494" style:parent-style-name="預設段落字型" style:family="text">
      <style:text-properties style:font-name="新細明體" style:font-name-complex="Times New Roman" fo:letter-spacing="-0.002in" style:letter-kerning="false" style:text-position="-7.1% 100%" fo:font-size="14pt" style:font-size-asian="14pt" style:font-size-complex="14pt"/>
    </style:style>
    <style:style style:name="T1495" style:parent-style-name="預設段落字型" style:family="text">
      <style:text-properties style:font-name="新細明體" style:font-name-complex="Times New Roman" style:letter-kerning="false" style:text-position="-7.1% 100%" fo:font-size="14pt" style:font-size-asian="14pt" style:font-size-complex="14pt"/>
    </style:style>
    <style:style style:name="TableRow1496" style:family="table-row">
      <style:table-row-properties style:row-height="0.7569in" style:use-optimal-row-height="false"/>
    </style:style>
    <style:style style:name="TableCell1497" style:family="table-cell">
      <style:table-cell-properties fo:border="0.0069in solid #000000" style:writing-mode="lr-tb" fo:padding-top="0in" fo:padding-left="0in" fo:padding-bottom="0in" fo:padding-right="0in"/>
    </style:style>
    <style:style style:name="P1498" style:parent-style-name="內文" style:family="paragraph">
      <style:paragraph-properties style:text-autospace="none" fo:text-align="center" fo:margin-top="0.027in" fo:margin-left="0.2298in" fo:margin-right="0.2159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Cell1499" style:family="table-cell">
      <style:table-cell-properties fo:border="0.0069in solid #000000" style:writing-mode="lr-tb" fo:padding-top="0in" fo:padding-left="0in" fo:padding-bottom="0in" fo:padding-right="0in"/>
    </style:style>
    <style:style style:name="P1500" style:parent-style-name="內文" style:family="paragraph">
      <style:paragraph-properties style:text-autospace="none" fo:line-height="0.2166in" fo:margin-left="0.0708in" fo:margin-right="-0.0513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P1501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0.9291in"/>
          <style:tab-stop style:type="left" style:position="1.4291in"/>
        </style:tab-stops>
      </style:paragraph-properties>
    </style:style>
    <style:style style:name="T150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503" style:parent-style-name="預設段落字型" style:family="text">
      <style:text-properties style:font-name="新細明體" style:font-name-complex="Times New Roman" fo:letter-spacing="0.0409in" style:letter-kerning="false" style:text-position="-4.1% 100%" style:font-size-complex="12pt"/>
    </style:style>
    <style:style style:name="T150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505" style:parent-style-name="預設段落字型" style:family="text">
      <style:text-properties style:font-name="新細明體" style:font-name-complex="Times New Roma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506" style:parent-style-name="預設段落字型" style:family="text">
      <style:text-properties style:font-name="新細明體" style:font-name-complex="Times New Roma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50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50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509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1510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151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151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51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514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151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516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151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ableRow1518" style:family="table-row">
      <style:table-row-properties style:row-height="0.2569in" style:use-optimal-row-height="false"/>
    </style:style>
    <style:style style:name="TableCell1519" style:family="table-cell">
      <style:table-cell-properties fo:border="0.0069in solid #000000" style:writing-mode="lr-tb" fo:padding-top="0in" fo:padding-left="0in" fo:padding-bottom="0in" fo:padding-right="0in"/>
    </style:style>
    <style:style style:name="P1520" style:parent-style-name="內文" style:family="paragraph">
      <style:paragraph-properties style:text-autospace="none" fo:text-align="center" fo:margin-top="0.027in" fo:margin-left="0.2298in" fo:margin-right="0.2159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Cell1521" style:family="table-cell">
      <style:table-cell-properties fo:border="0.0069in solid #000000" style:writing-mode="lr-tb" fo:padding-top="0in" fo:padding-left="0in" fo:padding-bottom="0in" fo:padding-right="0in"/>
    </style:style>
    <style:style style:name="P1522" style:parent-style-name="內文" style:family="paragraph">
      <style:paragraph-properties style:text-autospace="none" fo:line-height="0.2166in" fo:margin-left="0.0708in" fo:margin-right="-0.0138in">
        <style:tab-stops/>
      </style:paragraph-properties>
    </style:style>
    <style:style style:name="T1523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1524" style:parent-style-name="預設段落字型" style:family="text">
      <style:text-properties style:font-name="新細明體" style:font-name-complex="Times New Roman" fo:letter-spacing="0.0006in" style:letter-kerning="false" style:font-size-complex="12pt"/>
    </style:style>
    <style:style style:name="T1525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P1526" style:parent-style-name="內文" style:family="paragraph">
      <style:paragraph-properties style:text-autospace="none"/>
    </style:style>
    <style:style style:name="T1527" style:parent-style-name="預設段落字型" style:family="text">
      <style:text-properties style:font-name="新細明體" style:font-name-complex="Times New Roman"/>
    </style:style>
    <style:style style:name="T1528" style:parent-style-name="預設段落字型" style:family="text">
      <style:text-properties style:font-name="新細明體" style:font-name-complex="Times New Roman"/>
    </style:style>
    <style:style style:name="TableColumn1530" style:family="table-column">
      <style:table-column-properties style:column-width="0.6875in" style:use-optimal-column-width="false"/>
    </style:style>
    <style:style style:name="TableColumn1531" style:family="table-column">
      <style:table-column-properties style:column-width="6.5763in" style:use-optimal-column-width="false"/>
    </style:style>
    <style:style style:name="Table1529" style:family="table" style:master-page-name="MP3">
      <style:table-properties style:width="7.2638in" fo:margin-left="0.0736in" table:align="left"/>
    </style:style>
    <style:style style:name="TableRow1532" style:family="table-row">
      <style:table-row-properties style:row-height="0.3409in" style:use-optimal-row-height="false"/>
    </style:style>
    <style:style style:name="TableCell1533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534" style:parent-style-name="內文" style:family="paragraph">
      <style:paragraph-properties fo:break-before="page" style:text-autospace="none" fo:margin-top="0.0229in" fo:margin-left="0.1729in" fo:margin-right="-0.0138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Cell1606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607" style:parent-style-name="內文" style:family="paragraph">
      <style:paragraph-properties style:text-autospace="none" fo:text-align="center" fo:line-height="0.3166in" fo:margin-left="3.0597in" fo:margin-right="3.0479in">
        <style:tab-stops/>
      </style:paragraph-properties>
    </style:style>
    <style:style style:name="T1608" style:parent-style-name="預設段落字型" style:family="text">
      <style:text-properties style:font-name="新細明體" style:font-name-complex="Times New Roman" style:letter-kerning="false" style:text-position="-7.1% 100%" fo:font-size="14pt" style:font-size-asian="14pt" style:font-size-complex="14pt"/>
    </style:style>
    <style:style style:name="TableRow1609" style:family="table-row">
      <style:table-row-properties style:row-height="1.2569in" style:use-optimal-row-height="false"/>
    </style:style>
    <style:style style:name="TableCell1610" style:family="table-cell">
      <style:table-cell-properties fo:border="0.0069in solid #000000" style:writing-mode="lr-tb" fo:padding-top="0in" fo:padding-left="0in" fo:padding-bottom="0in" fo:padding-right="0in"/>
    </style:style>
    <style:style style:name="P1611" style:parent-style-name="內文" style:family="paragraph">
      <style:paragraph-properties style:text-autospace="none"/>
      <style:text-properties style:font-name="新細明體" style:font-name-complex="Times New Roman" style:letter-kerning="false" style:font-size-complex="12pt"/>
    </style:style>
    <style:style style:name="TableCell1612" style:family="table-cell">
      <style:table-cell-properties fo:border="0.0069in solid #000000" style:writing-mode="lr-tb" fo:padding-top="0in" fo:padding-left="0in" fo:padding-bottom="0in" fo:padding-right="0in"/>
    </style:style>
    <style:style style:name="P1613" style:parent-style-name="內文" style:family="paragraph">
      <style:paragraph-properties style:text-autospace="none" fo:line-height="0.2166in" fo:margin-left="0.0708in" fo:margin-right="-0.0138in">
        <style:tab-stops/>
      </style:paragraph-properties>
    </style:style>
    <style:style style:name="T1614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1615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1616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1617" style:parent-style-name="預設段落字型" style:family="text">
      <style:text-properties style:font-name="新細明體" style:font-name-complex="Times New Roman" fo:letter-spacing="0.0006in" style:letter-kerning="false" style:font-size-complex="12pt"/>
    </style:style>
    <style:style style:name="T1618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P161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62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621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162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623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162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625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162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627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162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629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163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631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163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633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163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1635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2.2486in"/>
        </style:tab-stops>
      </style:paragraph-properties>
    </style:style>
    <style:style style:name="T163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637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163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639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164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64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642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164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644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164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646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164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164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64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650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165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652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165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654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165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165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65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658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165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660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166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662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166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664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166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666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166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668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166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670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167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ableRow1672" style:family="table-row">
      <style:table-row-properties style:row-height="0.5069in" style:use-optimal-row-height="false"/>
    </style:style>
    <style:style style:name="TableCell1673" style:family="table-cell">
      <style:table-cell-properties fo:border="0.0069in solid #000000" style:writing-mode="lr-tb" fo:padding-top="0in" fo:padding-left="0in" fo:padding-bottom="0in" fo:padding-right="0in"/>
    </style:style>
    <style:style style:name="P1674" style:parent-style-name="內文" style:family="paragraph">
      <style:paragraph-properties style:text-autospace="none" fo:text-align="center" fo:margin-top="0.027in" fo:margin-left="0.2298in" fo:margin-right="0.2159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Cell1675" style:family="table-cell">
      <style:table-cell-properties fo:border="0.0069in solid #000000" style:writing-mode="lr-tb" fo:padding-top="0in" fo:padding-left="0in" fo:padding-bottom="0in" fo:padding-right="0in"/>
    </style:style>
    <style:style style:name="P1676" style:parent-style-name="內文" style:family="paragraph">
      <style:paragraph-properties style:text-autospace="none" fo:line-height="0.2166in" fo:margin-left="0.0708in" fo:margin-right="-0.0138in">
        <style:tab-stops/>
      </style:paragraph-properties>
    </style:style>
    <style:style style:name="T1677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1678" style:parent-style-name="預設段落字型" style:family="text">
      <style:text-properties style:font-name="新細明體" style:font-name-complex="Times New Roman" fo:letter-spacing="0.0006in" style:letter-kerning="false" style:font-size-complex="12pt"/>
    </style:style>
    <style:style style:name="T1679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P168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68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682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168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684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168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686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168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688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168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690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169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692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169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ableRow1694" style:family="table-row">
      <style:table-row-properties style:row-height="0.5069in" style:use-optimal-row-height="false"/>
    </style:style>
    <style:style style:name="TableCell1695" style:family="table-cell">
      <style:table-cell-properties fo:border="0.0069in solid #000000" style:writing-mode="lr-tb" fo:padding-top="0in" fo:padding-left="0in" fo:padding-bottom="0in" fo:padding-right="0in"/>
    </style:style>
    <style:style style:name="P1696" style:parent-style-name="內文" style:family="paragraph">
      <style:paragraph-properties style:text-autospace="none" fo:text-align="center" fo:margin-top="0.027in" fo:margin-left="0.2298in" fo:margin-right="0.2159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Cell1697" style:family="table-cell">
      <style:table-cell-properties fo:border="0.0069in solid #000000" style:writing-mode="lr-tb" fo:padding-top="0in" fo:padding-left="0in" fo:padding-bottom="0in" fo:padding-right="0in"/>
    </style:style>
    <style:style style:name="P1698" style:parent-style-name="內文" style:family="paragraph">
      <style:paragraph-properties style:text-autospace="none" fo:line-height="0.2166in" fo:margin-left="0.0708in" fo:margin-right="-0.0138in">
        <style:tab-stops/>
      </style:paragraph-properties>
    </style:style>
    <style:style style:name="T1699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1700" style:parent-style-name="預設段落字型" style:family="text">
      <style:text-properties style:font-name="新細明體" style:font-name-complex="Times New Roman" fo:letter-spacing="0.0006in" style:letter-kerning="false" style:font-size-complex="12pt"/>
    </style:style>
    <style:style style:name="T1701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P170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70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704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170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706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170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708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170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710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171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712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171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714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171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ableRow1716" style:family="table-row">
      <style:table-row-properties style:row-height="0.7569in" style:use-optimal-row-height="false"/>
    </style:style>
    <style:style style:name="TableCell1717" style:family="table-cell">
      <style:table-cell-properties fo:border="0.0069in solid #000000" style:writing-mode="lr-tb" fo:padding-top="0in" fo:padding-left="0in" fo:padding-bottom="0in" fo:padding-right="0in"/>
    </style:style>
    <style:style style:name="P1718" style:parent-style-name="內文" style:family="paragraph">
      <style:paragraph-properties style:text-autospace="none" fo:text-align="center" fo:margin-top="0.027in" fo:margin-left="0.2298in" fo:margin-right="0.2159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Cell1719" style:family="table-cell">
      <style:table-cell-properties fo:border="0.0069in solid #000000" style:writing-mode="lr-tb" fo:padding-top="0in" fo:padding-left="0in" fo:padding-bottom="0in" fo:padding-right="0in"/>
    </style:style>
    <style:style style:name="P1720" style:parent-style-name="內文" style:family="paragraph">
      <style:paragraph-properties style:text-autospace="none" fo:line-height="0.2166in" fo:margin-left="0.0708in" fo:margin-right="-0.0138in">
        <style:tab-stops/>
      </style:paragraph-properties>
    </style:style>
    <style:style style:name="T1721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1722" style:parent-style-name="預設段落字型" style:family="text">
      <style:text-properties style:font-name="新細明體" style:font-name-complex="Times New Roman" fo:letter-spacing="-0.025in" style:letter-kerning="false" style:font-size-complex="12pt"/>
    </style:style>
    <style:style style:name="T1723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1724" style:parent-style-name="預設段落字型" style:family="text">
      <style:text-properties style:font-name="新細明體" style:font-name-complex="Times New Roman" fo:letter-spacing="-0.0118in" style:letter-kerning="false" style:font-size-complex="12pt"/>
    </style:style>
    <style:style style:name="T1725" style:parent-style-name="預設段落字型" style:family="text">
      <style:text-properties style:font-name="新細明體" style:font-name-complex="Times New Roman" fo:letter-spacing="-0.0131in" style:letter-kerning="false" style:font-size-complex="12pt"/>
    </style:style>
    <style:style style:name="T1726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1727" style:parent-style-name="預設段落字型" style:family="text">
      <style:text-properties style:font-name="新細明體" style:font-name-complex="Times New Roman" fo:letter-spacing="-0.0118in" style:letter-kerning="false" style:font-size-complex="12pt"/>
    </style:style>
    <style:style style:name="T1728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P1729" style:parent-style-name="內文" style:family="paragraph">
      <style:paragraph-properties style:text-autospace="none" fo:line-height="0.2506in" fo:margin-left="0.0708in" fo:margin-right="-0.0138in">
        <style:tab-stops/>
      </style:paragraph-properties>
    </style:style>
    <style:style style:name="T173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731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173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173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73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735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173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737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173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ableRow1739" style:family="table-row">
      <style:table-row-properties style:row-height="0.5069in" style:use-optimal-row-height="false"/>
    </style:style>
    <style:style style:name="TableCell1740" style:family="table-cell">
      <style:table-cell-properties fo:border="0.0069in solid #000000" style:writing-mode="lr-tb" fo:padding-top="0in" fo:padding-left="0in" fo:padding-bottom="0in" fo:padding-right="0in"/>
    </style:style>
    <style:style style:name="P1741" style:parent-style-name="內文" style:family="paragraph">
      <style:paragraph-properties style:text-autospace="none" fo:text-align="center" fo:margin-top="0.027in" fo:margin-left="0.2298in" fo:margin-right="0.2159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Cell1742" style:family="table-cell">
      <style:table-cell-properties fo:border="0.0069in solid #000000" style:writing-mode="lr-tb" fo:padding-top="0in" fo:padding-left="0in" fo:padding-bottom="0in" fo:padding-right="0in"/>
    </style:style>
    <style:style style:name="P1743" style:parent-style-name="內文" style:family="paragraph">
      <style:paragraph-properties style:text-autospace="none" fo:line-height="0.2166in" fo:margin-left="0.0708in" fo:margin-right="-0.0138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P174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74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746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174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748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174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ableRow1750" style:family="table-row">
      <style:table-row-properties style:row-height="1.2583in" style:use-optimal-row-height="false"/>
    </style:style>
    <style:style style:name="TableCell1751" style:family="table-cell">
      <style:table-cell-properties fo:border="0.0069in solid #000000" style:writing-mode="lr-tb" fo:padding-top="0in" fo:padding-left="0in" fo:padding-bottom="0in" fo:padding-right="0in"/>
    </style:style>
    <style:style style:name="P1752" style:parent-style-name="內文" style:family="paragraph">
      <style:paragraph-properties style:text-autospace="none" fo:text-align="center" fo:margin-top="0.0284in" fo:margin-left="0.2298in" fo:margin-right="0.2159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Cell1753" style:family="table-cell">
      <style:table-cell-properties fo:border="0.0069in solid #000000" style:writing-mode="lr-tb" fo:padding-top="0in" fo:padding-left="0in" fo:padding-bottom="0in" fo:padding-right="0in"/>
    </style:style>
    <style:style style:name="P1754" style:parent-style-name="內文" style:family="paragraph">
      <style:paragraph-properties style:text-autospace="none" fo:line-height="0.218in" fo:margin-left="0.0708in" fo:margin-right="-0.0138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P175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75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757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175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759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176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761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176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763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176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765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176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767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176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769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177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771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177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773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177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775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177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777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177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779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178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178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78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783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178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785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178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787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178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789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179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791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179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793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1794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179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796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1797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179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799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180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801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180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803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180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805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180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180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808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180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810" style:parent-style-name="預設段落字型" style:family="text">
      <style:text-properties style:font-name="新細明體" style:font-name-complex="Times New Roman" fo:letter-spacing="-0.0069in" style:letter-kerning="false" style:text-position="-4.1% 100%" style:font-size-complex="12pt"/>
    </style:style>
    <style:style style:name="T181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812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181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814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181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816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1817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181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819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182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821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182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182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824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182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826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182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828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1829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183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831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1832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183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ableRow1834" style:family="table-row">
      <style:table-row-properties style:row-height="0.5069in" style:use-optimal-row-height="false"/>
    </style:style>
    <style:style style:name="TableCell1835" style:family="table-cell">
      <style:table-cell-properties fo:border="0.0069in solid #000000" style:writing-mode="lr-tb" fo:padding-top="0in" fo:padding-left="0in" fo:padding-bottom="0in" fo:padding-right="0in"/>
    </style:style>
    <style:style style:name="P1836" style:parent-style-name="內文" style:family="paragraph">
      <style:paragraph-properties style:text-autospace="none"/>
      <style:text-properties style:font-name="新細明體" style:font-name-complex="Times New Roman" style:letter-kerning="false" style:font-size-complex="12pt"/>
    </style:style>
    <style:style style:name="TableCell1837" style:family="table-cell">
      <style:table-cell-properties fo:border="0.0069in solid #000000" style:writing-mode="lr-tb" fo:padding-top="0in" fo:padding-left="0in" fo:padding-bottom="0in" fo:padding-right="0in"/>
    </style:style>
    <style:style style:name="P1838" style:parent-style-name="內文" style:family="paragraph">
      <style:paragraph-properties style:text-autospace="none" fo:line-height="0.2166in" fo:margin-left="0.0708in" fo:margin-right="-0.0138in">
        <style:tab-stops/>
      </style:paragraph-properties>
    </style:style>
    <style:style style:name="T1839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1840" style:parent-style-name="預設段落字型" style:family="text">
      <style:text-properties style:font-name="新細明體" style:font-name-complex="Times New Roman" fo:letter-spacing="0.0006in" style:letter-kerning="false" style:font-size-complex="12pt"/>
    </style:style>
    <style:style style:name="T1841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1842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P184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84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845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184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847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184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849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185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851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185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1853" style:parent-style-name="內文" style:master-page-name="MP4" style:family="paragraph">
      <style:paragraph-properties fo:break-before="page" style:text-autospace="none" fo:margin-top="0.0062in" fo:line-height="0.3333in" fo:margin-left="2.8784in" fo:margin-right="1.7034in" fo:text-indent="-0.9569in" style:page-number="1">
        <style:tab-stops/>
      </style:paragraph-properties>
    </style:style>
    <style:style style:name="T1925" style:parent-style-name="預設段落字型" style:family="text">
      <style:text-properties style:font-name="新細明體" style:font-name-complex="Times New Roman"/>
    </style:style>
    <style:style style:name="T1926" style:parent-style-name="預設段落字型" style:family="text">
      <style:text-properties style:font-name="新細明體" style:font-name-complex="Times New Roman" style:letter-kerning="false" fo:font-size="14pt" style:font-size-asian="14pt" style:font-size-complex="14pt"/>
    </style:style>
    <style:style style:name="T1927" style:parent-style-name="預設段落字型" style:family="text">
      <style:text-properties style:font-name="新細明體" style:font-name-complex="Times New Roman" fo:font-weight="bold" style:font-weight-asian="bold" style:font-weight-complex="bold" fo:letter-spacing="-0.0013in" style:letter-kerning="false" fo:font-size="14pt" style:font-size-asian="14pt" style:font-size-complex="14pt"/>
    </style:style>
    <style:style style:name="T1928" style:parent-style-name="預設段落字型" style:family="text">
      <style:text-properties style:font-name="新細明體" style:font-name-complex="Times New Roman" fo:font-weight="bold" style:font-weight-asian="bold" style:font-weight-complex="bold" fo:letter-spacing="0.0006in" style:letter-kerning="false" fo:font-size="14pt" style:font-size-asian="14pt" style:font-size-complex="14pt"/>
    </style:style>
    <style:style style:name="T1929" style:parent-style-name="預設段落字型" style:family="text">
      <style:text-properties style:font-name="新細明體" style:font-name-complex="Times New Roman" fo:font-weight="bold" style:font-weight-asian="bold" style:font-weight-complex="bold" fo:letter-spacing="-0.0013in" style:letter-kerning="false" fo:font-size="14pt" style:font-size-asian="14pt" style:font-size-complex="14pt"/>
    </style:style>
    <style:style style:name="T1930" style:parent-style-name="預設段落字型" style:family="text">
      <style:text-properties style:font-name="新細明體" style:font-name-complex="Times New Roman" style:letter-kerning="false" fo:font-size="14pt" style:font-size-asian="14pt" style:font-size-complex="14pt"/>
    </style:style>
    <style:style style:name="T1931" style:parent-style-name="預設段落字型" style:family="text">
      <style:text-properties style:font-name="新細明體" style:font-name-complex="Times New Roman" fo:letter-spacing="-0.002in" style:letter-kerning="false" fo:font-size="14pt" style:font-size-asian="14pt" style:font-size-complex="14pt"/>
    </style:style>
    <style:style style:name="T1932" style:parent-style-name="預設段落字型" style:family="text">
      <style:text-properties style:font-name="新細明體" style:font-name-complex="Times New Roman" style:letter-kerning="false" fo:font-size="14pt" style:font-size-asian="14pt" style:font-size-complex="14pt"/>
    </style:style>
    <style:style style:name="T1933" style:parent-style-name="預設段落字型" style:family="text">
      <style:text-properties style:font-name="新細明體" style:font-name-complex="Times New Roman" fo:font-weight="bold" style:font-weight-asian="bold" style:font-weight-complex="bold" fo:letter-spacing="-0.0013in" style:letter-kerning="false" fo:font-size="14pt" style:font-size-asian="14pt" style:font-size-complex="14pt"/>
    </style:style>
    <style:style style:name="T1934" style:parent-style-name="預設段落字型" style:family="text">
      <style:text-properties style:font-name="新細明體" style:font-name-complex="Times New Roman" style:letter-kerning="false" fo:font-size="14pt" style:font-size-asian="14pt" style:font-size-complex="14pt"/>
    </style:style>
    <style:style style:name="T1935" style:parent-style-name="預設段落字型" style:family="text">
      <style:text-properties style:font-name="新細明體" style:font-name-complex="Times New Roman" fo:letter-spacing="-0.002in" style:letter-kerning="false" fo:font-size="14pt" style:font-size-asian="14pt" style:font-size-complex="14pt"/>
    </style:style>
    <style:style style:name="T1936" style:parent-style-name="預設段落字型" style:family="text">
      <style:text-properties style:font-name="新細明體" style:font-name-complex="Times New Roman" style:letter-kerning="false" fo:font-size="14pt" style:font-size-asian="14pt" style:font-size-complex="14pt"/>
    </style:style>
    <style:style style:name="P1937" style:parent-style-name="內文" style:family="paragraph">
      <style:paragraph-properties style:text-autospace="none" fo:line-height="0.1388in"/>
      <style:text-properties style:font-name="新細明體" style:font-name-complex="Times New Roman" style:letter-kerning="false" fo:font-size="10pt" style:font-size-asian="10pt" style:font-size-complex="10pt"/>
    </style:style>
    <style:style style:name="P1938" style:parent-style-name="內文" style:family="paragraph">
      <style:paragraph-properties style:text-autospace="none" fo:margin-top="0.0006in" fo:line-height="0.1805in"/>
      <style:text-properties style:font-name="新細明體" style:font-name-complex="Times New Roman" style:letter-kerning="false" fo:font-size="13pt" style:font-size-asian="13pt" style:font-size-complex="13pt"/>
    </style:style>
    <style:style style:name="P1939" style:parent-style-name="內文" style:family="paragraph">
      <style:paragraph-properties style:text-autospace="none" fo:line-height="0.2451in" fo:margin-left="0.1895in" fo:margin-right="-0.0138in">
        <style:tab-stops>
          <style:tab-stop style:type="left" style:position="0.352in"/>
        </style:tab-stops>
      </style:paragraph-properties>
    </style:style>
    <style:style style:name="T194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94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1942" style:parent-style-name="預設段落字型" style:family="text">
      <style:text-properties style:font-name="新細明體" style:font-name-complex="Times New Roman" style:letter-kerning="false" style:text-position="12.5% 100%" style:font-size-complex="12pt"/>
    </style:style>
    <style:style style:name="T1943" style:parent-style-name="預設段落字型" style:family="text">
      <style:text-properties style:font-name="新細明體" style:font-name-complex="Times New Roman" fo:letter-spacing="0.0013in" style:letter-kerning="false" style:text-position="12.5% 100%" style:font-size-complex="12pt"/>
    </style:style>
    <style:style style:name="T1944" style:parent-style-name="預設段落字型" style:family="text">
      <style:text-properties style:font-name="新細明體" style:font-name-complex="Times New Roman" style:letter-kerning="false" style:text-position="12.5% 100%" style:font-size-complex="12pt"/>
    </style:style>
    <style:style style:name="T1945" style:parent-style-name="預設段落字型" style:family="text">
      <style:text-properties style:font-name="新細明體" style:font-name-complex="Times New Roman" fo:letter-spacing="0.0006in" style:letter-kerning="false" style:text-position="12.5% 100%" style:font-size-complex="12pt"/>
    </style:style>
    <style:style style:name="T1946" style:parent-style-name="預設段落字型" style:family="text">
      <style:text-properties style:font-name="新細明體" style:font-name-complex="Times New Roman" style:letter-kerning="false" style:text-position="12.5% 100%" style:font-size-complex="12pt"/>
    </style:style>
    <style:style style:name="T1947" style:parent-style-name="預設段落字型" style:family="text">
      <style:text-properties style:font-name="新細明體" style:font-name-complex="Times New Roman" fo:letter-spacing="0.0013in" style:letter-kerning="false" style:text-position="12.5% 100%" style:font-size-complex="12pt"/>
    </style:style>
    <style:style style:name="T1948" style:parent-style-name="預設段落字型" style:family="text">
      <style:text-properties style:font-name="新細明體" style:font-name-complex="Times New Roman" style:letter-kerning="false" style:text-position="12.5% 100%" style:font-size-complex="12pt"/>
    </style:style>
    <style:style style:name="T1949" style:parent-style-name="預設段落字型" style:family="text">
      <style:text-properties style:font-name="新細明體" style:font-name-complex="Times New Roman" fo:letter-spacing="0.0013in" style:letter-kerning="false" style:text-position="12.5% 100%" style:font-size-complex="12pt"/>
    </style:style>
    <style:style style:name="T1950" style:parent-style-name="預設段落字型" style:family="text">
      <style:text-properties style:font-name="新細明體" style:font-name-complex="Times New Roman" style:letter-kerning="false" style:text-position="12.5% 100%" style:font-size-complex="12pt"/>
    </style:style>
    <style:style style:name="T1951" style:parent-style-name="預設段落字型" style:family="text">
      <style:text-properties style:font-name="新細明體" style:font-name-complex="Times New Roman" fo:letter-spacing="0.0013in" style:letter-kerning="false" style:text-position="12.5% 100%" style:font-size-complex="12pt"/>
    </style:style>
    <style:style style:name="T1952" style:parent-style-name="預設段落字型" style:family="text">
      <style:text-properties style:font-name="新細明體" style:font-name-complex="Times New Roman" style:letter-kerning="false" style:text-position="12.5% 100%" style:font-size-complex="12pt"/>
    </style:style>
    <style:style style:name="P1953" style:parent-style-name="內文" style:family="paragraph">
      <style:paragraph-properties style:text-autospace="none" fo:line-height="0.3388in" fo:margin-left="0.1895in" fo:margin-right="-0.0138in">
        <style:tab-stops>
          <style:tab-stop style:type="left" style:position="0.3659in"/>
        </style:tab-stops>
      </style:paragraph-properties>
    </style:style>
    <style:style style:name="T1954" style:parent-style-name="預設段落字型" style:family="text">
      <style:text-properties style:font-name="新細明體" style:font-name-complex="Times New Roman" style:letter-kerning="false" style:text-position="-12.5% 100%" style:font-size-complex="12pt"/>
    </style:style>
    <style:style style:name="T1955" style:parent-style-name="預設段落字型" style:family="text">
      <style:text-properties style:font-name="新細明體" style:font-name-complex="Times New Roman" style:letter-kerning="false" style:text-position="-12.5% 100%" style:font-size-complex="12pt"/>
    </style:style>
    <style:style style:name="T1956" style:parent-style-name="預設段落字型" style:family="text">
      <style:text-properties style:font-name="新細明體" style:font-name-complex="Times New Roman" style:letter-kerning="false" style:text-position="54.1% 100%" style:font-size-complex="12pt"/>
    </style:style>
    <style:style style:name="T1957" style:parent-style-name="預設段落字型" style:family="text">
      <style:text-properties style:font-name="新細明體" style:font-name-complex="Times New Roman" fo:letter-spacing="0.0013in" style:letter-kerning="false" style:text-position="54.1% 100%" style:font-size-complex="12pt"/>
    </style:style>
    <style:style style:name="T1958" style:parent-style-name="預設段落字型" style:family="text">
      <style:text-properties style:font-name="新細明體" style:font-name-complex="Times New Roman" style:letter-kerning="false" style:text-position="54.1% 100%" style:font-size-complex="12pt"/>
    </style:style>
    <style:style style:name="T1959" style:parent-style-name="預設段落字型" style:family="text">
      <style:text-properties style:font-name="新細明體" style:font-name-complex="Times New Roman" fo:letter-spacing="0.0013in" style:letter-kerning="false" style:text-position="54.1% 100%" style:font-size-complex="12pt"/>
    </style:style>
    <style:style style:name="T1960" style:parent-style-name="預設段落字型" style:family="text">
      <style:text-properties style:font-name="新細明體" style:font-name-complex="Times New Roman" style:letter-kerning="false" style:text-position="54.1% 100%" style:font-size-complex="12pt"/>
    </style:style>
    <style:style style:name="T1961" style:parent-style-name="預設段落字型" style:family="text">
      <style:text-properties style:font-name="新細明體" style:font-name-complex="Times New Roman" fo:letter-spacing="-0.0388in" style:letter-kerning="false" style:text-position="54.1% 100%" style:font-size-complex="12pt"/>
    </style:style>
    <style:style style:name="T1962" style:parent-style-name="預設段落字型" style:family="text">
      <style:text-properties style:font-name="新細明體" style:font-name-complex="Times New Roman" fo:font-weight="bold" style:font-weight-asian="bold" style:font-weight-complex="bold" fo:letter-spacing="0.0006in" style:letter-kerning="false" style:text-position="54.1% 100%" style:font-size-complex="12pt"/>
    </style:style>
    <style:style style:name="T1963" style:parent-style-name="預設段落字型" style:family="text">
      <style:text-properties style:font-name="新細明體" style:font-name-complex="Times New Roman" fo:font-weight="bold" style:font-weight-asian="bold" style:font-weight-complex="bold" style:letter-kerning="false" style:text-position="54.1% 100%" style:font-size-complex="12pt"/>
    </style:style>
    <style:style style:name="T1964" style:parent-style-name="預設段落字型" style:family="text">
      <style:text-properties style:font-name="新細明體" style:font-name-complex="Times New Roman" fo:font-weight="bold" style:font-weight-asian="bold" style:font-weight-complex="bold" fo:letter-spacing="0.0013in" style:letter-kerning="false" style:text-position="54.1% 100%" style:font-size-complex="12pt"/>
    </style:style>
    <style:style style:name="T1965" style:parent-style-name="預設段落字型" style:family="text">
      <style:text-properties style:font-name="新細明體" style:font-name-complex="Times New Roman" style:letter-kerning="false" style:text-position="54.1% 100%" style:font-size-complex="12pt"/>
    </style:style>
    <style:style style:name="P1966" style:parent-style-name="內文" style:family="paragraph">
      <style:paragraph-properties style:text-autospace="none" fo:line-height="0.1756in" fo:margin-left="0.543in" fo:margin-right="-0.0138in">
        <style:tab-stops/>
      </style:paragraph-properties>
    </style:style>
    <style:style style:name="T1967" style:parent-style-name="預設段落字型" style:family="text">
      <style:text-properties style:font-name="新細明體" style:font-name-complex="Times New Roman" style:letter-kerning="false" style:text-position="-8.3% 100%" style:font-size-complex="12pt"/>
    </style:style>
    <style:style style:name="T1968" style:parent-style-name="預設段落字型" style:family="text">
      <style:text-properties style:font-name="新細明體" style:font-name-complex="Times New Roman" fo:letter-spacing="-0.0402in" style:letter-kerning="false" style:text-position="-8.3% 100%" style:font-size-complex="12pt"/>
    </style:style>
    <style:style style:name="T1969" style:parent-style-name="預設段落字型" style:family="text">
      <style:text-properties style:font-name="新細明體" style:font-name-complex="Times New Roman" fo:font-weight="bold" style:font-weight-asian="bold" style:font-weight-complex="bold" fo:letter-spacing="0.0006in" style:letter-kerning="false" style:text-position="-8.3% 100%" style:font-size-complex="12pt"/>
    </style:style>
    <style:style style:name="T1970" style:parent-style-name="預設段落字型" style:family="text">
      <style:text-properties style:font-name="新細明體" style:font-name-complex="Times New Roman" fo:font-weight="bold" style:font-weight-asian="bold" style:font-weight-complex="bold" style:letter-kerning="false" style:text-position="-8.3% 100%" style:font-size-complex="12pt"/>
    </style:style>
    <style:style style:name="T1971" style:parent-style-name="預設段落字型" style:family="text">
      <style:text-properties style:font-name="新細明體" style:font-name-complex="Times New Roman" fo:font-weight="bold" style:font-weight-asian="bold" style:font-weight-complex="bold" fo:letter-spacing="0.0055in" style:letter-kerning="false" style:text-position="-8.3% 100%" style:font-size-complex="12pt"/>
    </style:style>
    <style:style style:name="T1972" style:parent-style-name="預設段落字型" style:family="text">
      <style:text-properties style:font-name="新細明體" style:font-name-complex="Times New Roman" style:letter-kerning="false" style:text-position="-8.3% 100%" style:font-size-complex="12pt"/>
    </style:style>
    <style:style style:name="T1973" style:parent-style-name="預設段落字型" style:family="text">
      <style:text-properties style:font-name="新細明體" style:font-name-complex="Times New Roman" fo:letter-spacing="-0.0395in" style:letter-kerning="false" style:text-position="-8.3% 100%" style:font-size-complex="12pt"/>
    </style:style>
    <style:style style:name="T1974" style:parent-style-name="預設段落字型" style:family="text">
      <style:text-properties style:font-name="新細明體" style:font-name-complex="Times New Roman" fo:font-weight="bold" style:font-weight-asian="bold" style:font-weight-complex="bold" fo:letter-spacing="0.0006in" style:letter-kerning="false" style:text-position="-8.3% 100%" style:font-size-complex="12pt"/>
    </style:style>
    <style:style style:name="T1975" style:parent-style-name="預設段落字型" style:family="text">
      <style:text-properties style:font-name="新細明體" style:font-name-complex="Times New Roman" fo:font-weight="bold" style:font-weight-asian="bold" style:font-weight-complex="bold" style:letter-kerning="false" style:text-position="-8.3% 100%" style:font-size-complex="12pt"/>
    </style:style>
    <style:style style:name="T1976" style:parent-style-name="預設段落字型" style:family="text">
      <style:text-properties style:font-name="新細明體" style:font-name-complex="Times New Roman" fo:font-weight="bold" style:font-weight-asian="bold" style:font-weight-complex="bold" fo:letter-spacing="0.0055in" style:letter-kerning="false" style:text-position="-8.3% 100%" style:font-size-complex="12pt"/>
    </style:style>
    <style:style style:name="T1977" style:parent-style-name="預設段落字型" style:family="text">
      <style:text-properties style:font-name="新細明體" style:font-name-complex="Times New Roman" style:letter-kerning="false" style:text-position="-8.3% 100%" style:font-size-complex="12pt"/>
    </style:style>
    <style:style style:name="T1978" style:parent-style-name="預設段落字型" style:family="text">
      <style:text-properties style:font-name="新細明體" style:font-name-complex="Times New Roman" fo:letter-spacing="0.0013in" style:letter-kerning="false" style:text-position="-8.3% 100%" style:font-size-complex="12pt"/>
    </style:style>
    <style:style style:name="T1979" style:parent-style-name="預設段落字型" style:family="text">
      <style:text-properties style:font-name="新細明體" style:font-name-complex="Times New Roman" style:letter-kerning="false" style:text-position="-8.3% 100%" style:font-size-complex="12pt"/>
    </style:style>
    <style:style style:name="T1980" style:parent-style-name="預設段落字型" style:family="text">
      <style:text-properties style:font-name="新細明體" style:font-name-complex="Times New Roman" fo:letter-spacing="0.0013in" style:letter-kerning="false" style:text-position="-8.3% 100%" style:font-size-complex="12pt"/>
    </style:style>
    <style:style style:name="T1981" style:parent-style-name="預設段落字型" style:family="text">
      <style:text-properties style:font-name="新細明體" style:font-name-complex="Times New Roman" style:letter-kerning="false" style:text-position="-8.3% 100%" style:font-size-complex="12pt"/>
    </style:style>
    <style:style style:name="P1982" style:parent-style-name="內文" style:family="paragraph">
      <style:paragraph-properties style:text-autospace="none" fo:line-height="0.1541in" fo:margin-left="0.1895in" fo:margin-right="-0.0138in">
        <style:tab-stops/>
      </style:paragraph-properties>
    </style:style>
    <style:style style:name="T1983" style:parent-style-name="預設段落字型" style:family="text">
      <style:text-properties style:font-name="新細明體" style:font-name-complex="Times New Roman" style:letter-kerning="false" style:text-position="8.3% 100%" style:font-size-complex="12pt"/>
    </style:style>
    <style:style style:name="P1984" style:parent-style-name="內文" style:family="paragraph">
      <style:paragraph-properties style:text-autospace="none" fo:line-height="0.1791in" fo:margin-left="0.543in" fo:margin-right="-0.0138in">
        <style:tab-stops/>
      </style:paragraph-properties>
    </style:style>
    <style:style style:name="T1985" style:parent-style-name="預設段落字型" style:family="text">
      <style:text-properties style:font-name="新細明體" style:font-name-complex="新細明體" style:letter-kerning="false" style:text-position="4.1% 100%" style:font-size-complex="12pt"/>
    </style:style>
    <style:style style:name="T1986" style:parent-style-name="預設段落字型" style:family="text">
      <style:text-properties style:font-name="新細明體" style:font-name-complex="Times New Roman" style:letter-kerning="false" style:text-position="4.1% 100%" style:font-size-complex="12pt"/>
    </style:style>
    <style:style style:name="T1987" style:parent-style-name="預設段落字型" style:family="text">
      <style:text-properties style:font-name="新細明體" style:font-name-complex="Times New Roman" fo:letter-spacing="0.0013in" style:letter-kerning="false" style:text-position="4.1% 100%" style:font-size-complex="12pt"/>
    </style:style>
    <style:style style:name="T1988" style:parent-style-name="預設段落字型" style:family="text">
      <style:text-properties style:font-name="新細明體" style:font-name-complex="Times New Roman" style:letter-kerning="false" style:text-position="4.1% 100%" style:font-size-complex="12pt"/>
    </style:style>
    <style:style style:name="T1989" style:parent-style-name="預設段落字型" style:family="text">
      <style:text-properties style:font-name="新細明體" style:font-name-complex="Times New Roman" fo:letter-spacing="0.002in" style:letter-kerning="false" style:text-position="4.1% 100%" style:font-size-complex="12pt"/>
    </style:style>
    <style:style style:name="T1990" style:parent-style-name="預設段落字型" style:family="text">
      <style:text-properties style:font-name="新細明體" style:font-name-complex="Times New Roman" fo:font-weight="bold" style:font-weight-asian="bold" style:font-weight-complex="bold" style:letter-kerning="false" style:text-position="4.1% 100%" style:font-size-complex="12pt"/>
    </style:style>
    <style:style style:name="T1991" style:parent-style-name="預設段落字型" style:family="text">
      <style:text-properties style:font-name="新細明體" style:font-name-complex="Times New Roman" fo:font-weight="bold" style:font-weight-asian="bold" style:font-weight-complex="bold" fo:letter-spacing="0.0006in" style:letter-kerning="false" style:text-position="4.1% 100%" style:font-size-complex="12pt"/>
    </style:style>
    <style:style style:name="T1992" style:parent-style-name="預設段落字型" style:family="text">
      <style:text-properties style:font-name="新細明體" style:font-name-complex="Times New Roman" fo:font-weight="bold" style:font-weight-asian="bold" style:font-weight-complex="bold" fo:letter-spacing="-0.002in" style:letter-kerning="false" style:text-position="4.1% 100%" style:font-size-complex="12pt"/>
    </style:style>
    <style:style style:name="T1993" style:parent-style-name="預設段落字型" style:family="text">
      <style:text-properties style:font-name="新細明體" style:font-name-complex="Times New Roman" fo:font-weight="bold" style:font-weight-asian="bold" style:font-weight-complex="bold" fo:letter-spacing="0.0006in" style:letter-kerning="false" style:text-position="4.1% 100%" style:font-size-complex="12pt"/>
    </style:style>
    <style:style style:name="T1994" style:parent-style-name="預設段落字型" style:family="text">
      <style:text-properties style:font-name="新細明體" style:font-name-complex="Times New Roman" fo:font-weight="bold" style:font-weight-asian="bold" style:font-weight-complex="bold" fo:letter-spacing="-0.0013in" style:letter-kerning="false" style:text-position="4.1% 100%" style:font-size-complex="12pt"/>
    </style:style>
    <style:style style:name="T1995" style:parent-style-name="預設段落字型" style:family="text">
      <style:text-properties style:font-name="新細明體" style:font-name-complex="Times New Roman" fo:font-weight="bold" style:font-weight-asian="bold" style:font-weight-complex="bold" fo:letter-spacing="0.0006in" style:letter-kerning="false" style:text-position="4.1% 100%" style:font-size-complex="12pt"/>
    </style:style>
    <style:style style:name="T1996" style:parent-style-name="預設段落字型" style:family="text">
      <style:text-properties style:font-name="新細明體" style:font-name-complex="Times New Roman" fo:font-weight="bold" style:font-weight-asian="bold" style:font-weight-complex="bold" style:letter-kerning="false" style:text-position="4.1% 100%" style:font-size-complex="12pt"/>
    </style:style>
    <style:style style:name="T1997" style:parent-style-name="預設段落字型" style:family="text">
      <style:text-properties style:font-name="新細明體" style:font-name-complex="Times New Roman" fo:font-weight="bold" style:font-weight-asian="bold" style:font-weight-complex="bold" fo:letter-spacing="-0.0006in" style:letter-kerning="false" style:text-position="4.1% 100%" style:font-size-complex="12pt"/>
    </style:style>
    <style:style style:name="T1998" style:parent-style-name="預設段落字型" style:family="text">
      <style:text-properties style:font-name="新細明體" style:font-name-complex="Times New Roman" fo:font-weight="bold" style:font-weight-asian="bold" style:font-weight-complex="bold" style:letter-kerning="false" style:text-position="4.1% 100%" style:font-size-complex="12pt"/>
    </style:style>
    <style:style style:name="T1999" style:parent-style-name="預設段落字型" style:family="text">
      <style:text-properties style:font-name="新細明體" style:font-name-complex="Times New Roman" fo:font-weight="bold" style:font-weight-asian="bold" style:font-weight-complex="bold" fo:letter-spacing="-0.0062in" style:letter-kerning="false" style:text-position="4.1% 100%" style:font-size-complex="12pt"/>
    </style:style>
    <style:style style:name="T2000" style:parent-style-name="預設段落字型" style:family="text">
      <style:text-properties style:font-name="新細明體" style:font-name-complex="Times New Roman" style:letter-kerning="false" style:text-position="4.1% 100%" style:font-size-complex="12pt"/>
    </style:style>
    <style:style style:name="T2001" style:parent-style-name="預設段落字型" style:family="text">
      <style:text-properties style:font-name="新細明體" style:font-name-complex="Times New Roman" fo:letter-spacing="-0.0402in" style:letter-kerning="false" style:text-position="4.1% 100%" style:font-size-complex="12pt"/>
    </style:style>
    <style:style style:name="T2002" style:parent-style-name="預設段落字型" style:family="text">
      <style:text-properties style:font-name="新細明體" style:font-name-complex="Times New Roman" fo:font-weight="bold" style:font-weight-asian="bold" style:font-weight-complex="bold" fo:letter-spacing="-0.0013in" style:letter-kerning="false" style:text-position="4.1% 100%" style:font-size-complex="12pt"/>
    </style:style>
    <style:style style:name="T2003" style:parent-style-name="預設段落字型" style:family="text">
      <style:text-properties style:font-name="新細明體" style:font-name-complex="Times New Roman" fo:font-weight="bold" style:font-weight-asian="bold" style:font-weight-complex="bold" style:letter-kerning="false" style:text-position="4.1% 100%" style:font-size-complex="12pt"/>
    </style:style>
    <style:style style:name="T2004" style:parent-style-name="預設段落字型" style:family="text">
      <style:text-properties style:font-name="新細明體" style:font-name-complex="Times New Roman" fo:font-weight="bold" style:font-weight-asian="bold" style:font-weight-complex="bold" fo:letter-spacing="-0.0006in" style:letter-kerning="false" style:text-position="4.1% 100%" style:font-size-complex="12pt"/>
    </style:style>
    <style:style style:name="T2005" style:parent-style-name="預設段落字型" style:family="text">
      <style:text-properties style:font-name="新細明體" style:font-name-complex="Times New Roman" fo:font-weight="bold" style:font-weight-asian="bold" style:font-weight-complex="bold" style:letter-kerning="false" style:text-position="4.1% 100%" style:font-size-complex="12pt"/>
    </style:style>
    <style:style style:name="T2006" style:parent-style-name="預設段落字型" style:family="text">
      <style:text-properties style:font-name="新細明體" style:font-name-complex="Times New Roman" fo:font-weight="bold" style:font-weight-asian="bold" style:font-weight-complex="bold" fo:letter-spacing="0.0006in" style:letter-kerning="false" style:text-position="4.1% 100%" style:font-size-complex="12pt"/>
    </style:style>
    <style:style style:name="T2007" style:parent-style-name="預設段落字型" style:family="text">
      <style:text-properties style:font-name="新細明體" style:font-name-complex="Times New Roman" style:letter-kerning="false" style:text-position="4.1% 100%" style:font-size-complex="12pt"/>
    </style:style>
    <style:style style:name="T2008" style:parent-style-name="預設段落字型" style:family="text">
      <style:text-properties style:font-name="新細明體" style:font-name-complex="Times New Roman" fo:letter-spacing="0.0006in" style:letter-kerning="false" style:text-position="4.1% 100%" style:font-size-complex="12pt"/>
    </style:style>
    <style:style style:name="T2009" style:parent-style-name="預設段落字型" style:family="text">
      <style:text-properties style:font-name="新細明體" style:font-name-complex="Times New Roman" style:letter-kerning="false" style:text-position="4.1% 100%" style:font-size-complex="12pt"/>
    </style:style>
    <style:style style:name="P2010" style:parent-style-name="內文" style:family="paragraph">
      <style:paragraph-properties style:text-autospace="none" fo:margin-top="0.0041in" fo:line-height="0.0694in"/>
      <style:text-properties style:font-name="新細明體" style:font-name-complex="Times New Roman" style:letter-kerning="false" fo:font-size="5pt" style:font-size-asian="5pt" style:font-size-complex="5pt"/>
    </style:style>
    <style:style style:name="P2011" style:parent-style-name="內文" style:family="paragraph">
      <style:paragraph-properties style:text-autospace="none" fo:line-height="0.1388in"/>
      <style:text-properties style:font-name="新細明體" style:font-name-complex="Times New Roman" style:letter-kerning="false" fo:font-size="10pt" style:font-size-asian="10pt" style:font-size-complex="10pt"/>
    </style:style>
    <style:style style:name="P2012" style:parent-style-name="內文" style:family="paragraph">
      <style:paragraph-properties style:text-autospace="none" fo:line-height="0.1388in"/>
      <style:text-properties style:font-name="新細明體" style:font-name-complex="Times New Roman" style:letter-kerning="false" fo:font-size="10pt" style:font-size-asian="10pt" style:font-size-complex="10pt"/>
    </style:style>
    <style:style style:name="TableColumn2014" style:family="table-column">
      <style:table-column-properties style:column-width="0.6875in" style:use-optimal-column-width="false"/>
    </style:style>
    <style:style style:name="TableColumn2015" style:family="table-column">
      <style:table-column-properties style:column-width="6.5763in" style:use-optimal-column-width="false"/>
    </style:style>
    <style:style style:name="Table2013" style:family="table">
      <style:table-properties style:width="7.2638in" fo:margin-left="0.0736in" table:align="left"/>
    </style:style>
    <style:style style:name="TableRow2016" style:family="table-row">
      <style:table-row-properties style:row-height="0.3402in" style:use-optimal-row-height="false"/>
    </style:style>
    <style:style style:name="TableCell2017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018" style:parent-style-name="內文" style:family="paragraph">
      <style:paragraph-properties style:text-autospace="none" fo:margin-top="0.0215in" fo:margin-left="0.1729in" fo:margin-right="-0.0138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Cell2019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020" style:parent-style-name="內文" style:family="paragraph">
      <style:paragraph-properties style:text-autospace="none" fo:text-align="center" fo:line-height="0.3152in" fo:margin-left="3.0597in" fo:margin-right="3.0479in">
        <style:tab-stops/>
      </style:paragraph-properties>
    </style:style>
    <style:style style:name="T2021" style:parent-style-name="預設段落字型" style:family="text">
      <style:text-properties style:font-name="新細明體" style:font-name-complex="Times New Roman" style:letter-kerning="false" style:text-position="-7.1% 100%" fo:font-size="14pt" style:font-size-asian="14pt" style:font-size-complex="14pt"/>
    </style:style>
    <style:style style:name="TableRow2022" style:family="table-row">
      <style:table-row-properties style:row-height="0.3402in" style:use-optimal-row-height="false"/>
    </style:style>
    <style:style style:name="TableCell2023" style:family="table-cell">
      <style:table-cell-properties fo:border="0.0069in solid #000000" fo:background-color="#ADAAAA" style:writing-mode="lr-tb" fo:padding-top="0in" fo:padding-left="0in" fo:padding-bottom="0in" fo:padding-right="0in"/>
    </style:style>
    <style:style style:name="P2024" style:parent-style-name="內文" style:family="paragraph">
      <style:paragraph-properties style:text-autospace="none"/>
      <style:text-properties style:font-name="新細明體" style:font-name-complex="Times New Roman" style:letter-kerning="false" style:font-size-complex="12pt"/>
    </style:style>
    <style:style style:name="TableCell2025" style:family="table-cell">
      <style:table-cell-properties fo:border="0.0069in solid #000000" fo:background-color="#ADAAAA" style:writing-mode="lr-tb" fo:padding-top="0in" fo:padding-left="0in" fo:padding-bottom="0in" fo:padding-right="0in"/>
    </style:style>
    <style:style style:name="P2026" style:parent-style-name="內文" style:family="paragraph">
      <style:paragraph-properties style:text-autospace="none" fo:line-height="0.3159in" fo:margin-left="0.0708in" fo:margin-right="-0.0138in">
        <style:tab-stops/>
      </style:paragraph-properties>
    </style:style>
    <style:style style:name="T2027" style:parent-style-name="預設段落字型" style:family="text">
      <style:text-properties style:font-name="新細明體" style:font-name-complex="Times New Roman" style:letter-kerning="false" style:text-position="-7.1% 100%" fo:font-size="14pt" style:font-size-asian="14pt" style:font-size-complex="14pt"/>
    </style:style>
    <style:style style:name="T2028" style:parent-style-name="預設段落字型" style:family="text">
      <style:text-properties style:font-name="新細明體" style:font-name-complex="Times New Roman" fo:letter-spacing="-0.002in" style:letter-kerning="false" style:text-position="-7.1% 100%" fo:font-size="14pt" style:font-size-asian="14pt" style:font-size-complex="14pt"/>
    </style:style>
    <style:style style:name="T2029" style:parent-style-name="預設段落字型" style:family="text">
      <style:text-properties style:font-name="新細明體" style:font-name-complex="Times New Roman" style:letter-kerning="false" style:text-position="-7.1% 100%" fo:font-size="14pt" style:font-size-asian="14pt" style:font-size-complex="14pt"/>
    </style:style>
    <style:style style:name="T2030" style:parent-style-name="預設段落字型" style:family="text">
      <style:text-properties style:font-name="新細明體" style:font-name-complex="Times New Roman" fo:letter-spacing="-0.002in" style:letter-kerning="false" style:text-position="-7.1% 100%" fo:font-size="14pt" style:font-size-asian="14pt" style:font-size-complex="14pt"/>
    </style:style>
    <style:style style:name="T2031" style:parent-style-name="預設段落字型" style:family="text">
      <style:text-properties style:font-name="新細明體" style:font-name-complex="Times New Roman" style:letter-kerning="false" style:text-position="-7.1% 100%" fo:font-size="14pt" style:font-size-asian="14pt" style:font-size-complex="14pt"/>
    </style:style>
    <style:style style:name="TableRow2032" style:family="table-row">
      <style:table-row-properties style:row-height="2.2569in" style:use-optimal-row-height="false"/>
    </style:style>
    <style:style style:name="TableCell2033" style:family="table-cell">
      <style:table-cell-properties fo:border="0.0069in solid #000000" style:writing-mode="lr-tb" fo:padding-top="0in" fo:padding-left="0in" fo:padding-bottom="0in" fo:padding-right="0in"/>
    </style:style>
    <style:style style:name="P2034" style:parent-style-name="內文" style:family="paragraph">
      <style:paragraph-properties style:text-autospace="none" fo:text-align="center" fo:margin-top="0.027in" fo:margin-left="0.2715in" fo:margin-right="0.2576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Cell2035" style:family="table-cell">
      <style:table-cell-properties fo:border="0.0069in solid #000000" style:writing-mode="lr-tb" fo:padding-top="0in" fo:padding-left="0in" fo:padding-bottom="0in" fo:padding-right="0in"/>
    </style:style>
    <style:style style:name="P2036" style:parent-style-name="內文" style:family="paragraph">
      <style:paragraph-properties style:text-autospace="none" fo:line-height="0.2166in" fo:margin-left="0.0708in" fo:margin-right="-0.0138in">
        <style:tab-stops/>
      </style:paragraph-properties>
    </style:style>
    <style:style style:name="T2037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2038" style:parent-style-name="預設段落字型" style:family="text">
      <style:text-properties style:font-name="新細明體" style:font-name-complex="Times New Roman" fo:letter-spacing="0.0006in" style:letter-kerning="false" style:font-size-complex="12pt"/>
    </style:style>
    <style:style style:name="T2039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P204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04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204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043" style:parent-style-name="預設段落字型" style:family="text">
      <style:text-properties style:font-name="新細明體" style:font-name-complex="新細明體" style:letter-kerning="false" style:text-position="-4.1% 100%" style:font-size-complex="12pt"/>
    </style:style>
    <style:style style:name="T204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045" style:parent-style-name="預設段落字型" style:family="text">
      <style:text-properties style:font-name="新細明體" style:font-name-complex="Times New Roman" fo:letter-spacing="0.0243in" style:letter-kerning="false" style:text-position="-4.1% 100%" style:font-size-complex="12pt"/>
    </style:style>
    <style:style style:name="T204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204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04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049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05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051" style:parent-style-name="預設段落字型" style:family="text">
      <style:text-properties style:font-name="新細明體" style:font-name-complex="Times New Roman" fo:letter-spacing="0.0409in" style:letter-kerning="false" style:text-position="-4.1% 100%" style:font-size-complex="12pt"/>
    </style:style>
    <style:style style:name="T205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053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205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055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05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057" style:parent-style-name="預設段落字型" style:family="text">
      <style:text-properties style:font-name="新細明體" style:font-name-complex="Times New Roman" fo:letter-spacing="0.002in" style:letter-kerning="false" style:text-position="-4.1% 100%" style:font-size-complex="12pt"/>
    </style:style>
    <style:style style:name="T205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059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06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061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06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063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206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065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06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067" style:parent-style-name="預設段落字型" style:family="text">
      <style:text-properties style:font-name="新細明體" style:font-name-complex="Times New Roman" fo:letter-spacing="0.002in" style:letter-kerning="false" style:text-position="-4.1% 100%" style:font-size-complex="12pt"/>
    </style:style>
    <style:style style:name="T206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069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07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071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07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073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207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075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07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077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2078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07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080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08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082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208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084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08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208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08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208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08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090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09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092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209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094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209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209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097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09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099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210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101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210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103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210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105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10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210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10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109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11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111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211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113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211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211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11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117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11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119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12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121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212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ableRow2123" style:family="table-row">
      <style:table-row-properties style:row-height="0.5069in" style:use-optimal-row-height="false"/>
    </style:style>
    <style:style style:name="TableCell2124" style:family="table-cell">
      <style:table-cell-properties fo:border="0.0069in solid #000000" style:writing-mode="lr-tb" fo:padding-top="0in" fo:padding-left="0in" fo:padding-bottom="0in" fo:padding-right="0in"/>
    </style:style>
    <style:style style:name="P2125" style:parent-style-name="內文" style:family="paragraph">
      <style:paragraph-properties style:text-autospace="none" fo:text-align="center" fo:margin-top="0.027in" fo:margin-left="0.2715in" fo:margin-right="0.2576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P2126" style:parent-style-name="內文" style:family="paragraph">
      <style:paragraph-properties style:text-autospace="none" fo:text-align="center" fo:line-height="0.2479in" fo:margin-left="0.0631in" fo:margin-right="0.0493in">
        <style:tab-stops/>
      </style:paragraph-properties>
    </style:style>
    <style:style style:name="T212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ableCell2128" style:family="table-cell">
      <style:table-cell-properties fo:border="0.0069in solid #000000" style:writing-mode="lr-tb" fo:padding-top="0in" fo:padding-left="0in" fo:padding-bottom="0in" fo:padding-right="0in"/>
    </style:style>
    <style:style style:name="P2129" style:parent-style-name="內文" style:family="paragraph">
      <style:paragraph-properties style:text-autospace="none" fo:line-height="0.2166in" fo:margin-left="0.0708in" fo:margin-right="-0.0138in">
        <style:tab-stops/>
      </style:paragraph-properties>
    </style:style>
    <style:style style:name="T2130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2131" style:parent-style-name="預設段落字型" style:family="text">
      <style:text-properties style:font-name="新細明體" style:font-name-complex="Times New Roman" fo:letter-spacing="0.0006in" style:letter-kerning="false" style:font-size-complex="12pt"/>
    </style:style>
    <style:style style:name="T2132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P2133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0.8319in"/>
        </style:tab-stops>
      </style:paragraph-properties>
    </style:style>
    <style:style style:name="T213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135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13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137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213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13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140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214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142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14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144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214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146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14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148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14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150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215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152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15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154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215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156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215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ableRow2158" style:family="table-row">
      <style:table-row-properties style:row-height="0.7583in" style:use-optimal-row-height="false"/>
    </style:style>
    <style:style style:name="TableCell2159" style:family="table-cell">
      <style:table-cell-properties fo:border="0.0069in solid #000000" style:writing-mode="lr-tb" fo:padding-top="0in" fo:padding-left="0in" fo:padding-bottom="0in" fo:padding-right="0in"/>
    </style:style>
    <style:style style:name="P2160" style:parent-style-name="內文" style:family="paragraph">
      <style:paragraph-properties style:text-autospace="none" fo:text-align="center" fo:margin-top="0.0284in" fo:margin-left="0.2715in" fo:margin-right="0.2576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P2161" style:parent-style-name="內文" style:family="paragraph">
      <style:paragraph-properties style:text-autospace="none" fo:text-align="center" fo:line-height="0.2479in" fo:margin-left="0.0631in" fo:margin-right="0.0493in">
        <style:tab-stops/>
      </style:paragraph-properties>
    </style:style>
    <style:style style:name="T216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ableCell2163" style:family="table-cell">
      <style:table-cell-properties fo:border="0.0069in solid #000000" style:writing-mode="lr-tb" fo:padding-top="0in" fo:padding-left="0in" fo:padding-bottom="0in" fo:padding-right="0in"/>
    </style:style>
    <style:style style:name="P2164" style:parent-style-name="內文" style:family="paragraph">
      <style:paragraph-properties style:text-autospace="none" fo:line-height="0.218in" fo:margin-left="0.0708in" fo:margin-right="-0.0138in">
        <style:tab-stops/>
      </style:paragraph-properties>
    </style:style>
    <style:style style:name="T2165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2166" style:parent-style-name="預設段落字型" style:family="text">
      <style:text-properties style:font-name="新細明體" style:font-name-complex="Times New Roman" fo:letter-spacing="0.0006in" style:letter-kerning="false" style:font-size-complex="12pt"/>
    </style:style>
    <style:style style:name="T2167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P216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16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170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17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172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217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174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217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176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17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178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217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180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18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182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18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184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218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218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18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188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18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190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219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192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219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ableRow2194" style:family="table-row">
      <style:table-row-properties style:row-height="2.7569in" style:use-optimal-row-height="false"/>
    </style:style>
    <style:style style:name="TableCell2195" style:family="table-cell">
      <style:table-cell-properties fo:border="0.0069in solid #000000" style:writing-mode="lr-tb" fo:padding-top="0in" fo:padding-left="0in" fo:padding-bottom="0in" fo:padding-right="0in"/>
    </style:style>
    <style:style style:name="P2196" style:parent-style-name="內文" style:family="paragraph">
      <style:paragraph-properties style:text-autospace="none" fo:text-align="center" fo:margin-top="0.027in" fo:margin-left="0.2715in" fo:margin-right="0.2576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Cell2197" style:family="table-cell">
      <style:table-cell-properties fo:border="0.0069in solid #000000" style:writing-mode="lr-tb" fo:padding-top="0in" fo:padding-left="0in" fo:padding-bottom="0in" fo:padding-right="0in"/>
    </style:style>
    <style:style style:name="P2198" style:parent-style-name="內文" style:family="paragraph">
      <style:paragraph-properties style:text-autospace="none" fo:line-height="0.2166in" fo:margin-left="0.0708in" fo:margin-right="-0.0138in">
        <style:tab-stops/>
      </style:paragraph-properties>
    </style:style>
    <style:style style:name="T2199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2200" style:parent-style-name="預設段落字型" style:family="text">
      <style:text-properties style:font-name="新細明體" style:font-name-complex="Times New Roman" fo:letter-spacing="0.0006in" style:letter-kerning="false" style:font-size-complex="12pt"/>
    </style:style>
    <style:style style:name="T2201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2202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P220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20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205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220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207" style:parent-style-name="預設段落字型" style:family="text">
      <style:text-properties style:font-name="新細明體" style:font-name-complex="Times New Roman" fo:letter-spacing="0.0027in" style:letter-kerning="false" style:text-position="-4.1% 100%" style:font-size-complex="12pt"/>
    </style:style>
    <style:style style:name="T220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2209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1.6236in"/>
          <style:tab-stop style:type="left" style:position="3.4986in"/>
        </style:tab-stops>
      </style:paragraph-properties>
    </style:style>
    <style:style style:name="T2210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21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212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221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21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215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21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217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21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21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220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22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222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22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224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222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2226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1.6236in"/>
        </style:tab-stops>
      </style:paragraph-properties>
    </style:style>
    <style:style style:name="T2227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22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229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223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23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232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23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234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23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236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223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2238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1.6236in"/>
          <style:tab-stop style:type="left" style:position="3.4986in"/>
        </style:tab-stops>
      </style:paragraph-properties>
    </style:style>
    <style:style style:name="T2239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24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241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224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24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244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24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246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24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24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249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25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251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25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253" style:parent-style-name="預設段落字型" style:family="text">
      <style:text-properties style:font-name="新細明體" style:font-name-complex="Times New Roman" fo:letter-spacing="0.002in" style:letter-kerning="false" style:text-position="-4.1% 100%" style:font-size-complex="12pt"/>
    </style:style>
    <style:style style:name="T2254" style:parent-style-name="預設段落字型" style:family="text">
      <style:text-properties style:font-name="新細明體" style:font-name-complex="Times New Roman" fo:letter-spacing="-0.002in" style:letter-kerning="false" style:text-position="-4.1% 100%" style:font-size-complex="12pt"/>
    </style:style>
    <style:style style:name="T225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256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2257" style:parent-style-name="預設段落字型" style:family="text">
      <style:text-properties style:font-name="新細明體" style:font-name-complex="Times New Roman" fo:letter-spacing="0.0034in" style:letter-kerning="false" style:text-position="-4.1% 100%" style:font-size-complex="12pt"/>
    </style:style>
    <style:style style:name="T2258" style:parent-style-name="預設段落字型" style:family="text">
      <style:text-properties style:font-name="新細明體" style:font-name-complex="Times New Roman" fo:letter-spacing="-0.0034in" style:letter-kerning="false" style:text-position="-4.1% 100%" style:font-size-complex="12pt"/>
    </style:style>
    <style:style style:name="T225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2260" style:parent-style-name="內文" style:family="paragraph">
      <style:paragraph-properties style:text-autospace="none" fo:line-height="0.2506in" fo:margin-left="0.0708in" fo:margin-right="-0.0138in">
        <style:tab-stops/>
      </style:paragraph-properties>
    </style:style>
    <style:style style:name="T2261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26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263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226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265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2266" style:parent-style-name="預設段落字型" style:family="text">
      <style:text-properties style:font-name="新細明體" style:font-name-complex="Times New Roman" fo:letter-spacing="0.002in" style:letter-kerning="false" style:text-position="-4.1% 100%" style:font-size-complex="12pt"/>
    </style:style>
    <style:style style:name="T2267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2268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226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227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271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27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273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227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275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2276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227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278" style:parent-style-name="預設段落字型" style:family="text">
      <style:text-properties style:font-name="新細明體" style:font-name-complex="Times New Roman" fo:letter-spacing="-0.0166in" style:letter-kerning="false" style:text-position="-4.1% 100%" style:font-size-complex="12pt"/>
    </style:style>
    <style:style style:name="T227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280" style:parent-style-name="預設段落字型" style:family="text">
      <style:text-properties style:font-name="新細明體" style:font-name-complex="Times New Roman" fo:letter-spacing="-0.0069in" style:letter-kerning="false" style:text-position="-4.1% 100%" style:font-size-complex="12pt"/>
    </style:style>
    <style:style style:name="T228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282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28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284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285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2286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28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288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289" style:parent-style-name="預設段落字型" style:family="text">
      <style:text-properties style:font-name="新細明體" style:font-name-complex="Times New Roman" fo:letter-spacing="0.002in" style:letter-kerning="false" style:text-position="-4.1% 100%" style:font-size-complex="12pt"/>
    </style:style>
    <style:style style:name="T229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229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292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29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294" style:parent-style-name="預設段落字型" style:family="text">
      <style:text-properties style:font-name="新細明體" style:font-name-complex="Times New Roman" fo:letter-spacing="-0.0069in" style:letter-kerning="false" style:text-position="-4.1% 100%" style:font-size-complex="12pt"/>
    </style:style>
    <style:style style:name="T229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296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29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298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2299" style:parent-style-name="預設段落字型" style:family="text">
      <style:text-properties style:font-name="新細明體" style:font-name-complex="Times New Roman" fo:letter-spacing="0.002in" style:letter-kerning="false" style:text-position="-4.1% 100%" style:font-size-complex="12pt"/>
    </style:style>
    <style:style style:name="T2300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301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2302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30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304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230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306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230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308" style:parent-style-name="預設段落字型" style:family="text">
      <style:text-properties style:font-name="新細明體" style:font-name-complex="Times New Roman" fo:letter-spacing="-0.0118in" style:letter-kerning="false" style:text-position="-4.1% 100%" style:font-size-complex="12pt"/>
    </style:style>
    <style:style style:name="T230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310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2311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312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231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231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315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31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317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231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319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232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232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322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32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324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232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326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232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2328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0.8736in"/>
        </style:tab-stops>
      </style:paragraph-properties>
    </style:style>
    <style:style style:name="T2329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33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331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33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33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334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233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336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33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ableRow2338" style:family="table-row">
      <style:table-row-properties style:row-height="0.5069in" style:use-optimal-row-height="false"/>
    </style:style>
    <style:style style:name="TableCell2339" style:family="table-cell">
      <style:table-cell-properties fo:border="0.0069in solid #000000" style:writing-mode="lr-tb" fo:padding-top="0in" fo:padding-left="0in" fo:padding-bottom="0in" fo:padding-right="0in"/>
    </style:style>
    <style:style style:name="P2340" style:parent-style-name="內文" style:family="paragraph">
      <style:paragraph-properties style:text-autospace="none" fo:text-align="center" fo:margin-top="0.027in" fo:margin-left="0.2715in" fo:margin-right="0.2576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Cell2341" style:family="table-cell">
      <style:table-cell-properties fo:border="0.0069in solid #000000" style:writing-mode="lr-tb" fo:padding-top="0in" fo:padding-left="0in" fo:padding-bottom="0in" fo:padding-right="0in"/>
    </style:style>
    <style:style style:name="P2342" style:parent-style-name="內文" style:family="paragraph">
      <style:paragraph-properties style:text-autospace="none" fo:line-height="0.2166in" fo:margin-left="0.0708in" fo:margin-right="-0.0138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P2343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2.5819in"/>
        </style:tab-stops>
      </style:paragraph-properties>
    </style:style>
    <style:style style:name="T234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345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34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347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234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349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235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351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235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35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354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35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356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35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358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235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ableColumn2361" style:family="table-column">
      <style:table-column-properties style:column-width="0.6875in" style:use-optimal-column-width="false"/>
    </style:style>
    <style:style style:name="TableColumn2362" style:family="table-column">
      <style:table-column-properties style:column-width="6.5763in" style:use-optimal-column-width="false"/>
    </style:style>
    <style:style style:name="Table2360" style:family="table" style:master-page-name="MP5">
      <style:table-properties style:width="7.2638in" fo:margin-left="0.0736in" table:align="left"/>
    </style:style>
    <style:style style:name="TableRow2363" style:family="table-row">
      <style:table-row-properties style:row-height="0.3409in" style:use-optimal-row-height="false"/>
    </style:style>
    <style:style style:name="TableCell2364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365" style:parent-style-name="內文" style:family="paragraph">
      <style:paragraph-properties fo:break-before="page" style:text-autospace="none" fo:margin-top="0.0229in" fo:margin-left="0.1729in" fo:margin-right="-0.0138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Cell2437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438" style:parent-style-name="內文" style:family="paragraph">
      <style:paragraph-properties style:text-autospace="none" fo:text-align="center" fo:line-height="0.3166in" fo:margin-left="3.0597in" fo:margin-right="3.0479in">
        <style:tab-stops/>
      </style:paragraph-properties>
    </style:style>
    <style:style style:name="T2439" style:parent-style-name="預設段落字型" style:family="text">
      <style:text-properties style:font-name="新細明體" style:font-name-complex="Times New Roman" style:letter-kerning="false" style:text-position="-7.1% 100%" fo:font-size="14pt" style:font-size-asian="14pt" style:font-size-complex="14pt"/>
    </style:style>
    <style:style style:name="TableRow2440" style:family="table-row">
      <style:table-row-properties style:row-height="0.5069in" style:use-optimal-row-height="false"/>
    </style:style>
    <style:style style:name="TableCell2441" style:family="table-cell">
      <style:table-cell-properties fo:border="0.0069in solid #000000" style:writing-mode="lr-tb" fo:padding-top="0in" fo:padding-left="0in" fo:padding-bottom="0in" fo:padding-right="0in"/>
    </style:style>
    <style:style style:name="P2442" style:parent-style-name="內文" style:family="paragraph">
      <style:paragraph-properties style:text-autospace="none"/>
      <style:text-properties style:font-name="新細明體" style:font-name-complex="Times New Roman" style:letter-kerning="false" style:font-size-complex="12pt"/>
    </style:style>
    <style:style style:name="TableCell2443" style:family="table-cell">
      <style:table-cell-properties fo:border="0.0069in solid #000000" style:writing-mode="lr-tb" fo:padding-top="0in" fo:padding-left="0in" fo:padding-bottom="0in" fo:padding-right="0in"/>
    </style:style>
    <style:style style:name="P2444" style:parent-style-name="內文" style:family="paragraph">
      <style:paragraph-properties style:text-autospace="none" fo:line-height="0.2166in" fo:margin-left="0.0708in" fo:margin-right="-0.0138in">
        <style:tab-stops>
          <style:tab-stop style:type="left" style:position="1.2486in"/>
        </style:tab-stops>
      </style:paragraph-properties>
    </style:style>
    <style:style style:name="T2445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2446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2447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2448" style:parent-style-name="預設段落字型" style:family="text">
      <style:text-properties style:font-name="新細明體" style:font-name-complex="Times New Roman" fo:letter-spacing="-0.0013in" style:letter-kerning="false" style:font-size-complex="12pt"/>
    </style:style>
    <style:style style:name="T2449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2450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2451" style:parent-style-name="預設段落字型" style:family="text">
      <style:text-properties style:font-name="新細明體" style:font-name-complex="Times New Roman" fo:letter-spacing="0.0006in" style:letter-kerning="false" style:font-size-complex="12pt"/>
    </style:style>
    <style:style style:name="T2452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2453" style:parent-style-name="預設段落字型" style:family="text">
      <style:text-properties style:font-name="新細明體" style:font-name-complex="Times New Roman" fo:letter-spacing="0.0006in" style:letter-kerning="false" style:font-size-complex="12pt"/>
    </style:style>
    <style:style style:name="T2454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2455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2456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P245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45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459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46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461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246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463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246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465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246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467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246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469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47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ableRow2471" style:family="table-row">
      <style:table-row-properties style:row-height="0.7569in" style:use-optimal-row-height="false"/>
    </style:style>
    <style:style style:name="TableCell2472" style:family="table-cell">
      <style:table-cell-properties fo:border="0.0069in solid #000000" style:writing-mode="lr-tb" fo:padding-top="0in" fo:padding-left="0in" fo:padding-bottom="0in" fo:padding-right="0in"/>
    </style:style>
    <style:style style:name="P2473" style:parent-style-name="內文" style:family="paragraph">
      <style:paragraph-properties style:text-autospace="none" fo:text-align="center" fo:margin-top="0.027in" fo:margin-left="0.2715in" fo:margin-right="0.2576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Cell2474" style:family="table-cell">
      <style:table-cell-properties fo:border="0.0069in solid #000000" style:writing-mode="lr-tb" fo:padding-top="0in" fo:padding-left="0in" fo:padding-bottom="0in" fo:padding-right="0in"/>
    </style:style>
    <style:style style:name="P2475" style:parent-style-name="內文" style:family="paragraph">
      <style:paragraph-properties style:text-autospace="none" fo:line-height="0.2166in" fo:margin-left="0.0708in" fo:margin-right="-0.0138in">
        <style:tab-stops/>
      </style:paragraph-properties>
    </style:style>
    <style:style style:name="T2476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2477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2478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2479" style:parent-style-name="預設段落字型" style:family="text">
      <style:text-properties style:font-name="新細明體" style:font-name-complex="Times New Roman" fo:letter-spacing="0.0416in" style:letter-kerning="false" style:font-size-complex="12pt"/>
    </style:style>
    <style:style style:name="T2480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2481" style:parent-style-name="預設段落字型" style:family="text">
      <style:text-properties style:font-name="新細明體" style:font-name-complex="Times New Roman" fo:letter-spacing="0.0013in" style:letter-kerning="false" style:font-size-complex="12pt"/>
    </style:style>
    <style:style style:name="T2482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P2483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3.0819in"/>
        </style:tab-stops>
      </style:paragraph-properties>
    </style:style>
    <style:style style:name="T248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485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48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487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248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489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249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491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49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49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494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49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496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249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2498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1.5819in"/>
          <style:tab-stop style:type="left" style:position="3.0819in"/>
          <style:tab-stop style:type="left" style:position="4.2486in"/>
        </style:tab-stops>
      </style:paragraph-properties>
    </style:style>
    <style:style style:name="T249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500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50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502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250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50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505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250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507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50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50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510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51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512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251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51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515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51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517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51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ableRow2519" style:family="table-row">
      <style:table-row-properties style:row-height="0.3402in" style:use-optimal-row-height="false"/>
    </style:style>
    <style:style style:name="TableCell2520" style:family="table-cell">
      <style:table-cell-properties fo:border="0.0069in solid #000000" fo:background-color="#ADAAAA" style:writing-mode="lr-tb" fo:padding-top="0in" fo:padding-left="0in" fo:padding-bottom="0in" fo:padding-right="0in"/>
    </style:style>
    <style:style style:name="P2521" style:parent-style-name="內文" style:family="paragraph">
      <style:paragraph-properties style:text-autospace="none"/>
      <style:text-properties style:font-name="新細明體" style:font-name-complex="Times New Roman" style:letter-kerning="false" style:font-size-complex="12pt"/>
    </style:style>
    <style:style style:name="TableCell2522" style:family="table-cell">
      <style:table-cell-properties fo:border="0.0069in solid #000000" fo:background-color="#ADAAAA" style:writing-mode="lr-tb" fo:padding-top="0in" fo:padding-left="0in" fo:padding-bottom="0in" fo:padding-right="0in"/>
    </style:style>
    <style:style style:name="P2523" style:parent-style-name="內文" style:family="paragraph">
      <style:paragraph-properties style:text-autospace="none" fo:line-height="0.3152in" fo:margin-left="0.0708in" fo:margin-right="-0.0138in">
        <style:tab-stops/>
      </style:paragraph-properties>
    </style:style>
    <style:style style:name="T2524" style:parent-style-name="預設段落字型" style:family="text">
      <style:text-properties style:font-name="新細明體" style:font-name-complex="Times New Roman" style:letter-kerning="false" style:text-position="-7.1% 100%" fo:font-size="14pt" style:font-size-asian="14pt" style:font-size-complex="14pt"/>
    </style:style>
    <style:style style:name="T2525" style:parent-style-name="預設段落字型" style:family="text">
      <style:text-properties style:font-name="新細明體" style:font-name-complex="Times New Roman" fo:letter-spacing="-0.002in" style:letter-kerning="false" style:text-position="-7.1% 100%" fo:font-size="14pt" style:font-size-asian="14pt" style:font-size-complex="14pt"/>
    </style:style>
    <style:style style:name="T2526" style:parent-style-name="預設段落字型" style:family="text">
      <style:text-properties style:font-name="新細明體" style:font-name-complex="Times New Roman" style:letter-kerning="false" style:text-position="-7.1% 100%" fo:font-size="14pt" style:font-size-asian="14pt" style:font-size-complex="14pt"/>
    </style:style>
    <style:style style:name="T2527" style:parent-style-name="預設段落字型" style:family="text">
      <style:text-properties style:font-name="新細明體" style:font-name-complex="Times New Roman" fo:letter-spacing="-0.002in" style:letter-kerning="false" style:text-position="-7.1% 100%" fo:font-size="14pt" style:font-size-asian="14pt" style:font-size-complex="14pt"/>
    </style:style>
    <style:style style:name="T2528" style:parent-style-name="預設段落字型" style:family="text">
      <style:text-properties style:font-name="新細明體" style:font-name-complex="Times New Roman" style:letter-kerning="false" style:text-position="-7.1% 100%" fo:font-size="14pt" style:font-size-asian="14pt" style:font-size-complex="14pt"/>
    </style:style>
    <style:style style:name="T2529" style:parent-style-name="預設段落字型" style:family="text">
      <style:text-properties style:font-name="新細明體" style:font-name-complex="Times New Roman" fo:letter-spacing="-0.002in" style:letter-kerning="false" style:text-position="-7.1% 100%" fo:font-size="14pt" style:font-size-asian="14pt" style:font-size-complex="14pt"/>
    </style:style>
    <style:style style:name="T2530" style:parent-style-name="預設段落字型" style:family="text">
      <style:text-properties style:font-name="新細明體" style:font-name-complex="Times New Roman" style:letter-kerning="false" style:text-position="-7.1% 100%" fo:font-size="14pt" style:font-size-asian="14pt" style:font-size-complex="14pt"/>
    </style:style>
    <style:style style:name="TableRow2531" style:family="table-row">
      <style:table-row-properties style:row-height="0.7569in" style:use-optimal-row-height="false"/>
    </style:style>
    <style:style style:name="TableCell2532" style:family="table-cell">
      <style:table-cell-properties fo:border="0.0069in solid #000000" style:writing-mode="lr-tb" fo:padding-top="0in" fo:padding-left="0in" fo:padding-bottom="0in" fo:padding-right="0in"/>
    </style:style>
    <style:style style:name="P2533" style:parent-style-name="內文" style:family="paragraph">
      <style:paragraph-properties style:text-autospace="none" fo:text-align="center" fo:margin-top="0.027in" fo:margin-left="0.2715in" fo:margin-right="0.2576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Cell2534" style:family="table-cell">
      <style:table-cell-properties fo:border="0.0069in solid #000000" style:writing-mode="lr-tb" fo:padding-top="0in" fo:padding-left="0in" fo:padding-bottom="0in" fo:padding-right="0in"/>
    </style:style>
    <style:style style:name="P2535" style:parent-style-name="內文" style:family="paragraph">
      <style:paragraph-properties style:text-autospace="none" fo:line-height="0.2166in" fo:margin-left="0.0708in" fo:margin-right="-0.0138in">
        <style:tab-stops/>
      </style:paragraph-properties>
    </style:style>
    <style:style style:name="T2536" style:parent-style-name="預設段落字型" style:family="text">
      <style:text-properties style:font-name="新細明體" style:font-name-complex="Times New Roman" fo:letter-spacing="-0.0013in" style:letter-kerning="false" style:font-size-complex="12pt"/>
    </style:style>
    <style:style style:name="T2537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2538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2539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2540" style:parent-style-name="預設段落字型" style:family="text">
      <style:text-properties style:font-name="新細明體" style:font-name-complex="Times New Roman" fo:letter-spacing="0.0013in" style:letter-kerning="false" style:font-size-complex="12pt"/>
    </style:style>
    <style:style style:name="T2541" style:parent-style-name="預設段落字型" style:family="text">
      <style:text-properties style:font-name="新細明體" style:font-name-complex="Times New Roman" fo:letter-spacing="0.0006in" style:letter-kerning="false" style:font-size-complex="12pt"/>
    </style:style>
    <style:style style:name="T2542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2543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2544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2545" style:parent-style-name="預設段落字型" style:family="text">
      <style:text-properties style:font-name="新細明體" style:font-name-complex="Times New Roman" fo:letter-spacing="0.0006in" style:letter-kerning="false" style:font-size-complex="12pt"/>
    </style:style>
    <style:style style:name="T2546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2547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2548" style:parent-style-name="預設段落字型" style:family="text">
      <style:text-properties style:font-name="新細明體" style:font-name-complex="Times New Roman" fo:letter-spacing="0.0013in" style:letter-kerning="false" style:font-size-complex="12pt"/>
    </style:style>
    <style:style style:name="T2549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P255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55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552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55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554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255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556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255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558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255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560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56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562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56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564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256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566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256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256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56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570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57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572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257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ableRow2574" style:family="table-row">
      <style:table-row-properties style:row-height="0.7569in" style:use-optimal-row-height="false"/>
    </style:style>
    <style:style style:name="TableCell2575" style:family="table-cell">
      <style:table-cell-properties fo:border="0.0069in solid #000000" style:writing-mode="lr-tb" fo:padding-top="0in" fo:padding-left="0in" fo:padding-bottom="0in" fo:padding-right="0in"/>
    </style:style>
    <style:style style:name="P2576" style:parent-style-name="內文" style:family="paragraph">
      <style:paragraph-properties style:text-autospace="none" fo:text-align="center" fo:margin-top="0.027in" fo:margin-left="0.2715in" fo:margin-right="0.2576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Cell2577" style:family="table-cell">
      <style:table-cell-properties fo:border="0.0069in solid #000000" style:writing-mode="lr-tb" fo:padding-top="0in" fo:padding-left="0in" fo:padding-bottom="0in" fo:padding-right="0in"/>
    </style:style>
    <style:style style:name="P2578" style:parent-style-name="內文" style:family="paragraph">
      <style:paragraph-properties style:text-autospace="none" fo:line-height="0.2173in" fo:margin-left="0.0708in" fo:margin-right="-0.0138in">
        <style:tab-stops/>
      </style:paragraph-properties>
    </style:style>
    <style:style style:name="T2579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2580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2581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2582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2583" style:parent-style-name="預設段落字型" style:family="text">
      <style:text-properties style:font-name="新細明體" style:font-name-complex="Times New Roman" fo:letter-spacing="0.0013in" style:letter-kerning="false" style:font-size-complex="12pt"/>
    </style:style>
    <style:style style:name="T2584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2585" style:parent-style-name="預設段落字型" style:family="text">
      <style:text-properties style:font-name="新細明體" style:font-name-complex="Times New Roman" fo:letter-spacing="0.0006in" style:letter-kerning="false" style:font-size-complex="12pt"/>
    </style:style>
    <style:style style:name="T2586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2587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2588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2589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P259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59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592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59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594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259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596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259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598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259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600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60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602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60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604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260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606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260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260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60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610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61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612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261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ableRow2614" style:family="table-row">
      <style:table-row-properties style:row-height="0.7583in" style:use-optimal-row-height="false"/>
    </style:style>
    <style:style style:name="TableCell2615" style:family="table-cell">
      <style:table-cell-properties fo:border="0.0069in solid #000000" style:writing-mode="lr-tb" fo:padding-top="0in" fo:padding-left="0in" fo:padding-bottom="0in" fo:padding-right="0in"/>
    </style:style>
    <style:style style:name="P2616" style:parent-style-name="內文" style:family="paragraph">
      <style:paragraph-properties style:text-autospace="none" fo:text-align="center" fo:margin-top="0.0284in" fo:margin-left="0.2715in" fo:margin-right="0.2576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Cell2617" style:family="table-cell">
      <style:table-cell-properties fo:border="0.0069in solid #000000" style:writing-mode="lr-tb" fo:padding-top="0in" fo:padding-left="0in" fo:padding-bottom="0in" fo:padding-right="0in"/>
    </style:style>
    <style:style style:name="P2618" style:parent-style-name="內文" style:family="paragraph">
      <style:paragraph-properties style:text-autospace="none" fo:line-height="0.218in" fo:margin-left="0.0708in" fo:margin-right="-0.0138in">
        <style:tab-stops/>
      </style:paragraph-properties>
    </style:style>
    <style:style style:name="T2619" style:parent-style-name="預設段落字型" style:family="text">
      <style:text-properties style:font-name="新細明體" style:font-name-complex="Times New Roman" fo:letter-spacing="0.0006in" style:letter-kerning="false" style:font-size-complex="12pt"/>
    </style:style>
    <style:style style:name="T2620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2621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2622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2623" style:parent-style-name="預設段落字型" style:family="text">
      <style:text-properties style:font-name="新細明體" style:font-name-complex="Times New Roman" fo:letter-spacing="0.0013in" style:letter-kerning="false" style:font-size-complex="12pt"/>
    </style:style>
    <style:style style:name="T2624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P262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62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627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62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629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263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631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263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633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634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P2635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1.0819in"/>
          <style:tab-stop style:type="left" style:position="2.4986in"/>
        </style:tab-stops>
      </style:paragraph-properties>
    </style:style>
    <style:style style:name="T263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637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63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639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264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64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642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264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644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645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264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64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648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64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650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65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652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265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ableRow2654" style:family="table-row">
      <style:table-row-properties style:row-height="0.7569in" style:use-optimal-row-height="false"/>
    </style:style>
    <style:style style:name="TableCell2655" style:family="table-cell">
      <style:table-cell-properties fo:border="0.0069in solid #000000" style:writing-mode="lr-tb" fo:padding-top="0in" fo:padding-left="0in" fo:padding-bottom="0in" fo:padding-right="0in"/>
    </style:style>
    <style:style style:name="P2656" style:parent-style-name="內文" style:family="paragraph">
      <style:paragraph-properties style:text-autospace="none" fo:text-align="center" fo:margin-top="0.027in" fo:margin-left="0.2298in" fo:margin-right="0.2159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Cell2657" style:family="table-cell">
      <style:table-cell-properties fo:border="0.0069in solid #000000" style:writing-mode="lr-tb" fo:padding-top="0in" fo:padding-left="0in" fo:padding-bottom="0in" fo:padding-right="0in"/>
    </style:style>
    <style:style style:name="P2658" style:parent-style-name="內文" style:family="paragraph">
      <style:paragraph-properties style:text-autospace="none" fo:line-height="0.2166in" fo:margin-left="0.0708in" fo:margin-right="-0.0138in">
        <style:tab-stops/>
      </style:paragraph-properties>
    </style:style>
    <style:style style:name="T2659" style:parent-style-name="預設段落字型" style:family="text">
      <style:text-properties style:font-name="新細明體" style:font-name-complex="Times New Roman" fo:letter-spacing="0.0006in" style:letter-kerning="false" style:font-size-complex="12pt"/>
    </style:style>
    <style:style style:name="T2660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2661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2662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2663" style:parent-style-name="預設段落字型" style:family="text">
      <style:text-properties style:font-name="新細明體" style:font-name-complex="Times New Roman" fo:letter-spacing="0.0013in" style:letter-kerning="false" style:font-size-complex="12pt"/>
    </style:style>
    <style:style style:name="T2664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P266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66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667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66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669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267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671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267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673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674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P2675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1.0819in"/>
          <style:tab-stop style:type="left" style:position="2.4986in"/>
        </style:tab-stops>
      </style:paragraph-properties>
    </style:style>
    <style:style style:name="T267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677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67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679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268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68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682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268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684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685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268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68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688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68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690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69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692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269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ableRow2694" style:family="table-row">
      <style:table-row-properties style:row-height="1.0069in" style:use-optimal-row-height="false"/>
    </style:style>
    <style:style style:name="TableCell2695" style:family="table-cell">
      <style:table-cell-properties fo:border="0.0069in solid #000000" style:writing-mode="lr-tb" fo:padding-top="0in" fo:padding-left="0in" fo:padding-bottom="0in" fo:padding-right="0in"/>
    </style:style>
    <style:style style:name="P2696" style:parent-style-name="內文" style:family="paragraph">
      <style:paragraph-properties style:text-autospace="none" fo:text-align="center" fo:margin-top="0.027in" fo:margin-left="0.2326in" fo:margin-right="0.2256in">
        <style:tab-stops/>
      </style:paragraph-properties>
    </style:style>
    <style:style style:name="T2697" style:parent-style-name="預設段落字型" style:family="text">
      <style:text-properties style:font-name="新細明體" style:font-name-complex="Times New Roman" fo:letter-spacing="-0.0069in" style:letter-kerning="false" style:font-size-complex="12pt"/>
    </style:style>
    <style:style style:name="TableCell2698" style:family="table-cell">
      <style:table-cell-properties fo:border="0.0069in solid #000000" style:writing-mode="lr-tb" fo:padding-top="0in" fo:padding-left="0in" fo:padding-bottom="0in" fo:padding-right="0in"/>
    </style:style>
    <style:style style:name="P2699" style:parent-style-name="內文" style:family="paragraph">
      <style:paragraph-properties style:text-autospace="none" fo:line-height="0.2166in" fo:margin-left="0.0708in" fo:margin-right="-0.0138in">
        <style:tab-stops/>
      </style:paragraph-properties>
    </style:style>
    <style:style style:name="T2700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2701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2702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2703" style:parent-style-name="預設段落字型" style:family="text">
      <style:text-properties style:font-name="新細明體" style:font-name-complex="Times New Roman" fo:letter-spacing="0.0013in" style:letter-kerning="false" style:font-size-complex="12pt"/>
    </style:style>
    <style:style style:name="T2704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2705" style:parent-style-name="預設段落字型" style:family="text">
      <style:text-properties style:font-name="新細明體" style:font-name-complex="Times New Roman" fo:letter-spacing="-0.0069in" style:letter-kerning="false" style:font-size-complex="12pt"/>
    </style:style>
    <style:style style:name="T2706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2707" style:parent-style-name="預設段落字型" style:family="text">
      <style:text-properties style:font-name="新細明體" style:font-name-complex="Times New Roman" fo:letter-spacing="0.0006in" style:letter-kerning="false" style:font-size-complex="12pt"/>
    </style:style>
    <style:style style:name="T2708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2709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2710" style:parent-style-name="預設段落字型" style:family="text">
      <style:text-properties style:font-name="新細明體" style:font-name-complex="Times New Roman" fo:letter-spacing="-0.0034in" style:letter-kerning="false" style:font-size-complex="12pt"/>
    </style:style>
    <style:style style:name="T2711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2712" style:parent-style-name="預設段落字型" style:family="text">
      <style:text-properties style:font-name="新細明體" style:font-name-complex="Times New Roman" fo:letter-spacing="0.0006in" style:letter-kerning="false" style:font-size-complex="12pt"/>
    </style:style>
    <style:style style:name="T2713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2714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2715" style:parent-style-name="預設段落字型" style:family="text">
      <style:text-properties style:font-name="新細明體" style:font-name-complex="Times New Roman" fo:letter-spacing="-0.0868in" style:letter-kerning="false" style:font-size-complex="12pt"/>
    </style:style>
    <style:style style:name="T2716" style:parent-style-name="預設段落字型" style:family="text">
      <style:text-properties style:font-name="新細明體" style:font-name-complex="Times New Roman" fo:letter-spacing="-0.0034in" style:letter-kerning="false" style:font-size-complex="12pt"/>
    </style:style>
    <style:style style:name="T2717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2718" style:parent-style-name="預設段落字型" style:family="text">
      <style:text-properties style:font-name="新細明體" style:font-name-complex="Times New Roman" fo:letter-spacing="-0.0034in" style:letter-kerning="false" style:font-size-complex="12pt"/>
    </style:style>
    <style:style style:name="T2719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P272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72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722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2723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72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725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2726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72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272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72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730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73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732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273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734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273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736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737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273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739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74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741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74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743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274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745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74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274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74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749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75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751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275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ableRow2753" style:family="table-row">
      <style:table-row-properties style:row-height="0.7569in" style:use-optimal-row-height="false"/>
    </style:style>
    <style:style style:name="TableCell2754" style:family="table-cell">
      <style:table-cell-properties fo:border="0.0069in solid #000000" style:writing-mode="lr-tb" fo:padding-top="0in" fo:padding-left="0in" fo:padding-bottom="0in" fo:padding-right="0in"/>
    </style:style>
    <style:style style:name="P2755" style:parent-style-name="內文" style:family="paragraph">
      <style:paragraph-properties style:text-autospace="none" fo:text-align="center" fo:margin-top="0.027in" fo:margin-left="0.2298in" fo:margin-right="0.2159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Cell2756" style:family="table-cell">
      <style:table-cell-properties fo:border="0.0069in solid #000000" style:writing-mode="lr-tb" fo:padding-top="0in" fo:padding-left="0in" fo:padding-bottom="0in" fo:padding-right="0in"/>
    </style:style>
    <style:style style:name="P2757" style:parent-style-name="內文" style:family="paragraph">
      <style:paragraph-properties style:text-autospace="none" fo:line-height="0.2166in" fo:margin-left="0.0708in" fo:margin-right="-0.0138in">
        <style:tab-stops/>
      </style:paragraph-properties>
    </style:style>
    <style:style style:name="T2758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2759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2760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2761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2762" style:parent-style-name="預設段落字型" style:family="text">
      <style:text-properties style:font-name="新細明體" style:font-name-complex="Times New Roman" fo:letter-spacing="0.0013in" style:letter-kerning="false" style:font-size-complex="12pt"/>
    </style:style>
    <style:style style:name="T2763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P276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76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766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76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768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276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770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277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772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277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774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77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776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77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778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277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780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278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278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78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784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78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786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278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ableRow2788" style:family="table-row">
      <style:table-row-properties style:row-height="1.0069in" style:use-optimal-row-height="false"/>
    </style:style>
    <style:style style:name="TableCell2789" style:family="table-cell">
      <style:table-cell-properties fo:border="0.0069in solid #000000" style:writing-mode="lr-tb" fo:padding-top="0in" fo:padding-left="0in" fo:padding-bottom="0in" fo:padding-right="0in"/>
    </style:style>
    <style:style style:name="P2790" style:parent-style-name="內文" style:family="paragraph">
      <style:paragraph-properties style:text-autospace="none" fo:text-align="center" fo:margin-top="0.027in" fo:margin-left="0.2298in" fo:margin-right="0.2159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Cell2791" style:family="table-cell">
      <style:table-cell-properties fo:border="0.0069in solid #000000" style:writing-mode="lr-tb" fo:padding-top="0in" fo:padding-left="0in" fo:padding-bottom="0in" fo:padding-right="0in"/>
    </style:style>
    <style:style style:name="P2792" style:parent-style-name="內文" style:family="paragraph">
      <style:paragraph-properties style:text-autospace="none" fo:line-height="0.2166in" fo:margin-left="0.0708in" fo:margin-right="-0.0138in">
        <style:tab-stops/>
      </style:paragraph-properties>
    </style:style>
    <style:style style:name="T2793" style:parent-style-name="預設段落字型" style:family="text">
      <style:text-properties style:font-name="新細明體" style:font-name-complex="Times New Roman" fo:letter-spacing="0.0006in" style:letter-kerning="false" style:font-size-complex="12pt"/>
    </style:style>
    <style:style style:name="T2794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2795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2796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2797" style:parent-style-name="預設段落字型" style:family="text">
      <style:text-properties style:font-name="新細明體" style:font-name-complex="Times New Roman" fo:letter-spacing="0.0013in" style:letter-kerning="false" style:font-size-complex="12pt"/>
    </style:style>
    <style:style style:name="T2798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2799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P280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80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802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80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280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80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806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80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808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280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810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281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812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281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2814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1.4152in"/>
          <style:tab-stop style:type="left" style:position="2.8319in"/>
        </style:tab-stops>
      </style:paragraph-properties>
    </style:style>
    <style:style style:name="T281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816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81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818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281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82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821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282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823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282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82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826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82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828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282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ableRow2830" style:family="table-row">
      <style:table-row-properties style:row-height="0.7569in" style:use-optimal-row-height="false"/>
    </style:style>
    <style:style style:name="TableCell2831" style:family="table-cell">
      <style:table-cell-properties fo:border="0.0069in solid #000000" style:writing-mode="lr-tb" fo:padding-top="0in" fo:padding-left="0in" fo:padding-bottom="0in" fo:padding-right="0in"/>
    </style:style>
    <style:style style:name="P2832" style:parent-style-name="內文" style:family="paragraph">
      <style:paragraph-properties style:text-autospace="none" fo:text-align="center" fo:margin-top="0.027in" fo:margin-left="0.2298in" fo:margin-right="0.2159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Cell2833" style:family="table-cell">
      <style:table-cell-properties fo:border="0.0069in solid #000000" style:writing-mode="lr-tb" fo:padding-top="0in" fo:padding-left="0in" fo:padding-bottom="0in" fo:padding-right="0in"/>
    </style:style>
    <style:style style:name="P2834" style:parent-style-name="內文" style:family="paragraph">
      <style:paragraph-properties style:text-autospace="none" fo:line-height="0.2173in" fo:margin-left="0.0708in" fo:margin-right="-0.0138in">
        <style:tab-stops/>
      </style:paragraph-properties>
    </style:style>
    <style:style style:name="T2835" style:parent-style-name="預設段落字型" style:family="text">
      <style:text-properties style:font-name="新細明體" style:font-name-complex="Times New Roman" fo:letter-spacing="0.0006in" style:letter-kerning="false" style:font-size-complex="12pt"/>
    </style:style>
    <style:style style:name="T2836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2837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2838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2839" style:parent-style-name="預設段落字型" style:family="text">
      <style:text-properties style:font-name="新細明體" style:font-name-complex="Times New Roman" fo:letter-spacing="-0.025in" style:letter-kerning="false" style:font-size-complex="12pt"/>
    </style:style>
    <style:style style:name="T2840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2841" style:parent-style-name="預設段落字型" style:family="text">
      <style:text-properties style:font-name="新細明體" style:font-name-complex="Times New Roman" fo:letter-spacing="-0.0013in" style:letter-kerning="false" style:font-size-complex="12pt"/>
    </style:style>
    <style:style style:name="T2842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2843" style:parent-style-name="預設段落字型" style:family="text">
      <style:text-properties style:font-name="新細明體" style:font-name-complex="Times New Roman" fo:letter-spacing="0.0013in" style:letter-kerning="false" style:font-size-complex="12pt"/>
    </style:style>
    <style:style style:name="T2844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2845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2846" style:parent-style-name="預設段落字型" style:family="text">
      <style:text-properties style:font-name="新細明體" style:font-name-complex="Times New Roman" fo:letter-spacing="-0.025in" style:letter-kerning="false" style:font-size-complex="12pt"/>
    </style:style>
    <style:style style:name="T2847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2848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2849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P285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85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852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85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854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285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856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285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858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285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2860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1.4152in"/>
          <style:tab-stop style:type="left" style:position="2.8319in"/>
        </style:tab-stops>
      </style:paragraph-properties>
    </style:style>
    <style:style style:name="T286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862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86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864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286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86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867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286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869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287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87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872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87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874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287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ableRow2876" style:family="table-row">
      <style:table-row-properties style:row-height="1.0083in" style:use-optimal-row-height="false"/>
    </style:style>
    <style:style style:name="TableCell2877" style:family="table-cell">
      <style:table-cell-properties fo:border="0.0069in solid #000000" style:writing-mode="lr-tb" fo:padding-top="0in" fo:padding-left="0in" fo:padding-bottom="0in" fo:padding-right="0in"/>
    </style:style>
    <style:style style:name="P2878" style:parent-style-name="內文" style:family="paragraph">
      <style:paragraph-properties style:text-autospace="none" fo:text-align="center" fo:margin-top="0.0284in" fo:margin-left="0.2298in" fo:margin-right="0.2159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Cell2879" style:family="table-cell">
      <style:table-cell-properties fo:border="0.0069in solid #000000" style:writing-mode="lr-tb" fo:padding-top="0in" fo:padding-left="0in" fo:padding-bottom="0in" fo:padding-right="0in"/>
    </style:style>
    <style:style style:name="P2880" style:parent-style-name="內文" style:family="paragraph">
      <style:paragraph-properties style:text-autospace="none" fo:line-height="0.218in" fo:margin-left="0.0708in" fo:margin-right="-0.0138in">
        <style:tab-stops/>
      </style:paragraph-properties>
    </style:style>
    <style:style style:name="T2881" style:parent-style-name="預設段落字型" style:family="text">
      <style:text-properties style:font-name="新細明體" style:font-name-complex="Times New Roman" fo:letter-spacing="0.0006in" style:letter-kerning="false" style:font-size-complex="12pt"/>
    </style:style>
    <style:style style:name="T2882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2883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2884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2885" style:parent-style-name="預設段落字型" style:family="text">
      <style:text-properties style:font-name="新細明體" style:font-name-complex="Times New Roman" fo:letter-spacing="0.0006in" style:letter-kerning="false" style:font-size-complex="12pt"/>
    </style:style>
    <style:style style:name="T2886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2887" style:parent-style-name="預設段落字型" style:family="text">
      <style:text-properties style:font-name="新細明體" style:font-name-complex="Times New Roman" fo:letter-spacing="0.0006in" style:letter-kerning="false" style:font-size-complex="12pt"/>
    </style:style>
    <style:style style:name="T2888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P288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89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891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289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289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89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895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89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897" style:parent-style-name="預設段落字型" style:family="text">
      <style:text-properties style:font-name="新細明體" style:font-name-complex="Times New Roman" fo:letter-spacing="0.0402in" style:letter-kerning="false" style:text-position="-4.1% 100%" style:font-size-complex="12pt"/>
    </style:style>
    <style:style style:name="T289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899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290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901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290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2903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0.9986in"/>
          <style:tab-stop style:type="left" style:position="2.3319in"/>
        </style:tab-stops>
      </style:paragraph-properties>
    </style:style>
    <style:style style:name="T290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905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90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907" style:parent-style-name="預設段落字型" style:family="text">
      <style:text-properties style:font-name="新細明體" style:font-name-complex="Times New Roman" fo:letter-spacing="0.0402in" style:letter-kerning="false" style:text-position="-4.1% 100%" style:font-size-complex="12pt"/>
    </style:style>
    <style:style style:name="T290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90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910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291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912" style:parent-style-name="預設段落字型" style:family="text">
      <style:text-properties style:font-name="新細明體" style:font-name-complex="Times New Roman" fo:letter-spacing="0.0409in" style:letter-kerning="false" style:text-position="-4.1% 100%" style:font-size-complex="12pt"/>
    </style:style>
    <style:style style:name="T2913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291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91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916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91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918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91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920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292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922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92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2924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292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ableRow2926" style:family="table-row">
      <style:table-row-properties style:row-height="0.2569in" style:use-optimal-row-height="false"/>
    </style:style>
    <style:style style:name="TableCell2927" style:family="table-cell">
      <style:table-cell-properties fo:border="0.0069in solid #000000" style:writing-mode="lr-tb" fo:padding-top="0in" fo:padding-left="0in" fo:padding-bottom="0in" fo:padding-right="0in"/>
    </style:style>
    <style:style style:name="P2928" style:parent-style-name="內文" style:family="paragraph">
      <style:paragraph-properties style:text-autospace="none" fo:text-align="center" fo:margin-top="0.027in" fo:margin-left="0.2298in" fo:margin-right="0.2159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Cell2929" style:family="table-cell">
      <style:table-cell-properties fo:border="0.0069in solid #000000" style:writing-mode="lr-tb" fo:padding-top="0in" fo:padding-left="0in" fo:padding-bottom="0in" fo:padding-right="0in"/>
    </style:style>
    <style:style style:name="P2930" style:parent-style-name="內文" style:family="paragraph">
      <style:paragraph-properties style:text-autospace="none" fo:line-height="0.2166in" fo:margin-left="0.0708in" fo:margin-right="-0.0138in">
        <style:tab-stops/>
      </style:paragraph-properties>
    </style:style>
    <style:style style:name="T2931" style:parent-style-name="預設段落字型" style:family="text">
      <style:text-properties style:font-name="新細明體" style:font-name-complex="Times New Roman" fo:letter-spacing="-0.0013in" style:letter-kerning="false" style:font-size-complex="12pt"/>
    </style:style>
    <style:style style:name="T2932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2933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2934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2935" style:parent-style-name="預設段落字型" style:family="text">
      <style:text-properties style:font-name="新細明體" style:font-name-complex="Times New Roman" fo:letter-spacing="0.0013in" style:letter-kerning="false" style:font-size-complex="12pt"/>
    </style:style>
    <style:style style:name="T2936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ableColumn2938" style:family="table-column">
      <style:table-column-properties style:column-width="0.6875in" style:use-optimal-column-width="false"/>
    </style:style>
    <style:style style:name="TableColumn2939" style:family="table-column">
      <style:table-column-properties style:column-width="6.5763in" style:use-optimal-column-width="false"/>
    </style:style>
    <style:style style:name="Table2937" style:family="table" style:master-page-name="MP6">
      <style:table-properties style:width="7.2638in" fo:margin-left="0.0736in" table:align="left"/>
    </style:style>
    <style:style style:name="TableRow2940" style:family="table-row">
      <style:table-row-properties style:row-height="0.3409in" style:use-optimal-row-height="false"/>
    </style:style>
    <style:style style:name="TableCell2941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942" style:parent-style-name="內文" style:family="paragraph">
      <style:paragraph-properties fo:break-before="page" style:text-autospace="none" fo:margin-top="0.0229in" fo:margin-left="0.1729in" fo:margin-right="-0.0138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Cell3014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015" style:parent-style-name="內文" style:family="paragraph">
      <style:paragraph-properties style:text-autospace="none" fo:text-align="center" fo:line-height="0.3166in" fo:margin-left="3.0597in" fo:margin-right="3.0479in">
        <style:tab-stops/>
      </style:paragraph-properties>
    </style:style>
    <style:style style:name="T3016" style:parent-style-name="預設段落字型" style:family="text">
      <style:text-properties style:font-name="新細明體" style:font-name-complex="Times New Roman" style:letter-kerning="false" style:text-position="-7.1% 100%" fo:font-size="14pt" style:font-size-asian="14pt" style:font-size-complex="14pt"/>
    </style:style>
    <style:style style:name="TableRow3017" style:family="table-row">
      <style:table-row-properties style:row-height="0.5069in" style:use-optimal-row-height="false"/>
    </style:style>
    <style:style style:name="TableCell3018" style:family="table-cell">
      <style:table-cell-properties fo:border="0.0069in solid #000000" style:writing-mode="lr-tb" fo:padding-top="0in" fo:padding-left="0in" fo:padding-bottom="0in" fo:padding-right="0in"/>
    </style:style>
    <style:style style:name="P3019" style:parent-style-name="內文" style:family="paragraph">
      <style:paragraph-properties style:text-autospace="none"/>
      <style:text-properties style:font-name="新細明體" style:font-name-complex="Times New Roman" style:letter-kerning="false" style:font-size-complex="12pt"/>
    </style:style>
    <style:style style:name="TableCell3020" style:family="table-cell">
      <style:table-cell-properties fo:border="0.0069in solid #000000" style:writing-mode="lr-tb" fo:padding-top="0in" fo:padding-left="0in" fo:padding-bottom="0in" fo:padding-right="0in"/>
    </style:style>
    <style:style style:name="P3021" style:parent-style-name="內文" style:family="paragraph">
      <style:paragraph-properties style:text-autospace="none" fo:line-height="0.2166in" fo:margin-left="0.0708in" fo:margin-right="-0.0138in">
        <style:tab-stops/>
      </style:paragraph-properties>
    </style:style>
    <style:style style:name="T3022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3023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3024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3025" style:parent-style-name="預設段落字型" style:family="text">
      <style:text-properties style:font-name="新細明體" style:font-name-complex="Times New Roman" fo:letter-spacing="-0.0013in" style:letter-kerning="false" style:font-size-complex="12pt"/>
    </style:style>
    <style:style style:name="T3026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3027" style:parent-style-name="預設段落字型" style:family="text">
      <style:text-properties style:font-name="新細明體" style:font-name-complex="Times New Roman" fo:letter-spacing="0.0006in" style:letter-kerning="false" style:font-size-complex="12pt"/>
    </style:style>
    <style:style style:name="T3028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3029" style:parent-style-name="預設段落字型" style:family="text">
      <style:text-properties style:font-name="新細明體" style:font-name-complex="Times New Roman" fo:letter-spacing="0.0006in" style:letter-kerning="false" style:font-size-complex="12pt"/>
    </style:style>
    <style:style style:name="T3030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3031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3032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3033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3034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3035" style:parent-style-name="預設段落字型" style:family="text">
      <style:text-properties style:font-name="新細明體" style:font-name-complex="Times New Roman" fo:letter-spacing="0.0006in" style:letter-kerning="false" style:font-size-complex="12pt"/>
    </style:style>
    <style:style style:name="T3036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3037" style:parent-style-name="預設段落字型" style:family="text">
      <style:text-properties style:font-name="新細明體" style:font-name-complex="Times New Roman" fo:letter-spacing="0.0006in" style:letter-kerning="false" style:font-size-complex="12pt"/>
    </style:style>
    <style:style style:name="T3038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P303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04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041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04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043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304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045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304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ableRow3047" style:family="table-row">
      <style:table-row-properties style:row-height="1.0069in" style:use-optimal-row-height="false"/>
    </style:style>
    <style:style style:name="TableCell3048" style:family="table-cell">
      <style:table-cell-properties fo:border="0.0069in solid #000000" style:writing-mode="lr-tb" fo:padding-top="0in" fo:padding-left="0in" fo:padding-bottom="0in" fo:padding-right="0in"/>
    </style:style>
    <style:style style:name="P3049" style:parent-style-name="內文" style:family="paragraph">
      <style:paragraph-properties style:text-autospace="none" fo:text-align="center" fo:margin-top="0.027in" fo:margin-left="0.2298in" fo:margin-right="0.2159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Cell3050" style:family="table-cell">
      <style:table-cell-properties fo:border="0.0069in solid #000000" style:writing-mode="lr-tb" fo:padding-top="0in" fo:padding-left="0in" fo:padding-bottom="0in" fo:padding-right="0in"/>
    </style:style>
    <style:style style:name="P3051" style:parent-style-name="內文" style:family="paragraph">
      <style:paragraph-properties style:text-autospace="none" fo:line-height="0.2166in" fo:margin-left="0.0708in" fo:margin-right="-0.0138in">
        <style:tab-stops/>
      </style:paragraph-properties>
    </style:style>
    <style:style style:name="T3052" style:parent-style-name="預設段落字型" style:family="text">
      <style:text-properties style:font-name="新細明體" style:font-name-complex="Times New Roman" fo:letter-spacing="-0.0013in" style:letter-kerning="false" style:font-size-complex="12pt"/>
    </style:style>
    <style:style style:name="T3053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3054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3055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3056" style:parent-style-name="預設段落字型" style:family="text">
      <style:text-properties style:font-name="新細明體" style:font-name-complex="Times New Roman" fo:letter-spacing="0.0013in" style:letter-kerning="false" style:font-size-complex="12pt"/>
    </style:style>
    <style:style style:name="T3057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3058" style:parent-style-name="預設段落字型" style:family="text">
      <style:text-properties style:font-name="新細明體" style:font-name-complex="Times New Roman" fo:letter-spacing="0.0006in" style:letter-kerning="false" style:font-size-complex="12pt"/>
    </style:style>
    <style:style style:name="T3059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3060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3061" style:parent-style-name="預設段落字型" style:family="text">
      <style:text-properties style:font-name="新細明體" style:font-name-complex="Times New Roman" fo:letter-spacing="0.0006in" style:letter-kerning="false" style:font-size-complex="12pt"/>
    </style:style>
    <style:style style:name="T3062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3063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P306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06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306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06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068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06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070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307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072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307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074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307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076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07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078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07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080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308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082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083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308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308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08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087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08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089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309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091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309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ableRow3093" style:family="table-row">
      <style:table-row-properties style:row-height="1.0069in" style:use-optimal-row-height="false"/>
    </style:style>
    <style:style style:name="TableCell3094" style:family="table-cell">
      <style:table-cell-properties fo:border="0.0069in solid #000000" style:writing-mode="lr-tb" fo:padding-top="0in" fo:padding-left="0in" fo:padding-bottom="0in" fo:padding-right="0in"/>
    </style:style>
    <style:style style:name="P3095" style:parent-style-name="內文" style:family="paragraph">
      <style:paragraph-properties style:text-autospace="none" fo:text-align="center" fo:margin-top="0.027in" fo:margin-left="0.2298in" fo:margin-right="0.2159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Cell3096" style:family="table-cell">
      <style:table-cell-properties fo:border="0.0069in solid #000000" style:writing-mode="lr-tb" fo:padding-top="0in" fo:padding-left="0in" fo:padding-bottom="0in" fo:padding-right="0in"/>
    </style:style>
    <style:style style:name="P3097" style:parent-style-name="內文" style:family="paragraph">
      <style:paragraph-properties style:text-autospace="none" fo:line-height="0.2166in" fo:margin-left="0.0708in" fo:margin-right="-0.0138in">
        <style:tab-stops/>
      </style:paragraph-properties>
    </style:style>
    <style:style style:name="T3098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3099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3100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3101" style:parent-style-name="預設段落字型" style:family="text">
      <style:text-properties style:font-name="新細明體" style:font-name-complex="Times New Roman" fo:letter-spacing="-0.0131in" style:letter-kerning="false" style:font-size-complex="12pt"/>
    </style:style>
    <style:style style:name="T3102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3103" style:parent-style-name="預設段落字型" style:family="text">
      <style:text-properties style:font-name="新細明體" style:font-name-complex="Times New Roman" fo:letter-spacing="0.0006in" style:letter-kerning="false" style:font-size-complex="12pt"/>
    </style:style>
    <style:style style:name="T3104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3105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3106" style:parent-style-name="預設段落字型" style:family="text">
      <style:text-properties style:font-name="新細明體" style:font-name-complex="Times New Roman" fo:letter-spacing="-0.0131in" style:letter-kerning="false" style:font-size-complex="12pt"/>
    </style:style>
    <style:style style:name="T3107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3108" style:parent-style-name="預設段落字型" style:family="text">
      <style:text-properties style:font-name="新細明體" style:font-name-complex="Times New Roman" fo:letter-spacing="0.0006in" style:letter-kerning="false" style:font-size-complex="12pt"/>
    </style:style>
    <style:style style:name="T3109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3110" style:parent-style-name="預設段落字型" style:family="text">
      <style:text-properties style:font-name="新細明體" style:font-name-complex="Times New Roman" fo:letter-spacing="-0.0131in" style:letter-kerning="false" style:font-size-complex="12pt"/>
    </style:style>
    <style:style style:name="T3111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3112" style:parent-style-name="預設段落字型" style:family="text">
      <style:text-properties style:font-name="新細明體" style:font-name-complex="Times New Roman" fo:letter-spacing="-0.0013in" style:letter-kerning="false" style:font-size-complex="12pt"/>
    </style:style>
    <style:style style:name="T3113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3114" style:parent-style-name="預設段落字型" style:family="text">
      <style:text-properties style:font-name="新細明體" style:font-name-complex="Times New Roman" fo:letter-spacing="0.0013in" style:letter-kerning="false" style:font-size-complex="12pt"/>
    </style:style>
    <style:style style:name="T3115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P311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11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3118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1.4986in"/>
        </style:tab-stops>
      </style:paragraph-properties>
    </style:style>
    <style:style style:name="T311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120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12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122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312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12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125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312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127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12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129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13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131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313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133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13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135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13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137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313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313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14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141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14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143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314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145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314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147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148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314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150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15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ableRow3152" style:family="table-row">
      <style:table-row-properties style:row-height="1.0069in" style:use-optimal-row-height="false"/>
    </style:style>
    <style:style style:name="TableCell3153" style:family="table-cell">
      <style:table-cell-properties fo:border="0.0069in solid #000000" style:writing-mode="lr-tb" fo:padding-top="0in" fo:padding-left="0in" fo:padding-bottom="0in" fo:padding-right="0in"/>
    </style:style>
    <style:style style:name="P3154" style:parent-style-name="內文" style:family="paragraph">
      <style:paragraph-properties style:text-autospace="none" fo:text-align="center" fo:margin-top="0.027in" fo:margin-left="0.2298in" fo:margin-right="0.2159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Cell3155" style:family="table-cell">
      <style:table-cell-properties fo:border="0.0069in solid #000000" style:writing-mode="lr-tb" fo:padding-top="0in" fo:padding-left="0in" fo:padding-bottom="0in" fo:padding-right="0in"/>
    </style:style>
    <style:style style:name="P3156" style:parent-style-name="內文" style:family="paragraph">
      <style:paragraph-properties style:text-autospace="none" fo:line-height="0.2173in" fo:margin-left="0.0708in" fo:margin-right="-0.0138in">
        <style:tab-stops/>
      </style:paragraph-properties>
    </style:style>
    <style:style style:name="T3157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3158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3159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3160" style:parent-style-name="預設段落字型" style:family="text">
      <style:text-properties style:font-name="新細明體" style:font-name-complex="Times New Roman" fo:letter-spacing="0.0013in" style:letter-kerning="false" style:font-size-complex="12pt"/>
    </style:style>
    <style:style style:name="T3161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3162" style:parent-style-name="預設段落字型" style:family="text">
      <style:text-properties style:font-name="新細明體" style:font-name-complex="Times New Roman" fo:letter-spacing="0.0006in" style:letter-kerning="false" style:font-size-complex="12pt"/>
    </style:style>
    <style:style style:name="T3163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3164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3165" style:parent-style-name="預設段落字型" style:family="text">
      <style:text-properties style:font-name="新細明體" style:font-name-complex="Times New Roman" fo:letter-spacing="0.0006in" style:letter-kerning="false" style:font-size-complex="12pt"/>
    </style:style>
    <style:style style:name="T3166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3167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P316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16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3170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1.4986in"/>
        </style:tab-stops>
      </style:paragraph-properties>
    </style:style>
    <style:style style:name="T317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172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17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174" style:parent-style-name="預設段落字型" style:family="text">
      <style:text-properties style:font-name="新細明體" style:font-name-complex="Times New Roman" fo:letter-spacing="0.0402in" style:letter-kerning="false" style:text-position="-4.1% 100%" style:font-size-complex="12pt"/>
    </style:style>
    <style:style style:name="T317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17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177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317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179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18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181" style:parent-style-name="預設段落字型" style:family="text">
      <style:text-properties style:font-name="新細明體" style:font-name-complex="Times New Roman" fo:letter-spacing="0.0409in" style:letter-kerning="false" style:text-position="-4.1% 100%" style:font-size-complex="12pt"/>
    </style:style>
    <style:style style:name="T318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183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318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185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186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318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318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18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190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19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192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319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194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319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196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197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319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199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20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ableRow3201" style:family="table-row">
      <style:table-row-properties style:row-height="0.3402in" style:use-optimal-row-height="false"/>
    </style:style>
    <style:style style:name="TableCell3202" style:family="table-cell">
      <style:table-cell-properties fo:border="0.0069in solid #000000" fo:background-color="#ADAAAA" style:writing-mode="lr-tb" fo:padding-top="0in" fo:padding-left="0in" fo:padding-bottom="0in" fo:padding-right="0in"/>
    </style:style>
    <style:style style:name="P3203" style:parent-style-name="內文" style:family="paragraph">
      <style:paragraph-properties style:text-autospace="none"/>
      <style:text-properties style:font-name="新細明體" style:font-name-complex="Times New Roman" style:letter-kerning="false" style:font-size-complex="12pt"/>
    </style:style>
    <style:style style:name="TableCell3204" style:family="table-cell">
      <style:table-cell-properties fo:border="0.0069in solid #000000" fo:background-color="#ADAAAA" style:writing-mode="lr-tb" fo:padding-top="0in" fo:padding-left="0in" fo:padding-bottom="0in" fo:padding-right="0in"/>
    </style:style>
    <style:style style:name="P3205" style:parent-style-name="內文" style:family="paragraph">
      <style:paragraph-properties style:text-autospace="none" fo:line-height="0.3152in" fo:margin-left="0.0708in" fo:margin-right="-0.0138in">
        <style:tab-stops/>
      </style:paragraph-properties>
    </style:style>
    <style:style style:name="T3206" style:parent-style-name="預設段落字型" style:family="text">
      <style:text-properties style:font-name="新細明體" style:font-name-complex="Times New Roman" style:letter-kerning="false" style:text-position="-7.1% 100%" fo:font-size="14pt" style:font-size-asian="14pt" style:font-size-complex="14pt"/>
    </style:style>
    <style:style style:name="T3207" style:parent-style-name="預設段落字型" style:family="text">
      <style:text-properties style:font-name="新細明體" style:font-name-complex="Times New Roman" fo:letter-spacing="-0.002in" style:letter-kerning="false" style:text-position="-7.1% 100%" fo:font-size="14pt" style:font-size-asian="14pt" style:font-size-complex="14pt"/>
    </style:style>
    <style:style style:name="T3208" style:parent-style-name="預設段落字型" style:family="text">
      <style:text-properties style:font-name="新細明體" style:font-name-complex="Times New Roman" style:letter-kerning="false" style:text-position="-7.1% 100%" fo:font-size="14pt" style:font-size-asian="14pt" style:font-size-complex="14pt"/>
    </style:style>
    <style:style style:name="T3209" style:parent-style-name="預設段落字型" style:family="text">
      <style:text-properties style:font-name="新細明體" style:font-name-complex="Times New Roman" fo:letter-spacing="-0.002in" style:letter-kerning="false" style:text-position="-7.1% 100%" fo:font-size="14pt" style:font-size-asian="14pt" style:font-size-complex="14pt"/>
    </style:style>
    <style:style style:name="T3210" style:parent-style-name="預設段落字型" style:family="text">
      <style:text-properties style:font-name="新細明體" style:font-name-complex="Times New Roman" style:letter-kerning="false" style:text-position="-7.1% 100%" fo:font-size="14pt" style:font-size-asian="14pt" style:font-size-complex="14pt"/>
    </style:style>
    <style:style style:name="TableRow3211" style:family="table-row">
      <style:table-row-properties style:row-height="1.0083in" style:use-optimal-row-height="false"/>
    </style:style>
    <style:style style:name="TableCell3212" style:family="table-cell">
      <style:table-cell-properties fo:border="0.0069in solid #000000" style:writing-mode="lr-tb" fo:padding-top="0in" fo:padding-left="0in" fo:padding-bottom="0in" fo:padding-right="0in"/>
    </style:style>
    <style:style style:name="P3213" style:parent-style-name="內文" style:family="paragraph">
      <style:paragraph-properties style:text-autospace="none" fo:text-align="center" fo:margin-top="0.0284in" fo:margin-left="0.2298in" fo:margin-right="0.2159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Cell3214" style:family="table-cell">
      <style:table-cell-properties fo:border="0.0069in solid #000000" style:writing-mode="lr-tb" fo:padding-top="0in" fo:padding-left="0in" fo:padding-bottom="0in" fo:padding-right="0in"/>
    </style:style>
    <style:style style:name="P3215" style:parent-style-name="內文" style:family="paragraph">
      <style:paragraph-properties style:text-autospace="none" fo:line-height="0.218in" fo:margin-left="0.0708in" fo:margin-right="-0.0138in">
        <style:tab-stops/>
      </style:paragraph-properties>
    </style:style>
    <style:style style:name="T3216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3217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3218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3219" style:parent-style-name="預設段落字型" style:family="text">
      <style:text-properties style:font-name="新細明體" style:font-name-complex="Times New Roman" fo:letter-spacing="0.0013in" style:letter-kerning="false" style:font-size-complex="12pt"/>
    </style:style>
    <style:style style:name="T3220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3221" style:parent-style-name="預設段落字型" style:family="text">
      <style:text-properties style:font-name="新細明體" style:font-name-complex="Times New Roman" fo:letter-spacing="0.0006in" style:letter-kerning="false" style:font-size-complex="12pt"/>
    </style:style>
    <style:style style:name="T3222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3223" style:parent-style-name="預設段落字型" style:family="text">
      <style:text-properties style:font-name="新細明體" style:font-name-complex="Times New Roman" fo:letter-spacing="0.0013in" style:letter-kerning="false" style:font-size-complex="12pt"/>
    </style:style>
    <style:style style:name="T3224" style:parent-style-name="預設段落字型" style:family="text">
      <style:text-properties style:font-name="新細明體" style:font-name-complex="Times New Roman" fo:letter-spacing="-0.0034in" style:letter-kerning="false" style:font-size-complex="12pt"/>
    </style:style>
    <style:style style:name="T3225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3226" style:parent-style-name="預設段落字型" style:family="text">
      <style:text-properties style:font-name="新細明體" style:font-name-complex="Times New Roman" fo:letter-spacing="0.0006in" style:letter-kerning="false" style:font-size-complex="12pt"/>
    </style:style>
    <style:style style:name="T3227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3228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3229" style:parent-style-name="預設段落字型" style:family="text">
      <style:text-properties style:font-name="新細明體" style:font-name-complex="Times New Roman" fo:letter-spacing="0.0006in" style:letter-kerning="false" style:font-size-complex="12pt"/>
    </style:style>
    <style:style style:name="T3230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3231" style:parent-style-name="預設段落字型" style:family="text">
      <style:text-properties style:font-name="新細明體" style:font-name-complex="Times New Roman" fo:letter-spacing="-0.0083in" style:letter-kerning="false" style:font-size-complex="12pt"/>
    </style:style>
    <style:style style:name="T3232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3233" style:parent-style-name="預設段落字型" style:family="text">
      <style:text-properties style:font-name="新細明體" style:font-name-complex="Times New Roman" fo:letter-spacing="0.0006in" style:letter-kerning="false" style:font-size-complex="12pt"/>
    </style:style>
    <style:style style:name="T3234" style:parent-style-name="預設段落字型" style:family="text">
      <style:text-properties style:font-name="新細明體" style:font-name-complex="Times New Roman" fo:letter-spacing="0.0013in" style:letter-kerning="false" style:font-size-complex="12pt"/>
    </style:style>
    <style:style style:name="T3235" style:parent-style-name="預設段落字型" style:family="text">
      <style:text-properties style:font-name="新細明體" style:font-name-complex="Times New Roman" fo:letter-spacing="-0.0034in" style:letter-kerning="false" style:font-size-complex="12pt"/>
    </style:style>
    <style:style style:name="T3236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P323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23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3239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3.8319in"/>
        </style:tab-stops>
      </style:paragraph-properties>
    </style:style>
    <style:style style:name="T324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241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24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243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324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245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324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247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248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324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250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325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252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25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254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255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325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25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258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25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260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26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3262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2.6652in"/>
        </style:tab-stops>
      </style:paragraph-properties>
    </style:style>
    <style:style style:name="T326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264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26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266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326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268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326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270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271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327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27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274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27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276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277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327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ableRow3279" style:family="table-row">
      <style:table-row-properties style:row-height="1.0069in" style:use-optimal-row-height="false"/>
    </style:style>
    <style:style style:name="TableCell3280" style:family="table-cell">
      <style:table-cell-properties fo:border="0.0069in solid #000000" style:writing-mode="lr-tb" fo:padding-top="0in" fo:padding-left="0in" fo:padding-bottom="0in" fo:padding-right="0in"/>
    </style:style>
    <style:style style:name="P3281" style:parent-style-name="內文" style:family="paragraph">
      <style:paragraph-properties style:text-autospace="none" fo:text-align="center" fo:margin-top="0.027in" fo:margin-left="0.2298in" fo:margin-right="0.2159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Cell3282" style:family="table-cell">
      <style:table-cell-properties fo:border="0.0069in solid #000000" style:writing-mode="lr-tb" fo:padding-top="0in" fo:padding-left="0in" fo:padding-bottom="0in" fo:padding-right="0in"/>
    </style:style>
    <style:style style:name="P3283" style:parent-style-name="內文" style:family="paragraph">
      <style:paragraph-properties style:text-autospace="none" fo:line-height="0.2166in" fo:margin-left="0.0708in" fo:margin-right="-0.0138in">
        <style:tab-stops/>
      </style:paragraph-properties>
    </style:style>
    <style:style style:name="T3284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3285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3286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3287" style:parent-style-name="預設段落字型" style:family="text">
      <style:text-properties style:font-name="新細明體" style:font-name-complex="Times New Roman" fo:letter-spacing="0.0013in" style:letter-kerning="false" style:font-size-complex="12pt"/>
    </style:style>
    <style:style style:name="T3288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3289" style:parent-style-name="預設段落字型" style:family="text">
      <style:text-properties style:font-name="新細明體" style:font-name-complex="Times New Roman" fo:letter-spacing="-0.0347in" style:letter-kerning="false" style:font-size-complex="12pt"/>
    </style:style>
    <style:style style:name="T3290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3291" style:parent-style-name="預設段落字型" style:family="text">
      <style:text-properties style:font-name="新細明體" style:font-name-complex="Times New Roman" fo:letter-spacing="-0.0347in" style:letter-kerning="false" style:font-size-complex="12pt"/>
    </style:style>
    <style:style style:name="T3292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3293" style:parent-style-name="預設段落字型" style:family="text">
      <style:text-properties style:font-name="新細明體" style:font-name-complex="Times New Roman" fo:letter-spacing="0.0013in" style:letter-kerning="false" style:font-size-complex="12pt"/>
    </style:style>
    <style:style style:name="T3294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3295" style:parent-style-name="預設段落字型" style:family="text">
      <style:text-properties style:font-name="新細明體" style:font-name-complex="Times New Roman" fo:letter-spacing="-0.0347in" style:letter-kerning="false" style:font-size-complex="12pt"/>
    </style:style>
    <style:style style:name="T3296" style:parent-style-name="預設段落字型" style:family="text">
      <style:text-properties style:font-name="新細明體" style:font-name-complex="Times New Roman" fo:letter-spacing="0.0006in" style:letter-kerning="false" style:font-size-complex="12pt"/>
    </style:style>
    <style:style style:name="T3297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3298" style:parent-style-name="預設段落字型" style:family="text">
      <style:text-properties style:font-name="新細明體" style:font-name-complex="Times New Roman" fo:letter-spacing="0.0013in" style:letter-kerning="false" style:font-size-complex="12pt"/>
    </style:style>
    <style:style style:name="T3299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3300" style:parent-style-name="預設段落字型" style:family="text">
      <style:text-properties style:font-name="新細明體" style:font-name-complex="Times New Roman" fo:letter-spacing="0.0027in" style:letter-kerning="false" style:font-size-complex="12pt"/>
    </style:style>
    <style:style style:name="T3301" style:parent-style-name="預設段落字型" style:family="text">
      <style:text-properties style:font-name="新細明體" style:font-name-complex="Times New Roman" fo:letter-spacing="-0.0034in" style:letter-kerning="false" style:font-size-complex="12pt"/>
    </style:style>
    <style:style style:name="T3302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3303" style:parent-style-name="預設段落字型" style:family="text">
      <style:text-properties style:font-name="新細明體" style:font-name-complex="Times New Roman" fo:letter-spacing="-0.0166in" style:letter-kerning="false" style:font-size-complex="12pt"/>
    </style:style>
    <style:style style:name="T3304" style:parent-style-name="預設段落字型" style:family="text">
      <style:text-properties style:font-name="新細明體" style:font-name-complex="Times New Roman" fo:letter-spacing="0.0006in" style:letter-kerning="false" style:font-size-complex="12pt"/>
    </style:style>
    <style:style style:name="T3305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3306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3307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3308" style:parent-style-name="預設段落字型" style:family="text">
      <style:text-properties style:font-name="新細明體" style:font-name-complex="Times New Roman" fo:letter-spacing="-0.0013in" style:letter-kerning="false" style:font-size-complex="12pt"/>
    </style:style>
    <style:style style:name="T3309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P331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31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312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31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314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3315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3316" style:parent-style-name="預設段落字型" style:family="text">
      <style:text-properties style:font-name="新細明體" style:font-name-complex="Times New Roman" fo:letter-spacing="-0.0034in" style:letter-kerning="false" style:text-position="-4.1% 100%" style:font-size-complex="12pt"/>
    </style:style>
    <style:style style:name="T331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318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331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3320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3.8319in"/>
        </style:tab-stops>
      </style:paragraph-properties>
    </style:style>
    <style:style style:name="T332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322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32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324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332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326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332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328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329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333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331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333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333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33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335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336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333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33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339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34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341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34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3343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2.6652in"/>
        </style:tab-stops>
      </style:paragraph-properties>
    </style:style>
    <style:style style:name="T334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345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34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347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334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349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335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351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352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335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35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355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35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357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358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335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ableRow3360" style:family="table-row">
      <style:table-row-properties style:row-height="0.7569in" style:use-optimal-row-height="false"/>
    </style:style>
    <style:style style:name="TableCell3361" style:family="table-cell">
      <style:table-cell-properties fo:border="0.0069in solid #000000" style:writing-mode="lr-tb" fo:padding-top="0in" fo:padding-left="0in" fo:padding-bottom="0in" fo:padding-right="0in"/>
    </style:style>
    <style:style style:name="P3362" style:parent-style-name="內文" style:family="paragraph">
      <style:paragraph-properties style:text-autospace="none" fo:text-align="center" fo:margin-top="0.027in" fo:margin-left="0.2298in" fo:margin-right="0.2159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Cell3363" style:family="table-cell">
      <style:table-cell-properties fo:border="0.0069in solid #000000" style:writing-mode="lr-tb" fo:padding-top="0in" fo:padding-left="0in" fo:padding-bottom="0in" fo:padding-right="0in"/>
    </style:style>
    <style:style style:name="P3364" style:parent-style-name="內文" style:family="paragraph">
      <style:paragraph-properties style:text-autospace="none" fo:line-height="0.2166in" fo:margin-left="0.0708in" fo:margin-right="-0.0138in">
        <style:tab-stops/>
      </style:paragraph-properties>
    </style:style>
    <style:style style:name="T3365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3366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3367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3368" style:parent-style-name="預設段落字型" style:family="text">
      <style:text-properties style:font-name="新細明體" style:font-name-complex="Times New Roman" fo:letter-spacing="0.0013in" style:letter-kerning="false" style:font-size-complex="12pt"/>
    </style:style>
    <style:style style:name="T3369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3370" style:parent-style-name="預設段落字型" style:family="text">
      <style:text-properties style:font-name="新細明體" style:font-name-complex="Times New Roman" fo:letter-spacing="0.0006in" style:letter-kerning="false" style:font-size-complex="12pt"/>
    </style:style>
    <style:style style:name="T3371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3372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3373" style:parent-style-name="預設段落字型" style:family="text">
      <style:text-properties style:font-name="新細明體" style:font-name-complex="Times New Roman" fo:letter-spacing="0.0006in" style:letter-kerning="false" style:font-size-complex="12pt"/>
    </style:style>
    <style:style style:name="T3374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P3375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3.8319in"/>
        </style:tab-stops>
      </style:paragraph-properties>
    </style:style>
    <style:style style:name="T337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377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37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379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338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381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338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383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384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338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386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338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388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38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390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391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339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39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394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39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396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39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3398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2.6652in"/>
        </style:tab-stops>
      </style:paragraph-properties>
    </style:style>
    <style:style style:name="T339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400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40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402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340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404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340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406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407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340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40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410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41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412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413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341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ableRow3415" style:family="table-row">
      <style:table-row-properties style:row-height="0.7569in" style:use-optimal-row-height="false"/>
    </style:style>
    <style:style style:name="TableCell3416" style:family="table-cell">
      <style:table-cell-properties fo:border="0.0069in solid #000000" style:writing-mode="lr-tb" fo:padding-top="0in" fo:padding-left="0in" fo:padding-bottom="0in" fo:padding-right="0in"/>
    </style:style>
    <style:style style:name="P3417" style:parent-style-name="內文" style:family="paragraph">
      <style:paragraph-properties style:text-autospace="none" fo:text-align="center" fo:margin-top="0.027in" fo:margin-left="0.2298in" fo:margin-right="0.2159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P3418" style:parent-style-name="內文" style:family="paragraph">
      <style:paragraph-properties style:text-autospace="none" fo:text-align="center" fo:line-height="0.2479in" fo:margin-left="0.0631in" fo:margin-right="0.0493in">
        <style:tab-stops/>
      </style:paragraph-properties>
    </style:style>
    <style:style style:name="T341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ableCell3420" style:family="table-cell">
      <style:table-cell-properties fo:border="0.0069in solid #000000" style:writing-mode="lr-tb" fo:padding-top="0in" fo:padding-left="0in" fo:padding-bottom="0in" fo:padding-right="0in"/>
    </style:style>
    <style:style style:name="P3421" style:parent-style-name="內文" style:family="paragraph">
      <style:paragraph-properties style:text-autospace="none" fo:line-height="0.2166in" fo:margin-left="0.0708in" fo:margin-right="-0.0138in">
        <style:tab-stops/>
      </style:paragraph-properties>
    </style:style>
    <style:style style:name="T3422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3423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3424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3425" style:parent-style-name="預設段落字型" style:family="text">
      <style:text-properties style:font-name="新細明體" style:font-name-complex="Times New Roman" fo:letter-spacing="0.0013in" style:letter-kerning="false" style:font-size-complex="12pt"/>
    </style:style>
    <style:style style:name="T3426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P3427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3.8319in"/>
        </style:tab-stops>
      </style:paragraph-properties>
    </style:style>
    <style:style style:name="T342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429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43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431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343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433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343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435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436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343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438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343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440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44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442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443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344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44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446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44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448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44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3450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2.6652in"/>
        </style:tab-stops>
      </style:paragraph-properties>
    </style:style>
    <style:style style:name="T345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452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45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454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345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456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345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458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459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346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46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462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46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464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465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346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ableRow3467" style:family="table-row">
      <style:table-row-properties style:row-height="1.0069in" style:use-optimal-row-height="false"/>
    </style:style>
    <style:style style:name="TableCell3468" style:family="table-cell">
      <style:table-cell-properties fo:border="0.0069in solid #000000" style:writing-mode="lr-tb" fo:padding-top="0in" fo:padding-left="0in" fo:padding-bottom="0in" fo:padding-right="0in"/>
    </style:style>
    <style:style style:name="P3469" style:parent-style-name="內文" style:family="paragraph">
      <style:paragraph-properties style:text-autospace="none" fo:text-align="center" fo:margin-top="0.027in" fo:margin-left="0.2298in" fo:margin-right="0.2159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P3470" style:parent-style-name="內文" style:family="paragraph">
      <style:paragraph-properties style:text-autospace="none" fo:text-align="center" fo:line-height="0.2479in" fo:margin-left="0.0631in" fo:margin-right="0.0493in">
        <style:tab-stops/>
      </style:paragraph-properties>
    </style:style>
    <style:style style:name="T347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ableCell3472" style:family="table-cell">
      <style:table-cell-properties fo:border="0.0069in solid #000000" style:writing-mode="lr-tb" fo:padding-top="0in" fo:padding-left="0in" fo:padding-bottom="0in" fo:padding-right="0in"/>
    </style:style>
    <style:style style:name="P3473" style:parent-style-name="內文" style:family="paragraph">
      <style:paragraph-properties style:text-autospace="none" fo:line-height="0.2173in" fo:margin-left="0.0708in" fo:margin-right="-0.0138in">
        <style:tab-stops/>
      </style:paragraph-properties>
    </style:style>
    <style:style style:name="T3474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3475" style:parent-style-name="預設段落字型" style:family="text">
      <style:text-properties style:font-name="新細明體" style:font-name-complex="Times New Roman" fo:letter-spacing="-0.0145in" style:letter-kerning="false" style:font-size-complex="12pt"/>
    </style:style>
    <style:style style:name="T3476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3477" style:parent-style-name="預設段落字型" style:family="text">
      <style:text-properties style:font-name="新細明體" style:font-name-complex="Times New Roman" fo:letter-spacing="0.0416in" style:letter-kerning="false" style:font-size-complex="12pt"/>
    </style:style>
    <style:style style:name="T3478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3479" style:parent-style-name="預設段落字型" style:family="text">
      <style:text-properties style:font-name="新細明體" style:font-name-complex="Times New Roman" fo:letter-spacing="0.0013in" style:letter-kerning="false" style:font-size-complex="12pt"/>
    </style:style>
    <style:style style:name="T3480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3481" style:parent-style-name="預設段落字型" style:family="text">
      <style:text-properties style:font-name="新細明體" style:font-name-complex="Times New Roman" fo:letter-spacing="-0.0333in" style:letter-kerning="false" style:font-size-complex="12pt"/>
    </style:style>
    <style:style style:name="T3482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P348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48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3485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3.8319in"/>
        </style:tab-stops>
      </style:paragraph-properties>
    </style:style>
    <style:style style:name="T348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487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48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489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349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491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349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493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494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349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496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349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498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49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500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501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350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50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504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50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506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50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3508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2.6652in"/>
        </style:tab-stops>
      </style:paragraph-properties>
    </style:style>
    <style:style style:name="T350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510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51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512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351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514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351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516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517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351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51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520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52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522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523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352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ableRow3525" style:family="table-row">
      <style:table-row-properties style:row-height="1.0083in" style:use-optimal-row-height="false"/>
    </style:style>
    <style:style style:name="TableCell3526" style:family="table-cell">
      <style:table-cell-properties fo:border="0.0069in solid #000000" style:writing-mode="lr-tb" fo:padding-top="0in" fo:padding-left="0in" fo:padding-bottom="0in" fo:padding-right="0in"/>
    </style:style>
    <style:style style:name="P3527" style:parent-style-name="內文" style:family="paragraph">
      <style:paragraph-properties style:text-autospace="none" fo:text-align="center" fo:margin-top="0.027in" fo:margin-left="0.2298in" fo:margin-right="0.2159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P3528" style:parent-style-name="內文" style:family="paragraph">
      <style:paragraph-properties style:text-autospace="none" fo:text-align="center" fo:line-height="0.2479in" fo:margin-left="0.0631in" fo:margin-right="0.0493in">
        <style:tab-stops/>
      </style:paragraph-properties>
    </style:style>
    <style:style style:name="T352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ableCell3530" style:family="table-cell">
      <style:table-cell-properties fo:border="0.0069in solid #000000" style:writing-mode="lr-tb" fo:padding-top="0in" fo:padding-left="0in" fo:padding-bottom="0in" fo:padding-right="0in"/>
    </style:style>
    <style:style style:name="P3531" style:parent-style-name="內文" style:family="paragraph">
      <style:paragraph-properties style:text-autospace="none" fo:line-height="0.2166in" fo:margin-left="0.0708in" fo:margin-right="-0.0138in">
        <style:tab-stops/>
      </style:paragraph-properties>
    </style:style>
    <style:style style:name="T3532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3533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3534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3535" style:parent-style-name="預設段落字型" style:family="text">
      <style:text-properties style:font-name="新細明體" style:font-name-complex="Times New Roman" fo:letter-spacing="0.0013in" style:letter-kerning="false" style:font-size-complex="12pt"/>
    </style:style>
    <style:style style:name="T3536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P353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53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3539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3.8319in"/>
        </style:tab-stops>
      </style:paragraph-properties>
    </style:style>
    <style:style style:name="T354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541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54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543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354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545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354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547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548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354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550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355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552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55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554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555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355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55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558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55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560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56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3562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2.6652in"/>
        </style:tab-stops>
      </style:paragraph-properties>
    </style:style>
    <style:style style:name="T356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564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56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566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356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568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356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570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571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357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57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574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57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576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577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357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ableColumn3580" style:family="table-column">
      <style:table-column-properties style:column-width="0.6875in" style:use-optimal-column-width="false"/>
    </style:style>
    <style:style style:name="TableColumn3581" style:family="table-column">
      <style:table-column-properties style:column-width="6.5763in" style:use-optimal-column-width="false"/>
    </style:style>
    <style:style style:name="Table3579" style:family="table" style:master-page-name="MP7">
      <style:table-properties style:width="7.2638in" fo:margin-left="0.0736in" table:align="left"/>
    </style:style>
    <style:style style:name="TableRow3582" style:family="table-row">
      <style:table-row-properties style:row-height="0.3409in" style:use-optimal-row-height="false"/>
    </style:style>
    <style:style style:name="TableCell3583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584" style:parent-style-name="內文" style:family="paragraph">
      <style:paragraph-properties fo:break-before="page" style:text-autospace="none" fo:margin-top="0.0229in" fo:margin-left="0.1729in" fo:margin-right="-0.0138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Cell3656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657" style:parent-style-name="內文" style:family="paragraph">
      <style:paragraph-properties style:text-autospace="none" fo:text-align="center" fo:line-height="0.3166in" fo:margin-left="3.0597in" fo:margin-right="3.0479in">
        <style:tab-stops/>
      </style:paragraph-properties>
    </style:style>
    <style:style style:name="T3658" style:parent-style-name="預設段落字型" style:family="text">
      <style:text-properties style:font-name="新細明體" style:font-name-complex="Times New Roman" style:letter-kerning="false" style:text-position="-7.1% 100%" fo:font-size="14pt" style:font-size-asian="14pt" style:font-size-complex="14pt"/>
    </style:style>
    <style:style style:name="TableRow3659" style:family="table-row">
      <style:table-row-properties style:row-height="1.0069in" style:use-optimal-row-height="false"/>
    </style:style>
    <style:style style:name="TableCell3660" style:family="table-cell">
      <style:table-cell-properties fo:border="0.0069in solid #000000" style:writing-mode="lr-tb" fo:padding-top="0in" fo:padding-left="0in" fo:padding-bottom="0in" fo:padding-right="0in"/>
    </style:style>
    <style:style style:name="P3661" style:parent-style-name="內文" style:family="paragraph">
      <style:paragraph-properties style:text-autospace="none" fo:text-align="center" fo:margin-top="0.027in" fo:margin-left="0.2298in" fo:margin-right="0.2159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Cell3662" style:family="table-cell">
      <style:table-cell-properties fo:border="0.0069in solid #000000" style:writing-mode="lr-tb" fo:padding-top="0in" fo:padding-left="0in" fo:padding-bottom="0in" fo:padding-right="0in"/>
    </style:style>
    <style:style style:name="P3663" style:parent-style-name="內文" style:family="paragraph">
      <style:paragraph-properties style:text-autospace="none" fo:line-height="0.2166in" fo:margin-left="0.0708in" fo:margin-right="-0.0138in">
        <style:tab-stops/>
      </style:paragraph-properties>
    </style:style>
    <style:style style:name="T3664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3665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3666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3667" style:parent-style-name="預設段落字型" style:family="text">
      <style:text-properties style:font-name="新細明體" style:font-name-complex="Times New Roman" fo:letter-spacing="0.0013in" style:letter-kerning="false" style:font-size-complex="12pt"/>
    </style:style>
    <style:style style:name="T3668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3669" style:parent-style-name="預設段落字型" style:family="text">
      <style:text-properties style:font-name="新細明體" style:font-name-complex="Times New Roman" fo:letter-spacing="-0.0118in" style:letter-kerning="false" style:font-size-complex="12pt"/>
    </style:style>
    <style:style style:name="T3670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3671" style:parent-style-name="預設段落字型" style:family="text">
      <style:text-properties style:font-name="新細明體" style:font-name-complex="Times New Roman" fo:letter-spacing="0.0006in" style:letter-kerning="false" style:font-size-complex="12pt"/>
    </style:style>
    <style:style style:name="T3672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3673" style:parent-style-name="預設段落字型" style:family="text">
      <style:text-properties style:font-name="新細明體" style:font-name-complex="Times New Roman" fo:letter-spacing="0.0006in" style:letter-kerning="false" style:font-size-complex="12pt"/>
    </style:style>
    <style:style style:name="T3674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3675" style:parent-style-name="預設段落字型" style:family="text">
      <style:text-properties style:font-name="新細明體" style:font-name-complex="Times New Roman" fo:letter-spacing="0.0013in" style:letter-kerning="false" style:font-size-complex="12pt"/>
    </style:style>
    <style:style style:name="T3676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3677" style:parent-style-name="預設段落字型" style:family="text">
      <style:text-properties style:font-name="新細明體" style:font-name-complex="Times New Roman" fo:letter-spacing="-0.0062in" style:letter-kerning="false" style:font-size-complex="12pt"/>
    </style:style>
    <style:style style:name="T3678" style:parent-style-name="預設段落字型" style:family="text">
      <style:text-properties style:font-name="新細明體" style:font-name-complex="Times New Roman" fo:letter-spacing="-0.0069in" style:letter-kerning="false" style:font-size-complex="12pt"/>
    </style:style>
    <style:style style:name="T3679" style:parent-style-name="預設段落字型" style:family="text">
      <style:text-properties style:font-name="新細明體" style:font-name-complex="Times New Roman" fo:letter-spacing="-0.0118in" style:letter-kerning="false" style:font-size-complex="12pt"/>
    </style:style>
    <style:style style:name="T3680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3681" style:parent-style-name="預設段落字型" style:family="text">
      <style:text-properties style:font-name="新細明體" style:font-name-complex="Times New Roman" fo:letter-spacing="0.0006in" style:letter-kerning="false" style:font-size-complex="12pt"/>
    </style:style>
    <style:style style:name="T3682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3683" style:parent-style-name="預設段落字型" style:family="text">
      <style:text-properties style:font-name="新細明體" style:font-name-complex="Times New Roman" fo:letter-spacing="-0.0048in" style:letter-kerning="false" style:font-size-complex="12pt"/>
    </style:style>
    <style:style style:name="T3684" style:parent-style-name="預設段落字型" style:family="text">
      <style:text-properties style:font-name="新細明體" style:font-name-complex="Times New Roman" fo:letter-spacing="-0.0013in" style:letter-kerning="false" style:font-size-complex="12pt"/>
    </style:style>
    <style:style style:name="T3685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3686" style:parent-style-name="預設段落字型" style:family="text">
      <style:text-properties style:font-name="新細明體" style:font-name-complex="Times New Roman" fo:letter-spacing="0.002in" style:letter-kerning="false" style:font-size-complex="12pt"/>
    </style:style>
    <style:style style:name="T3687" style:parent-style-name="預設段落字型" style:family="text">
      <style:text-properties style:font-name="新細明體" style:font-name-complex="Times New Roman" fo:letter-spacing="-0.0062in" style:letter-kerning="false" style:font-size-complex="12pt"/>
    </style:style>
    <style:style style:name="T3688" style:parent-style-name="預設段落字型" style:family="text">
      <style:text-properties style:font-name="新細明體" style:font-name-complex="Times New Roman" fo:letter-spacing="-0.0069in" style:letter-kerning="false" style:font-size-complex="12pt"/>
    </style:style>
    <style:style style:name="T3689" style:parent-style-name="預設段落字型" style:family="text">
      <style:text-properties style:font-name="新細明體" style:font-name-complex="Times New Roman" fo:letter-spacing="-0.0166in" style:letter-kerning="false" style:font-size-complex="12pt"/>
    </style:style>
    <style:style style:name="T3690" style:parent-style-name="預設段落字型" style:family="text">
      <style:text-properties style:font-name="新細明體" style:font-name-complex="Times New Roman" fo:letter-spacing="0.0013in" style:letter-kerning="false" style:font-size-complex="12pt"/>
    </style:style>
    <style:style style:name="T3691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3692" style:parent-style-name="預設段落字型" style:family="text">
      <style:text-properties style:font-name="新細明體" style:font-name-complex="Times New Roman" fo:letter-spacing="-0.0069in" style:letter-kerning="false" style:font-size-complex="12pt"/>
    </style:style>
    <style:style style:name="T3693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3694" style:parent-style-name="預設段落字型" style:family="text">
      <style:text-properties style:font-name="新細明體" style:font-name-complex="Times New Roman" fo:letter-spacing="0.0409in" style:letter-kerning="false" style:font-size-complex="12pt"/>
    </style:style>
    <style:style style:name="T3695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3696" style:parent-style-name="預設段落字型" style:family="text">
      <style:text-properties style:font-name="新細明體" style:font-name-complex="Times New Roman" fo:letter-spacing="-0.0118in" style:letter-kerning="false" style:font-size-complex="12pt"/>
    </style:style>
    <style:style style:name="T3697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P369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69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700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3701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70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703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70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370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70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707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70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709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371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711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371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713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714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371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716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71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718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71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720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372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722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72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372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72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726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72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728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372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730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373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ableRow3732" style:family="table-row">
      <style:table-row-properties style:row-height="1.0069in" style:use-optimal-row-height="false"/>
    </style:style>
    <style:style style:name="TableCell3733" style:family="table-cell">
      <style:table-cell-properties fo:border="0.0069in solid #000000" style:writing-mode="lr-tb" fo:padding-top="0in" fo:padding-left="0in" fo:padding-bottom="0in" fo:padding-right="0in"/>
    </style:style>
    <style:style style:name="P3734" style:parent-style-name="內文" style:family="paragraph">
      <style:paragraph-properties style:text-autospace="none" fo:text-align="center" fo:margin-top="0.027in" fo:margin-left="0.2298in" fo:margin-right="0.2159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Cell3735" style:family="table-cell">
      <style:table-cell-properties fo:border="0.0069in solid #000000" style:writing-mode="lr-tb" fo:padding-top="0in" fo:padding-left="0in" fo:padding-bottom="0in" fo:padding-right="0in"/>
    </style:style>
    <style:style style:name="P3736" style:parent-style-name="內文" style:family="paragraph">
      <style:paragraph-properties style:text-autospace="none" fo:line-height="0.2166in" fo:margin-left="0.0708in" fo:margin-right="-0.0138in">
        <style:tab-stops/>
      </style:paragraph-properties>
    </style:style>
    <style:style style:name="T3737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3738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3739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3740" style:parent-style-name="預設段落字型" style:family="text">
      <style:text-properties style:font-name="新細明體" style:font-name-complex="Times New Roman" fo:letter-spacing="0.0013in" style:letter-kerning="false" style:font-size-complex="12pt"/>
    </style:style>
    <style:style style:name="T3741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3742" style:parent-style-name="預設段落字型" style:family="text">
      <style:text-properties style:font-name="新細明體" style:font-name-complex="Times New Roman" fo:letter-spacing="0.0006in" style:letter-kerning="false" style:font-size-complex="12pt"/>
    </style:style>
    <style:style style:name="T3743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3744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3745" style:parent-style-name="預設段落字型" style:family="text">
      <style:text-properties style:font-name="新細明體" style:font-name-complex="Times New Roman" fo:letter-spacing="0.0006in" style:letter-kerning="false" style:font-size-complex="12pt"/>
    </style:style>
    <style:style style:name="T3746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3747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P374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74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375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75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752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75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754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375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756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375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758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759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376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761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76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763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76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765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376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767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76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376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77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771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77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773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377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775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377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ableRow3777" style:family="table-row">
      <style:table-row-properties style:row-height="0.7569in" style:use-optimal-row-height="false"/>
    </style:style>
    <style:style style:name="TableCell3778" style:family="table-cell">
      <style:table-cell-properties fo:border="0.0069in solid #000000" style:writing-mode="lr-tb" fo:padding-top="0in" fo:padding-left="0in" fo:padding-bottom="0in" fo:padding-right="0in"/>
    </style:style>
    <style:style style:name="P3779" style:parent-style-name="內文" style:family="paragraph">
      <style:paragraph-properties style:text-autospace="none" fo:text-align="center" fo:margin-top="0.027in" fo:margin-left="0.2298in" fo:margin-right="0.2159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Cell3780" style:family="table-cell">
      <style:table-cell-properties fo:border="0.0069in solid #000000" style:writing-mode="lr-tb" fo:padding-top="0in" fo:padding-left="0in" fo:padding-bottom="0in" fo:padding-right="0in"/>
    </style:style>
    <style:style style:name="P3781" style:parent-style-name="內文" style:family="paragraph">
      <style:paragraph-properties style:text-autospace="none" fo:line-height="0.2166in" fo:margin-left="0.0708in" fo:margin-right="-0.0138in">
        <style:tab-stops/>
      </style:paragraph-properties>
    </style:style>
    <style:style style:name="T3782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3783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3784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3785" style:parent-style-name="預設段落字型" style:family="text">
      <style:text-properties style:font-name="新細明體" style:font-name-complex="Times New Roman" fo:letter-spacing="0.0013in" style:letter-kerning="false" style:font-size-complex="12pt"/>
    </style:style>
    <style:style style:name="T3786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3787" style:parent-style-name="預設段落字型" style:family="text">
      <style:text-properties style:font-name="新細明體" style:font-name-complex="Times New Roman" fo:letter-spacing="0.0006in" style:letter-kerning="false" style:font-size-complex="12pt"/>
    </style:style>
    <style:style style:name="T3788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3789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3790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3791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3792" style:parent-style-name="預設段落字型" style:family="text">
      <style:text-properties style:font-name="新細明體" style:font-name-complex="Times New Roman" fo:letter-spacing="0.0006in" style:letter-kerning="false" style:font-size-complex="12pt"/>
    </style:style>
    <style:style style:name="T3793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P379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79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796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79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798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379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800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380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802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803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380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805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80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807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80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809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381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811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81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3813" style:parent-style-name="內文" style:family="paragraph">
      <style:paragraph-properties style:text-autospace="none" fo:line-height="0.2506in" fo:margin-left="0.0708in" fo:margin-right="-0.0138in">
        <style:tab-stops/>
      </style:paragraph-properties>
    </style:style>
    <style:style style:name="T381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815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81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817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381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819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382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ableRow3821" style:family="table-row">
      <style:table-row-properties style:row-height="0.7569in" style:use-optimal-row-height="false"/>
    </style:style>
    <style:style style:name="TableCell3822" style:family="table-cell">
      <style:table-cell-properties fo:border="0.0069in solid #000000" style:writing-mode="lr-tb" fo:padding-top="0in" fo:padding-left="0in" fo:padding-bottom="0in" fo:padding-right="0in"/>
    </style:style>
    <style:style style:name="P3823" style:parent-style-name="內文" style:family="paragraph">
      <style:paragraph-properties style:text-autospace="none" fo:text-align="center" fo:margin-top="0.027in" fo:margin-left="0.2298in" fo:margin-right="0.2159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Cell3824" style:family="table-cell">
      <style:table-cell-properties fo:border="0.0069in solid #000000" style:writing-mode="lr-tb" fo:padding-top="0in" fo:padding-left="0in" fo:padding-bottom="0in" fo:padding-right="0in"/>
    </style:style>
    <style:style style:name="P3825" style:parent-style-name="內文" style:family="paragraph">
      <style:paragraph-properties style:text-autospace="none" fo:line-height="0.2166in" fo:margin-left="0.0708in" fo:margin-right="-0.0138in">
        <style:tab-stops/>
      </style:paragraph-properties>
    </style:style>
    <style:style style:name="T3826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3827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3828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3829" style:parent-style-name="預設段落字型" style:family="text">
      <style:text-properties style:font-name="新細明體" style:font-name-complex="Times New Roman" fo:letter-spacing="0.0013in" style:letter-kerning="false" style:font-size-complex="12pt"/>
    </style:style>
    <style:style style:name="T3830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3831" style:parent-style-name="預設段落字型" style:family="text">
      <style:text-properties style:font-name="新細明體" style:font-name-complex="Times New Roman" fo:letter-spacing="0.0006in" style:letter-kerning="false" style:font-size-complex="12pt"/>
    </style:style>
    <style:style style:name="T3832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3833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3834" style:parent-style-name="預設段落字型" style:family="text">
      <style:text-properties style:font-name="新細明體" style:font-name-complex="Times New Roman" fo:letter-spacing="0.0006in" style:letter-kerning="false" style:font-size-complex="12pt"/>
    </style:style>
    <style:style style:name="T3835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3836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P3837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3.8319in"/>
        </style:tab-stops>
      </style:paragraph-properties>
    </style:style>
    <style:style style:name="T383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839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84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841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384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843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384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845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846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384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848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384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850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85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852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853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385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85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856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85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858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85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3860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2.6652in"/>
        </style:tab-stops>
      </style:paragraph-properties>
    </style:style>
    <style:style style:name="T386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862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86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864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386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866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386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868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869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387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87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872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87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874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875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387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ableRow3877" style:family="table-row">
      <style:table-row-properties style:row-height="0.7569in" style:use-optimal-row-height="false"/>
    </style:style>
    <style:style style:name="TableCell3878" style:family="table-cell">
      <style:table-cell-properties fo:border="0.0069in solid #000000" style:writing-mode="lr-tb" fo:padding-top="0in" fo:padding-left="0in" fo:padding-bottom="0in" fo:padding-right="0in"/>
    </style:style>
    <style:style style:name="P3879" style:parent-style-name="內文" style:family="paragraph">
      <style:paragraph-properties style:text-autospace="none" fo:text-align="center" fo:margin-top="0.027in" fo:margin-left="0.2298in" fo:margin-right="0.2159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Cell3880" style:family="table-cell">
      <style:table-cell-properties fo:border="0.0069in solid #000000" style:writing-mode="lr-tb" fo:padding-top="0in" fo:padding-left="0in" fo:padding-bottom="0in" fo:padding-right="0in"/>
    </style:style>
    <style:style style:name="P3881" style:parent-style-name="內文" style:family="paragraph">
      <style:paragraph-properties style:text-autospace="none" fo:line-height="0.2166in" fo:margin-left="0.0708in" fo:margin-right="-0.0138in">
        <style:tab-stops/>
      </style:paragraph-properties>
    </style:style>
    <style:style style:name="T3882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3883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3884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3885" style:parent-style-name="預設段落字型" style:family="text">
      <style:text-properties style:font-name="新細明體" style:font-name-complex="Times New Roman" fo:letter-spacing="0.0013in" style:letter-kerning="false" style:font-size-complex="12pt"/>
    </style:style>
    <style:style style:name="T3886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3887" style:parent-style-name="預設段落字型" style:family="text">
      <style:text-properties style:font-name="新細明體" style:font-name-complex="Times New Roman" fo:letter-spacing="0.0013in" style:letter-kerning="false" style:font-size-complex="12pt"/>
    </style:style>
    <style:style style:name="T3888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P3889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3.8319in"/>
        </style:tab-stops>
      </style:paragraph-properties>
    </style:style>
    <style:style style:name="T389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891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89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893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389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895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389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897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898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389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900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390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902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90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904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905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390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90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908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90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910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91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3912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2.6652in"/>
        </style:tab-stops>
      </style:paragraph-properties>
    </style:style>
    <style:style style:name="T391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914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91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916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391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918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391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920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921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392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92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924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92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926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927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392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ableRow3929" style:family="table-row">
      <style:table-row-properties style:row-height="0.7583in" style:use-optimal-row-height="false"/>
    </style:style>
    <style:style style:name="TableCell3930" style:family="table-cell">
      <style:table-cell-properties fo:border="0.0069in solid #000000" style:writing-mode="lr-tb" fo:padding-top="0in" fo:padding-left="0in" fo:padding-bottom="0in" fo:padding-right="0in"/>
    </style:style>
    <style:style style:name="P3931" style:parent-style-name="內文" style:family="paragraph">
      <style:paragraph-properties style:text-autospace="none" fo:text-align="center" fo:margin-top="0.0284in" fo:margin-left="0.2298in" fo:margin-right="0.2159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Cell3932" style:family="table-cell">
      <style:table-cell-properties fo:border="0.0069in solid #000000" style:writing-mode="lr-tb" fo:padding-top="0in" fo:padding-left="0in" fo:padding-bottom="0in" fo:padding-right="0in"/>
    </style:style>
    <style:style style:name="P3933" style:parent-style-name="內文" style:family="paragraph">
      <style:paragraph-properties style:text-autospace="none" fo:line-height="0.218in" fo:margin-left="0.0708in" fo:margin-right="-0.0138in">
        <style:tab-stops/>
      </style:paragraph-properties>
    </style:style>
    <style:style style:name="T3934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3935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3936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3937" style:parent-style-name="預設段落字型" style:family="text">
      <style:text-properties style:font-name="新細明體" style:font-name-complex="Times New Roman" fo:letter-spacing="0.0013in" style:letter-kerning="false" style:font-size-complex="12pt"/>
    </style:style>
    <style:style style:name="T3938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3939" style:parent-style-name="預設段落字型" style:family="text">
      <style:text-properties style:font-name="新細明體" style:font-name-complex="Times New Roman" fo:letter-spacing="0.0006in" style:letter-kerning="false" style:font-size-complex="12pt"/>
    </style:style>
    <style:style style:name="T3940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3941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3942" style:parent-style-name="預設段落字型" style:family="text">
      <style:text-properties style:font-name="新細明體" style:font-name-complex="Times New Roman" fo:letter-spacing="0.0006in" style:letter-kerning="false" style:font-size-complex="12pt"/>
    </style:style>
    <style:style style:name="T3943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3944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P3945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3.8319in"/>
        </style:tab-stops>
      </style:paragraph-properties>
    </style:style>
    <style:style style:name="T394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947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94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949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395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951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395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953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954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395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956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395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958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95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960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961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396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96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964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96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966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96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3968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2.6652in"/>
        </style:tab-stops>
      </style:paragraph-properties>
    </style:style>
    <style:style style:name="T396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970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97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972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397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974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397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976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977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397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97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980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98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3982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3983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398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ableRow3985" style:family="table-row">
      <style:table-row-properties style:row-height="1.0069in" style:use-optimal-row-height="false"/>
    </style:style>
    <style:style style:name="TableCell3986" style:family="table-cell">
      <style:table-cell-properties fo:border="0.0069in solid #000000" style:writing-mode="lr-tb" fo:padding-top="0in" fo:padding-left="0in" fo:padding-bottom="0in" fo:padding-right="0in"/>
    </style:style>
    <style:style style:name="P3987" style:parent-style-name="內文" style:family="paragraph">
      <style:paragraph-properties style:text-autospace="none" fo:text-align="center" fo:margin-top="0.027in" fo:margin-left="0.2298in" fo:margin-right="0.2159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Cell3988" style:family="table-cell">
      <style:table-cell-properties fo:border="0.0069in solid #000000" style:writing-mode="lr-tb" fo:padding-top="0in" fo:padding-left="0in" fo:padding-bottom="0in" fo:padding-right="0in"/>
    </style:style>
    <style:style style:name="P3989" style:parent-style-name="內文" style:family="paragraph">
      <style:paragraph-properties style:text-autospace="none" fo:line-height="0.2166in" fo:margin-left="0.0708in" fo:margin-right="-0.0138in">
        <style:tab-stops/>
      </style:paragraph-properties>
    </style:style>
    <style:style style:name="T3990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3991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3992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3993" style:parent-style-name="預設段落字型" style:family="text">
      <style:text-properties style:font-name="新細明體" style:font-name-complex="Times New Roman" fo:letter-spacing="0.0013in" style:letter-kerning="false" style:font-size-complex="12pt"/>
    </style:style>
    <style:style style:name="T3994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3995" style:parent-style-name="預設段落字型" style:family="text">
      <style:text-properties style:font-name="新細明體" style:font-name-complex="Times New Roman" fo:letter-spacing="-0.0243in" style:letter-kerning="false" style:font-size-complex="12pt"/>
    </style:style>
    <style:style style:name="T3996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3997" style:parent-style-name="預設段落字型" style:family="text">
      <style:text-properties style:font-name="新細明體" style:font-name-complex="Times New Roman" fo:letter-spacing="-0.0131in" style:letter-kerning="false" style:font-size-complex="12pt"/>
    </style:style>
    <style:style style:name="T3998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3999" style:parent-style-name="預設段落字型" style:family="text">
      <style:text-properties style:font-name="新細明體" style:font-name-complex="Times New Roman" fo:letter-spacing="0.0013in" style:letter-kerning="false" style:font-size-complex="12pt"/>
    </style:style>
    <style:style style:name="T4000" style:parent-style-name="預設段落字型" style:family="text">
      <style:text-properties style:font-name="新細明體" style:font-name-complex="Times New Roman" fo:letter-spacing="-0.0131in" style:letter-kerning="false" style:font-size-complex="12pt"/>
    </style:style>
    <style:style style:name="T4001" style:parent-style-name="預設段落字型" style:family="text">
      <style:text-properties style:font-name="新細明體" style:font-name-complex="Times New Roman" fo:letter-spacing="-0.0118in" style:letter-kerning="false" style:font-size-complex="12pt"/>
    </style:style>
    <style:style style:name="T4002" style:parent-style-name="預設段落字型" style:family="text">
      <style:text-properties style:font-name="新細明體" style:font-name-complex="Times New Roman" fo:letter-spacing="0.0013in" style:letter-kerning="false" style:font-size-complex="12pt"/>
    </style:style>
    <style:style style:name="T4003" style:parent-style-name="預設段落字型" style:family="text">
      <style:text-properties style:font-name="新細明體" style:font-name-complex="Times New Roman" fo:letter-spacing="-0.0097in" style:letter-kerning="false" style:font-size-complex="12pt"/>
    </style:style>
    <style:style style:name="T4004" style:parent-style-name="預設段落字型" style:family="text">
      <style:text-properties style:font-name="新細明體" style:font-name-complex="Times New Roman" fo:letter-spacing="-0.0118in" style:letter-kerning="false" style:font-size-complex="12pt"/>
    </style:style>
    <style:style style:name="T4005" style:parent-style-name="預設段落字型" style:family="text">
      <style:text-properties style:font-name="新細明體" style:font-name-complex="Times New Roman" fo:letter-spacing="0.0013in" style:letter-kerning="false" style:font-size-complex="12pt"/>
    </style:style>
    <style:style style:name="T4006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P400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400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009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401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4011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3.8319in"/>
        </style:tab-stops>
      </style:paragraph-properties>
    </style:style>
    <style:style style:name="T401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013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01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015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401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017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401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019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020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402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022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402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024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02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026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027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402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02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030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03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032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03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4034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2.6652in"/>
        </style:tab-stops>
      </style:paragraph-properties>
    </style:style>
    <style:style style:name="T403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036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03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038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403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040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404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042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043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404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04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046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04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048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049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405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ableRow4051" style:family="table-row">
      <style:table-row-properties style:row-height="0.7569in" style:use-optimal-row-height="false"/>
    </style:style>
    <style:style style:name="TableCell4052" style:family="table-cell">
      <style:table-cell-properties fo:border="0.0069in solid #000000" style:writing-mode="lr-tb" fo:padding-top="0in" fo:padding-left="0in" fo:padding-bottom="0in" fo:padding-right="0in"/>
    </style:style>
    <style:style style:name="P4053" style:parent-style-name="內文" style:family="paragraph">
      <style:paragraph-properties style:text-autospace="none" fo:text-align="center" fo:margin-top="0.027in" fo:margin-left="0.2298in" fo:margin-right="0.2159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Cell4054" style:family="table-cell">
      <style:table-cell-properties fo:border="0.0069in solid #000000" style:writing-mode="lr-tb" fo:padding-top="0in" fo:padding-left="0in" fo:padding-bottom="0in" fo:padding-right="0in"/>
    </style:style>
    <style:style style:name="P4055" style:parent-style-name="內文" style:family="paragraph">
      <style:paragraph-properties style:text-autospace="none" fo:line-height="0.2166in" fo:margin-left="0.0708in" fo:margin-right="-0.0138in">
        <style:tab-stops/>
      </style:paragraph-properties>
    </style:style>
    <style:style style:name="T4056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4057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4058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4059" style:parent-style-name="預設段落字型" style:family="text">
      <style:text-properties style:font-name="新細明體" style:font-name-complex="Times New Roman" fo:letter-spacing="0.0013in" style:letter-kerning="false" style:font-size-complex="12pt"/>
    </style:style>
    <style:style style:name="T4060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4061" style:parent-style-name="預設段落字型" style:family="text">
      <style:text-properties style:font-name="新細明體" style:font-name-complex="Times New Roman" fo:letter-spacing="0.0006in" style:letter-kerning="false" style:font-size-complex="12pt"/>
    </style:style>
    <style:style style:name="T4062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P4063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3.8319in"/>
        </style:tab-stops>
      </style:paragraph-properties>
    </style:style>
    <style:style style:name="T406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065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06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067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406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069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407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071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072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407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074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407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076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07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078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079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408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08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082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08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084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08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4086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2.6652in"/>
        </style:tab-stops>
      </style:paragraph-properties>
    </style:style>
    <style:style style:name="T408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088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08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090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409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092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409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094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095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409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09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098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09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100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101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410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ableRow4103" style:family="table-row">
      <style:table-row-properties style:row-height="0.7569in" style:use-optimal-row-height="false"/>
    </style:style>
    <style:style style:name="TableCell4104" style:family="table-cell">
      <style:table-cell-properties fo:border="0.0069in solid #000000" style:writing-mode="lr-tb" fo:padding-top="0in" fo:padding-left="0in" fo:padding-bottom="0in" fo:padding-right="0in"/>
    </style:style>
    <style:style style:name="P4105" style:parent-style-name="內文" style:family="paragraph">
      <style:paragraph-properties style:text-autospace="none" fo:text-align="center" fo:margin-top="0.027in" fo:margin-left="0.2298in" fo:margin-right="0.2159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Cell4106" style:family="table-cell">
      <style:table-cell-properties fo:border="0.0069in solid #000000" style:writing-mode="lr-tb" fo:padding-top="0in" fo:padding-left="0in" fo:padding-bottom="0in" fo:padding-right="0in"/>
    </style:style>
    <style:style style:name="P4107" style:parent-style-name="內文" style:family="paragraph">
      <style:paragraph-properties style:text-autospace="none" fo:line-height="0.2166in" fo:margin-left="0.0708in" fo:margin-right="-0.0138in">
        <style:tab-stops/>
      </style:paragraph-properties>
    </style:style>
    <style:style style:name="T4108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4109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4110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4111" style:parent-style-name="預設段落字型" style:family="text">
      <style:text-properties style:font-name="新細明體" style:font-name-complex="Times New Roman" fo:letter-spacing="0.0013in" style:letter-kerning="false" style:font-size-complex="12pt"/>
    </style:style>
    <style:style style:name="T4112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4113" style:parent-style-name="預設段落字型" style:family="text">
      <style:text-properties style:font-name="新細明體" style:font-name-complex="Times New Roman" fo:letter-spacing="0.0013in" style:letter-kerning="false" style:font-size-complex="12pt"/>
    </style:style>
    <style:style style:name="T4114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P4115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3.8319in"/>
        </style:tab-stops>
      </style:paragraph-properties>
    </style:style>
    <style:style style:name="T411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117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11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119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412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121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412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123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124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412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126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412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128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12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130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131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413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13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134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13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136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13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4138" style:parent-style-name="內文" style:family="paragraph">
      <style:paragraph-properties style:text-autospace="none" fo:line-height="0.2506in" fo:margin-left="0.0708in" fo:margin-right="-0.0138in">
        <style:tab-stops>
          <style:tab-stop style:type="left" style:position="2.6652in"/>
        </style:tab-stops>
      </style:paragraph-properties>
    </style:style>
    <style:style style:name="T413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140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14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142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414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144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414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146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147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414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14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150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15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152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153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415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ableRow4155" style:family="table-row">
      <style:table-row-properties style:row-height="0.7569in" style:use-optimal-row-height="false"/>
    </style:style>
    <style:style style:name="TableCell4156" style:family="table-cell">
      <style:table-cell-properties fo:border="0.0069in solid #000000" style:writing-mode="lr-tb" fo:padding-top="0in" fo:padding-left="0in" fo:padding-bottom="0in" fo:padding-right="0in"/>
    </style:style>
    <style:style style:name="P4157" style:parent-style-name="內文" style:family="paragraph">
      <style:paragraph-properties style:text-autospace="none" fo:text-align="center" fo:margin-top="0.027in" fo:margin-left="0.2298in" fo:margin-right="0.2159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Cell4158" style:family="table-cell">
      <style:table-cell-properties fo:border="0.0069in solid #000000" style:writing-mode="lr-tb" fo:padding-top="0in" fo:padding-left="0in" fo:padding-bottom="0in" fo:padding-right="0in"/>
    </style:style>
    <style:style style:name="P4159" style:parent-style-name="內文" style:family="paragraph">
      <style:paragraph-properties style:text-autospace="none" fo:line-height="0.2166in" fo:margin-left="0.0708in" fo:margin-right="-0.0138in">
        <style:tab-stops/>
      </style:paragraph-properties>
    </style:style>
    <style:style style:name="T4160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4161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4162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4163" style:parent-style-name="預設段落字型" style:family="text">
      <style:text-properties style:font-name="新細明體" style:font-name-complex="Times New Roman" fo:letter-spacing="0.0013in" style:letter-kerning="false" style:font-size-complex="12pt"/>
    </style:style>
    <style:style style:name="T4164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4165" style:parent-style-name="預設段落字型" style:family="text">
      <style:text-properties style:font-name="新細明體" style:font-name-complex="Times New Roman" fo:letter-spacing="0.0006in" style:letter-kerning="false" style:font-size-complex="12pt"/>
    </style:style>
    <style:style style:name="T4166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P4167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3.8319in"/>
        </style:tab-stops>
      </style:paragraph-properties>
    </style:style>
    <style:style style:name="T416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169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17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171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417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173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417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175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176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417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178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417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180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18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182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183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418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18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186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18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188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18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4190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2.6652in"/>
        </style:tab-stops>
      </style:paragraph-properties>
    </style:style>
    <style:style style:name="T419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192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19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194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419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196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419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198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199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420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20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202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20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204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205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420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ableRow4207" style:family="table-row">
      <style:table-row-properties style:row-height="0.7569in" style:use-optimal-row-height="false"/>
    </style:style>
    <style:style style:name="TableCell4208" style:family="table-cell">
      <style:table-cell-properties fo:border="0.0069in solid #000000" style:writing-mode="lr-tb" fo:padding-top="0in" fo:padding-left="0in" fo:padding-bottom="0in" fo:padding-right="0in"/>
    </style:style>
    <style:style style:name="P4209" style:parent-style-name="內文" style:family="paragraph">
      <style:paragraph-properties style:text-autospace="none" fo:text-align="center" fo:margin-top="0.027in" fo:margin-left="0.2298in" fo:margin-right="0.2159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Cell4210" style:family="table-cell">
      <style:table-cell-properties fo:border="0.0069in solid #000000" style:writing-mode="lr-tb" fo:padding-top="0in" fo:padding-left="0in" fo:padding-bottom="0in" fo:padding-right="0in"/>
    </style:style>
    <style:style style:name="P4211" style:parent-style-name="內文" style:family="paragraph">
      <style:paragraph-properties style:text-autospace="none" fo:line-height="0.2166in" fo:margin-left="0.0708in" fo:margin-right="-0.0138in">
        <style:tab-stops/>
      </style:paragraph-properties>
    </style:style>
    <style:style style:name="T4212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4213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4214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4215" style:parent-style-name="預設段落字型" style:family="text">
      <style:text-properties style:font-name="新細明體" style:font-name-complex="Times New Roman" fo:letter-spacing="0.0013in" style:letter-kerning="false" style:font-size-complex="12pt"/>
    </style:style>
    <style:style style:name="T4216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4217" style:parent-style-name="預設段落字型" style:family="text">
      <style:text-properties style:font-name="新細明體" style:font-name-complex="Times New Roman" fo:letter-spacing="0.0013in" style:letter-kerning="false" style:font-size-complex="12pt"/>
    </style:style>
    <style:style style:name="T4218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P4219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3.8319in"/>
        </style:tab-stops>
      </style:paragraph-properties>
    </style:style>
    <style:style style:name="T422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221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22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223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422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225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422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227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228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422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230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423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232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23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234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235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423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23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238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23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240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24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4242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2.6652in"/>
        </style:tab-stops>
      </style:paragraph-properties>
    </style:style>
    <style:style style:name="T424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244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24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246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424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248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424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250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251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425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25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254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25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256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257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425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ableRow4259" style:family="table-row">
      <style:table-row-properties style:row-height="0.2583in" style:use-optimal-row-height="false"/>
    </style:style>
    <style:style style:name="TableCell4260" style:family="table-cell">
      <style:table-cell-properties fo:border="0.0069in solid #000000" style:writing-mode="lr-tb" fo:padding-top="0in" fo:padding-left="0in" fo:padding-bottom="0in" fo:padding-right="0in"/>
    </style:style>
    <style:style style:name="P4261" style:parent-style-name="內文" style:family="paragraph">
      <style:paragraph-properties style:text-autospace="none" fo:text-align="center" fo:margin-top="0.0284in" fo:margin-left="0.2298in" fo:margin-right="0.2159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Cell4262" style:family="table-cell">
      <style:table-cell-properties fo:border="0.0069in solid #000000" style:writing-mode="lr-tb" fo:padding-top="0in" fo:padding-left="0in" fo:padding-bottom="0in" fo:padding-right="0in"/>
    </style:style>
    <style:style style:name="P4263" style:parent-style-name="內文" style:family="paragraph">
      <style:paragraph-properties style:text-autospace="none" fo:line-height="0.218in" fo:margin-left="0.0708in" fo:margin-right="-0.0138in">
        <style:tab-stops/>
      </style:paragraph-properties>
    </style:style>
    <style:style style:name="T4264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4265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4266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4267" style:parent-style-name="預設段落字型" style:family="text">
      <style:text-properties style:font-name="新細明體" style:font-name-complex="Times New Roman" fo:letter-spacing="0.0013in" style:letter-kerning="false" style:font-size-complex="12pt"/>
    </style:style>
    <style:style style:name="T4268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4269" style:parent-style-name="預設段落字型" style:family="text">
      <style:text-properties style:font-name="新細明體" style:font-name-complex="Times New Roman" fo:letter-spacing="0.0013in" style:letter-kerning="false" style:font-size-complex="12pt"/>
    </style:style>
    <style:style style:name="T4270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ableColumn4272" style:family="table-column">
      <style:table-column-properties style:column-width="0.6875in" style:use-optimal-column-width="false"/>
    </style:style>
    <style:style style:name="TableColumn4273" style:family="table-column">
      <style:table-column-properties style:column-width="6.5763in" style:use-optimal-column-width="false"/>
    </style:style>
    <style:style style:name="Table4271" style:family="table" style:master-page-name="MP8">
      <style:table-properties style:width="7.2638in" fo:margin-left="0.0736in" table:align="left"/>
    </style:style>
    <style:style style:name="TableRow4274" style:family="table-row">
      <style:table-row-properties style:row-height="0.3409in" style:use-optimal-row-height="false"/>
    </style:style>
    <style:style style:name="TableCell4275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4276" style:parent-style-name="內文" style:family="paragraph">
      <style:paragraph-properties fo:break-before="page" style:text-autospace="none" fo:margin-top="0.0229in" fo:margin-left="0.1729in" fo:margin-right="-0.0138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Cell4348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4349" style:parent-style-name="內文" style:family="paragraph">
      <style:paragraph-properties style:text-autospace="none" fo:text-align="center" fo:line-height="0.3166in" fo:margin-left="3.0597in" fo:margin-right="3.0479in">
        <style:tab-stops/>
      </style:paragraph-properties>
    </style:style>
    <style:style style:name="T4350" style:parent-style-name="預設段落字型" style:family="text">
      <style:text-properties style:font-name="新細明體" style:font-name-complex="Times New Roman" style:letter-kerning="false" style:text-position="-7.1% 100%" fo:font-size="14pt" style:font-size-asian="14pt" style:font-size-complex="14pt"/>
    </style:style>
    <style:style style:name="TableRow4351" style:family="table-row">
      <style:table-row-properties style:row-height="0.5069in" style:use-optimal-row-height="false"/>
    </style:style>
    <style:style style:name="TableCell4352" style:family="table-cell">
      <style:table-cell-properties fo:border="0.0069in solid #000000" style:writing-mode="lr-tb" fo:padding-top="0in" fo:padding-left="0in" fo:padding-bottom="0in" fo:padding-right="0in"/>
    </style:style>
    <style:style style:name="P4353" style:parent-style-name="內文" style:family="paragraph">
      <style:paragraph-properties style:text-autospace="none"/>
      <style:text-properties style:font-name="新細明體" style:font-name-complex="Times New Roman" style:letter-kerning="false" style:font-size-complex="12pt"/>
    </style:style>
    <style:style style:name="TableCell4354" style:family="table-cell">
      <style:table-cell-properties fo:border="0.0069in solid #000000" style:writing-mode="lr-tb" fo:padding-top="0in" fo:padding-left="0in" fo:padding-bottom="0in" fo:padding-right="0in"/>
    </style:style>
    <style:style style:name="P4355" style:parent-style-name="內文" style:family="paragraph">
      <style:paragraph-properties style:text-autospace="none" fo:line-height="0.2166in" fo:margin-left="0.0708in" fo:margin-right="-0.0138in">
        <style:tab-stops>
          <style:tab-stop style:type="left" style:position="3.8319in"/>
        </style:tab-stops>
      </style:paragraph-properties>
    </style:style>
    <style:style style:name="T4356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4357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4358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4359" style:parent-style-name="預設段落字型" style:family="text">
      <style:text-properties style:font-name="新細明體" style:font-name-complex="Times New Roman" fo:letter-spacing="-0.0013in" style:letter-kerning="false" style:font-size-complex="12pt"/>
    </style:style>
    <style:style style:name="T4360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4361" style:parent-style-name="預設段落字型" style:family="text">
      <style:text-properties style:font-name="新細明體" style:font-name-complex="Times New Roman" fo:letter-spacing="0.0006in" style:letter-kerning="false" style:font-size-complex="12pt"/>
    </style:style>
    <style:style style:name="T4362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4363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4364" style:parent-style-name="預設段落字型" style:family="text">
      <style:text-properties style:font-name="新細明體" style:font-name-complex="Times New Roman" fo:letter-spacing="0.0013in" style:letter-kerning="false" style:font-size-complex="12pt"/>
    </style:style>
    <style:style style:name="T4365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4366" style:parent-style-name="預設段落字型" style:family="text">
      <style:text-properties style:font-name="新細明體" style:font-name-complex="Times New Roman" fo:letter-spacing="0.0006in" style:letter-kerning="false" style:font-size-complex="12pt"/>
    </style:style>
    <style:style style:name="T4367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4368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4369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4370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4371" style:parent-style-name="預設段落字型" style:family="text">
      <style:text-properties style:font-name="新細明體" style:font-name-complex="Times New Roman" fo:letter-spacing="0.0013in" style:letter-kerning="false" style:font-size-complex="12pt"/>
    </style:style>
    <style:style style:name="T4372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4373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4374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4375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4376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4377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P4378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2.6652in"/>
        </style:tab-stops>
      </style:paragraph-properties>
    </style:style>
    <style:style style:name="T437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380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38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382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438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384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438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386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387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438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38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390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39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392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393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439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ableRow4395" style:family="table-row">
      <style:table-row-properties style:row-height="0.7569in" style:use-optimal-row-height="false"/>
    </style:style>
    <style:style style:name="TableCell4396" style:family="table-cell">
      <style:table-cell-properties fo:border="0.0069in solid #000000" style:writing-mode="lr-tb" fo:padding-top="0in" fo:padding-left="0in" fo:padding-bottom="0in" fo:padding-right="0in"/>
    </style:style>
    <style:style style:name="P4397" style:parent-style-name="內文" style:family="paragraph">
      <style:paragraph-properties style:text-autospace="none" fo:text-align="center" fo:margin-top="0.027in" fo:margin-left="0.2298in" fo:margin-right="0.2159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Cell4398" style:family="table-cell">
      <style:table-cell-properties fo:border="0.0069in solid #000000" style:writing-mode="lr-tb" fo:padding-top="0in" fo:padding-left="0in" fo:padding-bottom="0in" fo:padding-right="0in"/>
    </style:style>
    <style:style style:name="P4399" style:parent-style-name="內文" style:family="paragraph">
      <style:paragraph-properties style:text-autospace="none" fo:line-height="0.2166in" fo:margin-left="0.0708in" fo:margin-right="-0.0138in">
        <style:tab-stops/>
      </style:paragraph-properties>
    </style:style>
    <style:style style:name="T4400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4401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4402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4403" style:parent-style-name="預設段落字型" style:family="text">
      <style:text-properties style:font-name="新細明體" style:font-name-complex="Times New Roman" fo:letter-spacing="0.0013in" style:letter-kerning="false" style:font-size-complex="12pt"/>
    </style:style>
    <style:style style:name="T4404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4405" style:parent-style-name="預設段落字型" style:family="text">
      <style:text-properties style:font-name="新細明體" style:font-name-complex="Times New Roman" fo:letter-spacing="0.0013in" style:letter-kerning="false" style:font-size-complex="12pt"/>
    </style:style>
    <style:style style:name="T4406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P4407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3.8319in"/>
        </style:tab-stops>
      </style:paragraph-properties>
    </style:style>
    <style:style style:name="T440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409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41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411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441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413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441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415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416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441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418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441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420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42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422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423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442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42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426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42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428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42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4430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2.6652in"/>
        </style:tab-stops>
      </style:paragraph-properties>
    </style:style>
    <style:style style:name="T443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432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43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434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443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436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443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438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439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444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44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442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44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444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445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444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ableRow4447" style:family="table-row">
      <style:table-row-properties style:row-height="0.7569in" style:use-optimal-row-height="false"/>
    </style:style>
    <style:style style:name="TableCell4448" style:family="table-cell">
      <style:table-cell-properties fo:border="0.0069in solid #000000" style:writing-mode="lr-tb" fo:padding-top="0in" fo:padding-left="0in" fo:padding-bottom="0in" fo:padding-right="0in"/>
    </style:style>
    <style:style style:name="P4449" style:parent-style-name="內文" style:family="paragraph">
      <style:paragraph-properties style:text-autospace="none" fo:text-align="center" fo:margin-top="0.027in" fo:margin-left="0.2298in" fo:margin-right="0.2159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Cell4450" style:family="table-cell">
      <style:table-cell-properties fo:border="0.0069in solid #000000" style:writing-mode="lr-tb" fo:padding-top="0in" fo:padding-left="0in" fo:padding-bottom="0in" fo:padding-right="0in"/>
    </style:style>
    <style:style style:name="P4451" style:parent-style-name="內文" style:family="paragraph">
      <style:paragraph-properties style:text-autospace="none" fo:line-height="0.2166in" fo:margin-left="0.0708in" fo:margin-right="-0.0138in">
        <style:tab-stops/>
      </style:paragraph-properties>
    </style:style>
    <style:style style:name="T4452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4453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4454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4455" style:parent-style-name="預設段落字型" style:family="text">
      <style:text-properties style:font-name="新細明體" style:font-name-complex="Times New Roman" fo:letter-spacing="0.0013in" style:letter-kerning="false" style:font-size-complex="12pt"/>
    </style:style>
    <style:style style:name="T4456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4457" style:parent-style-name="預設段落字型" style:family="text">
      <style:text-properties style:font-name="新細明體" style:font-name-complex="Times New Roman" fo:letter-spacing="0.0013in" style:letter-kerning="false" style:font-size-complex="12pt"/>
    </style:style>
    <style:style style:name="T4458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P4459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3.8319in"/>
        </style:tab-stops>
      </style:paragraph-properties>
    </style:style>
    <style:style style:name="T446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461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46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463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446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465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446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467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468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446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470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447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472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47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474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475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447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47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478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47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480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48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4482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2.6652in"/>
        </style:tab-stops>
      </style:paragraph-properties>
    </style:style>
    <style:style style:name="T448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484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48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486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448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488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448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490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491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449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49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494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49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496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497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449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ableRow4499" style:family="table-row">
      <style:table-row-properties style:row-height="0.7569in" style:use-optimal-row-height="false"/>
    </style:style>
    <style:style style:name="TableCell4500" style:family="table-cell">
      <style:table-cell-properties fo:border="0.0069in solid #000000" style:writing-mode="lr-tb" fo:padding-top="0in" fo:padding-left="0in" fo:padding-bottom="0in" fo:padding-right="0in"/>
    </style:style>
    <style:style style:name="P4501" style:parent-style-name="內文" style:family="paragraph">
      <style:paragraph-properties style:text-autospace="none" fo:text-align="center" fo:margin-top="0.027in" fo:margin-left="0.2298in" fo:margin-right="0.2159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Cell4502" style:family="table-cell">
      <style:table-cell-properties fo:border="0.0069in solid #000000" style:writing-mode="lr-tb" fo:padding-top="0in" fo:padding-left="0in" fo:padding-bottom="0in" fo:padding-right="0in"/>
    </style:style>
    <style:style style:name="P4503" style:parent-style-name="內文" style:family="paragraph">
      <style:paragraph-properties style:text-autospace="none" fo:line-height="0.2166in" fo:margin-left="0.0708in" fo:margin-right="-0.0138in">
        <style:tab-stops/>
      </style:paragraph-properties>
    </style:style>
    <style:style style:name="T4504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4505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4506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4507" style:parent-style-name="預設段落字型" style:family="text">
      <style:text-properties style:font-name="新細明體" style:font-name-complex="Times New Roman" fo:letter-spacing="0.0013in" style:letter-kerning="false" style:font-size-complex="12pt"/>
    </style:style>
    <style:style style:name="T4508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4509" style:parent-style-name="預設段落字型" style:family="text">
      <style:text-properties style:font-name="新細明體" style:font-name-complex="Times New Roman" fo:letter-spacing="0.0006in" style:letter-kerning="false" style:font-size-complex="12pt"/>
    </style:style>
    <style:style style:name="T4510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P4511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3.8319in"/>
        </style:tab-stops>
      </style:paragraph-properties>
    </style:style>
    <style:style style:name="T451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513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51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515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451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517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451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519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520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452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522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452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524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52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526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527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452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52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530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53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532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53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4534" style:parent-style-name="內文" style:family="paragraph">
      <style:paragraph-properties style:text-autospace="none" fo:line-height="0.2506in" fo:margin-left="0.0708in" fo:margin-right="-0.0138in">
        <style:tab-stops>
          <style:tab-stop style:type="left" style:position="2.6652in"/>
        </style:tab-stops>
      </style:paragraph-properties>
    </style:style>
    <style:style style:name="T453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536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53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538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453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540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454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542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543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454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54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546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54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548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549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455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ableRow4551" style:family="table-row">
      <style:table-row-properties style:row-height="1.0069in" style:use-optimal-row-height="false"/>
    </style:style>
    <style:style style:name="TableCell4552" style:family="table-cell">
      <style:table-cell-properties fo:border="0.0069in solid #000000" style:writing-mode="lr-tb" fo:padding-top="0in" fo:padding-left="0in" fo:padding-bottom="0in" fo:padding-right="0in"/>
    </style:style>
    <style:style style:name="P4553" style:parent-style-name="內文" style:family="paragraph">
      <style:paragraph-properties style:text-autospace="none" fo:text-align="center" fo:margin-top="0.027in" fo:margin-left="0.2298in" fo:margin-right="0.2159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Cell4554" style:family="table-cell">
      <style:table-cell-properties fo:border="0.0069in solid #000000" style:writing-mode="lr-tb" fo:padding-top="0in" fo:padding-left="0in" fo:padding-bottom="0in" fo:padding-right="0in"/>
    </style:style>
    <style:style style:name="P4555" style:parent-style-name="內文" style:family="paragraph">
      <style:paragraph-properties style:text-autospace="none" fo:line-height="0.2166in" fo:margin-left="0.0708in" fo:margin-right="-0.0138in">
        <style:tab-stops/>
      </style:paragraph-properties>
    </style:style>
    <style:style style:name="T4556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4557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4558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4559" style:parent-style-name="預設段落字型" style:family="text">
      <style:text-properties style:font-name="新細明體" style:font-name-complex="Times New Roman" fo:letter-spacing="0.0013in" style:letter-kerning="false" style:font-size-complex="12pt"/>
    </style:style>
    <style:style style:name="T4560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P456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456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563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456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4565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3.8319in"/>
        </style:tab-stops>
      </style:paragraph-properties>
    </style:style>
    <style:style style:name="T456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567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56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569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457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571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457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573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574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457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576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457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578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57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580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581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458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58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584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58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586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58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4588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2.6652in"/>
        </style:tab-stops>
      </style:paragraph-properties>
    </style:style>
    <style:style style:name="T458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590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59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592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459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594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459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596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597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459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59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600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60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602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603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460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ableRow4605" style:family="table-row">
      <style:table-row-properties style:row-height="0.7583in" style:use-optimal-row-height="false"/>
    </style:style>
    <style:style style:name="TableCell4606" style:family="table-cell">
      <style:table-cell-properties fo:border="0.0069in solid #000000" style:writing-mode="lr-tb" fo:padding-top="0in" fo:padding-left="0in" fo:padding-bottom="0in" fo:padding-right="0in"/>
    </style:style>
    <style:style style:name="P4607" style:parent-style-name="內文" style:family="paragraph">
      <style:paragraph-properties style:text-autospace="none" fo:text-align="center" fo:margin-top="0.0284in" fo:margin-left="0.2298in" fo:margin-right="0.2159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Cell4608" style:family="table-cell">
      <style:table-cell-properties fo:border="0.0069in solid #000000" style:writing-mode="lr-tb" fo:padding-top="0in" fo:padding-left="0in" fo:padding-bottom="0in" fo:padding-right="0in"/>
    </style:style>
    <style:style style:name="P4609" style:parent-style-name="內文" style:family="paragraph">
      <style:paragraph-properties style:text-autospace="none" fo:line-height="0.218in" fo:margin-left="0.0708in" fo:margin-right="-0.0138in">
        <style:tab-stops/>
      </style:paragraph-properties>
    </style:style>
    <style:style style:name="T4610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4611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4612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4613" style:parent-style-name="預設段落字型" style:family="text">
      <style:text-properties style:font-name="新細明體" style:font-name-complex="Times New Roman" fo:letter-spacing="0.0013in" style:letter-kerning="false" style:font-size-complex="12pt"/>
    </style:style>
    <style:style style:name="T4614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4615" style:parent-style-name="預設段落字型" style:family="text">
      <style:text-properties style:font-name="新細明體" style:font-name-complex="Times New Roman" fo:letter-spacing="0.0013in" style:letter-kerning="false" style:font-size-complex="12pt"/>
    </style:style>
    <style:style style:name="T4616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P4617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3.8319in"/>
        </style:tab-stops>
      </style:paragraph-properties>
    </style:style>
    <style:style style:name="T461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619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62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621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462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623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462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625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626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462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628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462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630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63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632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633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463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63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636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63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638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63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4640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2.6652in"/>
        </style:tab-stops>
      </style:paragraph-properties>
    </style:style>
    <style:style style:name="T464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642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64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644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464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646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464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648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649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465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65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652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65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654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655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465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ableRow4657" style:family="table-row">
      <style:table-row-properties style:row-height="0.7569in" style:use-optimal-row-height="false"/>
    </style:style>
    <style:style style:name="TableCell4658" style:family="table-cell">
      <style:table-cell-properties fo:border="0.0069in solid #000000" style:writing-mode="lr-tb" fo:padding-top="0in" fo:padding-left="0in" fo:padding-bottom="0in" fo:padding-right="0in"/>
    </style:style>
    <style:style style:name="P4659" style:parent-style-name="內文" style:family="paragraph">
      <style:paragraph-properties style:text-autospace="none" fo:text-align="center" fo:margin-top="0.027in" fo:margin-left="0.2298in" fo:margin-right="0.2159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Cell4660" style:family="table-cell">
      <style:table-cell-properties fo:border="0.0069in solid #000000" style:writing-mode="lr-tb" fo:padding-top="0in" fo:padding-left="0in" fo:padding-bottom="0in" fo:padding-right="0in"/>
    </style:style>
    <style:style style:name="P4661" style:parent-style-name="內文" style:family="paragraph">
      <style:paragraph-properties style:text-autospace="none" fo:line-height="0.2166in" fo:margin-left="0.0708in" fo:margin-right="-0.0138in">
        <style:tab-stops/>
      </style:paragraph-properties>
    </style:style>
    <style:style style:name="T4662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4663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4664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4665" style:parent-style-name="預設段落字型" style:family="text">
      <style:text-properties style:font-name="新細明體" style:font-name-complex="Times New Roman" fo:letter-spacing="0.0013in" style:letter-kerning="false" style:font-size-complex="12pt"/>
    </style:style>
    <style:style style:name="T4666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P466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466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669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67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671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467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673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467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675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467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677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67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679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68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681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468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683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468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468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468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687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68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689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469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ableRow4691" style:family="table-row">
      <style:table-row-properties style:row-height="0.3402in" style:use-optimal-row-height="false"/>
    </style:style>
    <style:style style:name="TableCell4692" style:family="table-cell">
      <style:table-cell-properties fo:border="0.0069in solid #000000" fo:background-color="#ADAAAA" style:writing-mode="lr-tb" fo:padding-top="0in" fo:padding-left="0in" fo:padding-bottom="0in" fo:padding-right="0in"/>
    </style:style>
    <style:style style:name="P4693" style:parent-style-name="內文" style:family="paragraph">
      <style:paragraph-properties style:text-autospace="none"/>
      <style:text-properties style:font-name="新細明體" style:font-name-complex="Times New Roman" style:letter-kerning="false" style:font-size-complex="12pt"/>
    </style:style>
    <style:style style:name="TableCell4694" style:family="table-cell">
      <style:table-cell-properties fo:border="0.0069in solid #000000" fo:background-color="#ADAAAA" style:writing-mode="lr-tb" fo:padding-top="0in" fo:padding-left="0in" fo:padding-bottom="0in" fo:padding-right="0in"/>
    </style:style>
    <style:style style:name="P4695" style:parent-style-name="內文" style:family="paragraph">
      <style:paragraph-properties style:text-autospace="none" fo:line-height="0.3152in" fo:margin-left="0.0708in" fo:margin-right="-0.0138in">
        <style:tab-stops/>
      </style:paragraph-properties>
    </style:style>
    <style:style style:name="T4696" style:parent-style-name="預設段落字型" style:family="text">
      <style:text-properties style:font-name="新細明體" style:font-name-complex="Times New Roman" style:letter-kerning="false" style:text-position="-7.1% 100%" fo:font-size="14pt" style:font-size-asian="14pt" style:font-size-complex="14pt"/>
    </style:style>
    <style:style style:name="T4697" style:parent-style-name="預設段落字型" style:family="text">
      <style:text-properties style:font-name="新細明體" style:font-name-complex="Times New Roman" fo:letter-spacing="-0.002in" style:letter-kerning="false" style:text-position="-7.1% 100%" fo:font-size="14pt" style:font-size-asian="14pt" style:font-size-complex="14pt"/>
    </style:style>
    <style:style style:name="T4698" style:parent-style-name="預設段落字型" style:family="text">
      <style:text-properties style:font-name="新細明體" style:font-name-complex="Times New Roman" style:letter-kerning="false" style:text-position="-7.1% 100%" fo:font-size="14pt" style:font-size-asian="14pt" style:font-size-complex="14pt"/>
    </style:style>
    <style:style style:name="TableRow4699" style:family="table-row">
      <style:table-row-properties style:row-height="0.7569in" style:use-optimal-row-height="false"/>
    </style:style>
    <style:style style:name="TableCell4700" style:family="table-cell">
      <style:table-cell-properties fo:border="0.0069in solid #000000" style:writing-mode="lr-tb" fo:padding-top="0in" fo:padding-left="0in" fo:padding-bottom="0in" fo:padding-right="0in"/>
    </style:style>
    <style:style style:name="P4701" style:parent-style-name="內文" style:family="paragraph">
      <style:paragraph-properties style:text-autospace="none" fo:text-align="center" fo:margin-top="0.027in" fo:margin-left="0.2298in" fo:margin-right="0.2159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Cell4702" style:family="table-cell">
      <style:table-cell-properties fo:border="0.0069in solid #000000" style:writing-mode="lr-tb" fo:padding-top="0in" fo:padding-left="0in" fo:padding-bottom="0in" fo:padding-right="0in"/>
    </style:style>
    <style:style style:name="P4703" style:parent-style-name="內文" style:family="paragraph">
      <style:paragraph-properties style:text-autospace="none" fo:line-height="0.2166in" fo:margin-left="0.0708in" fo:margin-right="-0.0138in">
        <style:tab-stops/>
      </style:paragraph-properties>
    </style:style>
    <style:style style:name="T4704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4705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4706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4707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4708" style:parent-style-name="預設段落字型" style:family="text">
      <style:text-properties style:font-name="新細明體" style:font-name-complex="Times New Roman" fo:letter-spacing="0.0013in" style:letter-kerning="false" style:font-size-complex="12pt"/>
    </style:style>
    <style:style style:name="T4709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4710" style:parent-style-name="預設段落字型" style:family="text">
      <style:text-properties style:font-name="新細明體" style:font-name-complex="Times New Roman" fo:letter-spacing="0.0006in" style:letter-kerning="false" style:font-size-complex="12pt"/>
    </style:style>
    <style:style style:name="T4711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4712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4713" style:parent-style-name="預設段落字型" style:family="text">
      <style:text-properties style:font-name="新細明體" style:font-name-complex="Times New Roman" fo:letter-spacing="0.0013in" style:letter-kerning="false" style:font-size-complex="12pt"/>
    </style:style>
    <style:style style:name="T4714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P471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471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717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71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719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472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721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472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723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472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725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72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727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72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729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473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4731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2.4986in"/>
        </style:tab-stops>
      </style:paragraph-properties>
    </style:style>
    <style:style style:name="T473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733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73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735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473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737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473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739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474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74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742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74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744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74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746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474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ableRow4748" style:family="table-row">
      <style:table-row-properties style:row-height="0.7569in" style:use-optimal-row-height="false"/>
    </style:style>
    <style:style style:name="TableCell4749" style:family="table-cell">
      <style:table-cell-properties fo:border="0.0069in solid #000000" style:writing-mode="lr-tb" fo:padding-top="0in" fo:padding-left="0in" fo:padding-bottom="0in" fo:padding-right="0in"/>
    </style:style>
    <style:style style:name="P4750" style:parent-style-name="內文" style:family="paragraph">
      <style:paragraph-properties style:text-autospace="none" fo:text-align="center" fo:margin-top="0.027in" fo:margin-left="0.2298in" fo:margin-right="0.2159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Cell4751" style:family="table-cell">
      <style:table-cell-properties fo:border="0.0069in solid #000000" style:writing-mode="lr-tb" fo:padding-top="0in" fo:padding-left="0in" fo:padding-bottom="0in" fo:padding-right="0in"/>
    </style:style>
    <style:style style:name="P4752" style:parent-style-name="內文" style:family="paragraph">
      <style:paragraph-properties style:text-autospace="none" fo:line-height="0.2166in" fo:margin-left="0.0708in" fo:margin-right="-0.0138in">
        <style:tab-stops/>
      </style:paragraph-properties>
    </style:style>
    <style:style style:name="T4753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4754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4755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4756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4757" style:parent-style-name="預設段落字型" style:family="text">
      <style:text-properties style:font-name="新細明體" style:font-name-complex="Times New Roman" fo:letter-spacing="0.0013in" style:letter-kerning="false" style:font-size-complex="12pt"/>
    </style:style>
    <style:style style:name="T4758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4759" style:parent-style-name="預設段落字型" style:family="text">
      <style:text-properties style:font-name="新細明體" style:font-name-complex="Times New Roman" fo:letter-spacing="0.0006in" style:letter-kerning="false" style:font-size-complex="12pt"/>
    </style:style>
    <style:style style:name="T4760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P476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476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763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76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765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476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767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476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769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477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771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77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773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77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775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477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4777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2.4986in"/>
        </style:tab-stops>
      </style:paragraph-properties>
    </style:style>
    <style:style style:name="T477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779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78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781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478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783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478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785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478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78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788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78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790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79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792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479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ableRow4794" style:family="table-row">
      <style:table-row-properties style:row-height="0.7569in" style:use-optimal-row-height="false"/>
    </style:style>
    <style:style style:name="TableCell4795" style:family="table-cell">
      <style:table-cell-properties fo:border="0.0069in solid #000000" style:writing-mode="lr-tb" fo:padding-top="0in" fo:padding-left="0in" fo:padding-bottom="0in" fo:padding-right="0in"/>
    </style:style>
    <style:style style:name="P4796" style:parent-style-name="內文" style:family="paragraph">
      <style:paragraph-properties style:text-autospace="none" fo:text-align="center" fo:margin-top="0.027in" fo:margin-left="0.2298in" fo:margin-right="0.2159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P4797" style:parent-style-name="內文" style:family="paragraph">
      <style:paragraph-properties style:text-autospace="none" fo:text-align="center" fo:line-height="0.2486in" fo:margin-left="0.0631in" fo:margin-right="0.0493in">
        <style:tab-stops/>
      </style:paragraph-properties>
    </style:style>
    <style:style style:name="T479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ableCell4799" style:family="table-cell">
      <style:table-cell-properties fo:border="0.0069in solid #000000" style:writing-mode="lr-tb" fo:padding-top="0in" fo:padding-left="0in" fo:padding-bottom="0in" fo:padding-right="0in"/>
    </style:style>
    <style:style style:name="P4800" style:parent-style-name="內文" style:family="paragraph">
      <style:paragraph-properties style:text-autospace="none" fo:line-height="0.2166in" fo:margin-left="0.0708in" fo:margin-right="-0.0138in">
        <style:tab-stops/>
      </style:paragraph-properties>
    </style:style>
    <style:style style:name="T4801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4802" style:parent-style-name="預設段落字型" style:family="text">
      <style:text-properties style:font-name="新細明體" style:font-name-complex="Times New Roman" fo:letter-spacing="-0.0145in" style:letter-kerning="false" style:font-size-complex="12pt"/>
    </style:style>
    <style:style style:name="T4803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4804" style:parent-style-name="預設段落字型" style:family="text">
      <style:text-properties style:font-name="新細明體" style:font-name-complex="Times New Roman" fo:letter-spacing="0.0416in" style:letter-kerning="false" style:font-size-complex="12pt"/>
    </style:style>
    <style:style style:name="T4805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4806" style:parent-style-name="預設段落字型" style:family="text">
      <style:text-properties style:font-name="新細明體" style:font-name-complex="Times New Roman" fo:letter-spacing="0.0013in" style:letter-kerning="false" style:font-size-complex="12pt"/>
    </style:style>
    <style:style style:name="T4807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4808" style:parent-style-name="預設段落字型" style:family="text">
      <style:text-properties style:font-name="新細明體" style:font-name-complex="Times New Roman" fo:letter-spacing="0.0006in" style:letter-kerning="false" style:font-size-complex="12pt"/>
    </style:style>
    <style:style style:name="T4809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4810" style:parent-style-name="預設段落字型" style:family="text">
      <style:text-properties style:font-name="新細明體" style:font-name-complex="Times New Roman" fo:letter-spacing="0.0006in" style:letter-kerning="false" style:font-size-complex="12pt"/>
    </style:style>
    <style:style style:name="T4811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P4812" style:parent-style-name="內文" style:family="paragraph">
      <style:paragraph-properties style:text-autospace="none" fo:line-height="0.2506in" fo:margin-left="0.0708in" fo:margin-right="-0.0138in">
        <style:tab-stops/>
      </style:paragraph-properties>
    </style:style>
    <style:style style:name="T4813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81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815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481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817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4818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81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820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821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482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823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82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825" style:parent-style-name="預設段落字型" style:family="text">
      <style:text-properties style:font-name="新細明體" style:font-name-complex="Times New Roman" fo:letter-spacing="0.0409in" style:letter-kerning="false" style:text-position="-4.1% 100%" style:font-size-complex="12pt"/>
    </style:style>
    <style:style style:name="T482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827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482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829" style:parent-style-name="預設段落字型" style:family="text">
      <style:text-properties style:font-name="新細明體" style:font-name-complex="Times New Roman" fo:letter-spacing="0.0409in" style:letter-kerning="false" style:text-position="-4.1% 100%" style:font-size-complex="12pt"/>
    </style:style>
    <style:style style:name="T4830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483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4832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1.3736in"/>
        </style:tab-stops>
      </style:paragraph-properties>
    </style:style>
    <style:style style:name="T4833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83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835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483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83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838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483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840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484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ableRow4842" style:family="table-row">
      <style:table-row-properties style:row-height="0.7583in" style:use-optimal-row-height="false"/>
    </style:style>
    <style:style style:name="TableCell4843" style:family="table-cell">
      <style:table-cell-properties fo:border="0.0069in solid #000000" style:writing-mode="lr-tb" fo:padding-top="0in" fo:padding-left="0in" fo:padding-bottom="0in" fo:padding-right="0in"/>
    </style:style>
    <style:style style:name="P4844" style:parent-style-name="內文" style:family="paragraph">
      <style:paragraph-properties style:text-autospace="none" fo:text-align="center" fo:margin-top="0.0284in" fo:margin-left="0.2298in" fo:margin-right="0.2159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P4845" style:parent-style-name="內文" style:family="paragraph">
      <style:paragraph-properties style:text-autospace="none" fo:text-align="center" fo:line-height="0.2479in" fo:margin-left="0.0631in" fo:margin-right="0.0493in">
        <style:tab-stops/>
      </style:paragraph-properties>
    </style:style>
    <style:style style:name="T484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ableCell4847" style:family="table-cell">
      <style:table-cell-properties fo:border="0.0069in solid #000000" style:writing-mode="lr-tb" fo:padding-top="0in" fo:padding-left="0in" fo:padding-bottom="0in" fo:padding-right="0in"/>
    </style:style>
    <style:style style:name="P4848" style:parent-style-name="內文" style:family="paragraph">
      <style:paragraph-properties style:text-autospace="none" fo:line-height="0.218in" fo:margin-left="0.0708in" fo:margin-right="-0.0138in">
        <style:tab-stops/>
      </style:paragraph-properties>
    </style:style>
    <style:style style:name="T4849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4850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4851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4852" style:parent-style-name="預設段落字型" style:family="text">
      <style:text-properties style:font-name="新細明體" style:font-name-complex="Times New Roman" fo:letter-spacing="0.0013in" style:letter-kerning="false" style:font-size-complex="12pt"/>
    </style:style>
    <style:style style:name="T4853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4854" style:parent-style-name="預設段落字型" style:family="text">
      <style:text-properties style:font-name="新細明體" style:font-name-complex="Times New Roman" fo:letter-spacing="0.0006in" style:letter-kerning="false" style:font-size-complex="12pt"/>
    </style:style>
    <style:style style:name="T4855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4856" style:parent-style-name="預設段落字型" style:family="text">
      <style:text-properties style:font-name="新細明體" style:font-name-complex="Times New Roman" fo:letter-spacing="0.0006in" style:letter-kerning="false" style:font-size-complex="12pt"/>
    </style:style>
    <style:style style:name="T4857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P485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4859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86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861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486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863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4864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86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866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867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486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869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87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871" style:parent-style-name="預設段落字型" style:family="text">
      <style:text-properties style:font-name="新細明體" style:font-name-complex="Times New Roman" fo:letter-spacing="0.0409in" style:letter-kerning="false" style:text-position="-4.1% 100%" style:font-size-complex="12pt"/>
    </style:style>
    <style:style style:name="T487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873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487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875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487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4877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1.3736in"/>
        </style:tab-stops>
      </style:paragraph-properties>
    </style:style>
    <style:style style:name="T4878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87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880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488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88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883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488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885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488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ableRow4887" style:family="table-row">
      <style:table-row-properties style:row-height="0.7569in" style:use-optimal-row-height="false"/>
    </style:style>
    <style:style style:name="TableCell4888" style:family="table-cell">
      <style:table-cell-properties fo:border="0.0069in solid #000000" style:writing-mode="lr-tb" fo:padding-top="0in" fo:padding-left="0in" fo:padding-bottom="0in" fo:padding-right="0in"/>
    </style:style>
    <style:style style:name="P4889" style:parent-style-name="內文" style:family="paragraph">
      <style:paragraph-properties style:text-autospace="none" fo:text-align="center" fo:margin-top="0.027in" fo:margin-left="0.2298in" fo:margin-right="0.2159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Cell4890" style:family="table-cell">
      <style:table-cell-properties fo:border="0.0069in solid #000000" style:writing-mode="lr-tb" fo:padding-top="0in" fo:padding-left="0in" fo:padding-bottom="0in" fo:padding-right="0in"/>
    </style:style>
    <style:style style:name="P4891" style:parent-style-name="內文" style:family="paragraph">
      <style:paragraph-properties style:text-autospace="none" fo:line-height="0.2166in" fo:margin-left="0.0708in" fo:margin-right="-0.0138in">
        <style:tab-stops/>
      </style:paragraph-properties>
    </style:style>
    <style:style style:name="T4892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4893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4894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4895" style:parent-style-name="預設段落字型" style:family="text">
      <style:text-properties style:font-name="新細明體" style:font-name-complex="Times New Roman" fo:letter-spacing="0.0013in" style:letter-kerning="false" style:font-size-complex="12pt"/>
    </style:style>
    <style:style style:name="T4896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P4897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1.9152in"/>
        </style:tab-stops>
      </style:paragraph-properties>
    </style:style>
    <style:style style:name="T489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899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90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901" style:parent-style-name="預設段落字型" style:family="text">
      <style:text-properties style:font-name="新細明體" style:font-name-complex="Times New Roman" fo:letter-spacing="0.0402in" style:letter-kerning="false" style:text-position="-4.1% 100%" style:font-size-complex="12pt"/>
    </style:style>
    <style:style style:name="T490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903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490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90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906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90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908" style:parent-style-name="預設段落字型" style:family="text">
      <style:text-properties style:font-name="新細明體" style:font-name-complex="Times New Roman" fo:letter-spacing="0.0409in" style:letter-kerning="false" style:text-position="-4.1% 100%" style:font-size-complex="12pt"/>
    </style:style>
    <style:style style:name="T490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910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491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4912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1.9152in"/>
          <style:tab-stop style:type="left" style:position="3.6652in"/>
        </style:tab-stops>
      </style:paragraph-properties>
    </style:style>
    <style:style style:name="T491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914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91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916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491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91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919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92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921" style:parent-style-name="預設段落字型" style:family="text">
      <style:text-properties style:font-name="新細明體" style:font-name-complex="Times New Roman" fo:letter-spacing="0.0409in" style:letter-kerning="false" style:text-position="-4.1% 100%" style:font-size-complex="12pt"/>
    </style:style>
    <style:style style:name="T492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923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492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92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926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92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4928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492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ableColumn4931" style:family="table-column">
      <style:table-column-properties style:column-width="0.6875in" style:use-optimal-column-width="false"/>
    </style:style>
    <style:style style:name="TableColumn4932" style:family="table-column">
      <style:table-column-properties style:column-width="3.3687in" style:use-optimal-column-width="false"/>
    </style:style>
    <style:style style:name="TableColumn4933" style:family="table-column">
      <style:table-column-properties style:column-width="3.2076in" style:use-optimal-column-width="false"/>
    </style:style>
    <style:style style:name="Table4930" style:family="table" style:master-page-name="MP9">
      <style:table-properties style:width="7.2638in" fo:margin-left="0.0736in" table:align="left"/>
    </style:style>
    <style:style style:name="TableRow4934" style:family="table-row">
      <style:table-row-properties style:row-height="0.3409in" style:use-optimal-row-height="false"/>
    </style:style>
    <style:style style:name="TableCell4935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4936" style:parent-style-name="內文" style:family="paragraph">
      <style:paragraph-properties fo:break-before="page" style:text-autospace="none" fo:margin-top="0.0229in" fo:margin-left="0.1729in" fo:margin-right="-0.0138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Cell5008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5009" style:parent-style-name="內文" style:family="paragraph">
      <style:paragraph-properties style:text-autospace="none" fo:text-align="center" fo:line-height="0.3166in" fo:margin-left="3.0597in" fo:margin-right="3.0479in">
        <style:tab-stops/>
      </style:paragraph-properties>
    </style:style>
    <style:style style:name="T5010" style:parent-style-name="預設段落字型" style:family="text">
      <style:text-properties style:font-name="新細明體" style:font-name-complex="Times New Roman" style:letter-kerning="false" style:text-position="-7.1% 100%" fo:font-size="14pt" style:font-size-asian="14pt" style:font-size-complex="14pt"/>
    </style:style>
    <style:style style:name="TableRow5011" style:family="table-row">
      <style:table-row-properties style:row-height="1.0069in" style:use-optimal-row-height="false"/>
    </style:style>
    <style:style style:name="TableCell5012" style:family="table-cell">
      <style:table-cell-properties fo:border="0.0069in solid #000000" style:writing-mode="lr-tb" fo:padding-top="0in" fo:padding-left="0in" fo:padding-bottom="0in" fo:padding-right="0in"/>
    </style:style>
    <style:style style:name="P5013" style:parent-style-name="內文" style:family="paragraph">
      <style:paragraph-properties style:text-autospace="none" fo:text-align="center" fo:margin-top="0.027in" fo:margin-left="0.2298in" fo:margin-right="0.2159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Cell5014" style:family="table-cell">
      <style:table-cell-properties fo:border="0.0069in solid #000000" style:writing-mode="lr-tb" fo:padding-top="0in" fo:padding-left="0in" fo:padding-bottom="0in" fo:padding-right="0in"/>
    </style:style>
    <style:style style:name="P5015" style:parent-style-name="內文" style:family="paragraph">
      <style:paragraph-properties style:text-autospace="none" fo:line-height="0.2166in" fo:margin-left="0.0708in" fo:margin-right="-0.0138in">
        <style:tab-stops/>
      </style:paragraph-properties>
    </style:style>
    <style:style style:name="T5016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5017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5018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5019" style:parent-style-name="預設段落字型" style:family="text">
      <style:text-properties style:font-name="新細明體" style:font-name-complex="Times New Roman" fo:letter-spacing="0.0013in" style:letter-kerning="false" style:font-size-complex="12pt"/>
    </style:style>
    <style:style style:name="T5020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5021" style:parent-style-name="預設段落字型" style:family="text">
      <style:text-properties style:font-name="新細明體" style:font-name-complex="Times New Roman" fo:letter-spacing="0.0006in" style:letter-kerning="false" style:font-size-complex="12pt"/>
    </style:style>
    <style:style style:name="T5022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5023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5024" style:parent-style-name="預設段落字型" style:family="text">
      <style:text-properties style:font-name="新細明體" style:font-name-complex="Times New Roman" fo:letter-spacing="0.0006in" style:letter-kerning="false" style:font-size-complex="12pt"/>
    </style:style>
    <style:style style:name="T5025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5026" style:parent-style-name="預設段落字型" style:family="text">
      <style:text-properties style:font-name="新細明體" style:font-name-complex="Times New Roman" fo:letter-spacing="0.0013in" style:letter-kerning="false" style:font-size-complex="12pt"/>
    </style:style>
    <style:style style:name="T5027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P502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502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030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503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503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503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034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503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036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503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038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503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040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5041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504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043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504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045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504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047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504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049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505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051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505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505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505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055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505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057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505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059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506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061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506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ableRow5063" style:family="table-row">
      <style:table-row-properties style:row-height="1.0069in" style:use-optimal-row-height="false"/>
    </style:style>
    <style:style style:name="TableCell5064" style:family="table-cell">
      <style:table-cell-properties fo:border="0.0069in solid #000000" style:writing-mode="lr-tb" fo:padding-top="0in" fo:padding-left="0in" fo:padding-bottom="0in" fo:padding-right="0in"/>
    </style:style>
    <style:style style:name="P5065" style:parent-style-name="內文" style:family="paragraph">
      <style:paragraph-properties style:text-autospace="none" fo:text-align="center" fo:margin-top="0.027in" fo:margin-left="0.2298in" fo:margin-right="0.2159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Cell5066" style:family="table-cell">
      <style:table-cell-properties fo:border="0.0069in solid #000000" style:writing-mode="lr-tb" fo:padding-top="0in" fo:padding-left="0in" fo:padding-bottom="0in" fo:padding-right="0in"/>
    </style:style>
    <style:style style:name="P5067" style:parent-style-name="內文" style:family="paragraph">
      <style:paragraph-properties style:text-autospace="none" fo:line-height="0.2166in" fo:margin-left="0.0708in" fo:margin-right="-0.0138in">
        <style:tab-stops/>
      </style:paragraph-properties>
    </style:style>
    <style:style style:name="T5068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5069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5070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5071" style:parent-style-name="預設段落字型" style:family="text">
      <style:text-properties style:font-name="新細明體" style:font-name-complex="Times New Roman" fo:letter-spacing="0.0013in" style:letter-kerning="false" style:font-size-complex="12pt"/>
    </style:style>
    <style:style style:name="T5072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5073" style:parent-style-name="預設段落字型" style:family="text">
      <style:text-properties style:font-name="新細明體" style:font-name-complex="Times New Roman" fo:letter-spacing="0.0006in" style:letter-kerning="false" style:font-size-complex="12pt"/>
    </style:style>
    <style:style style:name="T5074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5075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5076" style:parent-style-name="預設段落字型" style:family="text">
      <style:text-properties style:font-name="新細明體" style:font-name-complex="Times New Roman" fo:letter-spacing="0.0006in" style:letter-kerning="false" style:font-size-complex="12pt"/>
    </style:style>
    <style:style style:name="T5077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5078" style:parent-style-name="預設段落字型" style:family="text">
      <style:text-properties style:font-name="新細明體" style:font-name-complex="Times New Roman" fo:letter-spacing="0.0013in" style:letter-kerning="false" style:font-size-complex="12pt"/>
    </style:style>
    <style:style style:name="T5079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P508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508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082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508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5084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2.4986in"/>
        </style:tab-stops>
      </style:paragraph-properties>
    </style:style>
    <style:style style:name="T508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086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508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088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508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090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509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092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5093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509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09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096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509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098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509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100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510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510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510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104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510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106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510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108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510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110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5111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511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113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511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115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511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117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511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119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512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ableRow5121" style:family="table-row">
      <style:table-row-properties style:row-height="1.0069in" style:use-optimal-row-height="false"/>
    </style:style>
    <style:style style:name="TableCell5122" style:family="table-cell">
      <style:table-cell-properties fo:border="0.0069in solid #000000" style:writing-mode="lr-tb" fo:padding-top="0in" fo:padding-left="0in" fo:padding-bottom="0in" fo:padding-right="0in"/>
    </style:style>
    <style:style style:name="P5123" style:parent-style-name="內文" style:family="paragraph">
      <style:paragraph-properties style:text-autospace="none" fo:text-align="center" fo:margin-top="0.027in" fo:margin-left="0.2298in" fo:margin-right="0.2159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Cell5124" style:family="table-cell">
      <style:table-cell-properties fo:border="0.0069in solid #000000" style:writing-mode="lr-tb" fo:padding-top="0in" fo:padding-left="0in" fo:padding-bottom="0in" fo:padding-right="0in"/>
    </style:style>
    <style:style style:name="P5125" style:parent-style-name="內文" style:family="paragraph">
      <style:paragraph-properties style:text-autospace="none" fo:line-height="0.2166in" fo:margin-left="0.0708in" fo:margin-right="-0.0138in">
        <style:tab-stops/>
      </style:paragraph-properties>
    </style:style>
    <style:style style:name="T5126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5127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5128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5129" style:parent-style-name="預設段落字型" style:family="text">
      <style:text-properties style:font-name="新細明體" style:font-name-complex="Times New Roman" fo:letter-spacing="-0.0833in" style:letter-kerning="false" style:font-size-complex="12pt"/>
    </style:style>
    <style:style style:name="T5130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5131" style:parent-style-name="預設段落字型" style:family="text">
      <style:text-properties style:font-name="新細明體" style:font-name-complex="Times New Roman" fo:letter-spacing="-0.0833in" style:letter-kerning="false" style:font-size-complex="12pt"/>
    </style:style>
    <style:style style:name="T5132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P513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513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5135" style:parent-style-name="內文" style:family="paragraph">
      <style:paragraph-properties style:text-autospace="none" fo:line-height="0.2506in" fo:margin-left="0.0708in" fo:margin-right="-0.0138in">
        <style:tab-stops/>
      </style:paragraph-properties>
    </style:style>
    <style:style style:name="T513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137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513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139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514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141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514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143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514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145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514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147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514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149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515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151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515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515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515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155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515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157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515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ableRow5159" style:family="table-row">
      <style:table-row-properties style:row-height="0.7569in" style:use-optimal-row-height="false"/>
    </style:style>
    <style:style style:name="TableCell5160" style:family="table-cell">
      <style:table-cell-properties fo:border="0.0069in solid #000000" style:writing-mode="lr-tb" fo:padding-top="0in" fo:padding-left="0in" fo:padding-bottom="0in" fo:padding-right="0in"/>
    </style:style>
    <style:style style:name="P5161" style:parent-style-name="內文" style:family="paragraph">
      <style:paragraph-properties style:text-autospace="none" fo:text-align="center" fo:margin-top="0.027in" fo:margin-left="0.2298in" fo:margin-right="0.2159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Cell5162" style:family="table-cell">
      <style:table-cell-properties fo:border="0.0069in solid #000000" style:writing-mode="lr-tb" fo:padding-top="0in" fo:padding-left="0in" fo:padding-bottom="0in" fo:padding-right="0in"/>
    </style:style>
    <style:style style:name="P5163" style:parent-style-name="內文" style:family="paragraph">
      <style:paragraph-properties style:text-autospace="none" fo:line-height="0.2166in" fo:margin-left="0.0708in" fo:margin-right="-0.0138in">
        <style:tab-stops/>
      </style:paragraph-properties>
    </style:style>
    <style:style style:name="T5164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5165" style:parent-style-name="預設段落字型" style:family="text">
      <style:text-properties style:font-name="新細明體" style:font-name-complex="Times New Roman" fo:letter-spacing="-0.0833in" style:letter-kerning="false" style:font-size-complex="12pt"/>
    </style:style>
    <style:style style:name="T5166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5167" style:parent-style-name="預設段落字型" style:family="text">
      <style:text-properties style:font-name="新細明體" style:font-name-complex="Times New Roman" fo:letter-spacing="-0.0833in" style:letter-kerning="false" style:font-size-complex="12pt"/>
    </style:style>
    <style:style style:name="T5168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5169" style:parent-style-name="預設段落字型" style:family="text">
      <style:text-properties style:font-name="新細明體" style:font-name-complex="Times New Roman" fo:letter-spacing="0.0013in" style:letter-kerning="false" style:font-size-complex="12pt"/>
    </style:style>
    <style:style style:name="T5170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P517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517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173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517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175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517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177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517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179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518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181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518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183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518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185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518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187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518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518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519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191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519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193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519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ableRow5195" style:family="table-row">
      <style:table-row-properties style:row-height="0.3402in" style:use-optimal-row-height="false"/>
    </style:style>
    <style:style style:name="TableCell5196" style:family="table-cell">
      <style:table-cell-properties fo:border="0.0069in solid #000000" fo:background-color="#ADAAAA" style:writing-mode="lr-tb" fo:padding-top="0in" fo:padding-left="0in" fo:padding-bottom="0in" fo:padding-right="0in"/>
    </style:style>
    <style:style style:name="P5197" style:parent-style-name="內文" style:family="paragraph">
      <style:paragraph-properties style:text-autospace="none"/>
      <style:text-properties style:font-name="新細明體" style:font-name-complex="Times New Roman" style:letter-kerning="false" style:font-size-complex="12pt"/>
    </style:style>
    <style:style style:name="TableCell5198" style:family="table-cell">
      <style:table-cell-properties fo:border="0.0069in solid #000000" fo:background-color="#ADAAAA" style:writing-mode="lr-tb" fo:padding-top="0in" fo:padding-left="0in" fo:padding-bottom="0in" fo:padding-right="0in"/>
    </style:style>
    <style:style style:name="P5199" style:parent-style-name="內文" style:family="paragraph">
      <style:paragraph-properties style:text-autospace="none" fo:line-height="0.3152in" fo:margin-left="0.0708in" fo:margin-right="-0.0138in">
        <style:tab-stops/>
      </style:paragraph-properties>
    </style:style>
    <style:style style:name="T5200" style:parent-style-name="預設段落字型" style:family="text">
      <style:text-properties style:font-name="新細明體" style:font-name-complex="Times New Roman" style:letter-kerning="false" style:text-position="-7.1% 100%" fo:font-size="14pt" style:font-size-asian="14pt" style:font-size-complex="14pt"/>
    </style:style>
    <style:style style:name="T5201" style:parent-style-name="預設段落字型" style:family="text">
      <style:text-properties style:font-name="新細明體" style:font-name-complex="Times New Roman" fo:letter-spacing="-0.002in" style:letter-kerning="false" style:text-position="-7.1% 100%" fo:font-size="14pt" style:font-size-asian="14pt" style:font-size-complex="14pt"/>
    </style:style>
    <style:style style:name="T5202" style:parent-style-name="預設段落字型" style:family="text">
      <style:text-properties style:font-name="新細明體" style:font-name-complex="Times New Roman" style:letter-kerning="false" style:text-position="-7.1% 100%" fo:font-size="14pt" style:font-size-asian="14pt" style:font-size-complex="14pt"/>
    </style:style>
    <style:style style:name="T5203" style:parent-style-name="預設段落字型" style:family="text">
      <style:text-properties style:font-name="新細明體" style:font-name-complex="Times New Roman" fo:letter-spacing="0.0006in" style:letter-kerning="false" style:text-position="-7.1% 100%" fo:font-size="14pt" style:font-size-asian="14pt" style:font-size-complex="14pt"/>
    </style:style>
    <style:style style:name="T5204" style:parent-style-name="預設段落字型" style:family="text">
      <style:text-properties style:font-name="新細明體" style:font-name-complex="Times New Roman" style:letter-kerning="false" style:text-position="-7.1% 100%" fo:font-size="14pt" style:font-size-asian="14pt" style:font-size-complex="14pt"/>
    </style:style>
    <style:style style:name="T5205" style:parent-style-name="預設段落字型" style:family="text">
      <style:text-properties style:font-name="新細明體" style:font-name-complex="Times New Roman" fo:letter-spacing="-0.002in" style:letter-kerning="false" style:text-position="-7.1% 100%" fo:font-size="14pt" style:font-size-asian="14pt" style:font-size-complex="14pt"/>
    </style:style>
    <style:style style:name="T5206" style:parent-style-name="預設段落字型" style:family="text">
      <style:text-properties style:font-name="新細明體" style:font-name-complex="Times New Roman" style:letter-kerning="false" style:text-position="-7.1% 100%" fo:font-size="14pt" style:font-size-asian="14pt" style:font-size-complex="14pt"/>
    </style:style>
    <style:style style:name="T5207" style:parent-style-name="預設段落字型" style:family="text">
      <style:text-properties style:font-name="新細明體" style:font-name-complex="Times New Roman" fo:letter-spacing="-0.002in" style:letter-kerning="false" style:text-position="-7.1% 100%" fo:font-size="14pt" style:font-size-asian="14pt" style:font-size-complex="14pt"/>
    </style:style>
    <style:style style:name="T5208" style:parent-style-name="預設段落字型" style:family="text">
      <style:text-properties style:font-name="新細明體" style:font-name-complex="Times New Roman" style:letter-kerning="false" style:text-position="-7.1% 100%" fo:font-size="14pt" style:font-size-asian="14pt" style:font-size-complex="14pt"/>
    </style:style>
    <style:style style:name="TableRow5209" style:family="table-row">
      <style:table-row-properties style:row-height="0.7583in" style:use-optimal-row-height="false"/>
    </style:style>
    <style:style style:name="TableCell5210" style:family="table-cell">
      <style:table-cell-properties fo:border="0.0069in solid #000000" style:writing-mode="lr-tb" fo:padding-top="0in" fo:padding-left="0in" fo:padding-bottom="0in" fo:padding-right="0in"/>
    </style:style>
    <style:style style:name="P5211" style:parent-style-name="內文" style:family="paragraph">
      <style:paragraph-properties style:text-autospace="none" fo:text-align="center" fo:margin-top="0.0284in" fo:margin-left="0.2298in" fo:margin-right="0.2159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Cell5212" style:family="table-cell">
      <style:table-cell-properties fo:border="0.0069in solid #000000" style:writing-mode="lr-tb" fo:padding-top="0in" fo:padding-left="0in" fo:padding-bottom="0in" fo:padding-right="0in"/>
    </style:style>
    <style:style style:name="P5213" style:parent-style-name="內文" style:family="paragraph">
      <style:paragraph-properties style:text-autospace="none" fo:line-height="0.218in" fo:margin-left="0.0708in" fo:margin-right="-0.0138in">
        <style:tab-stops/>
      </style:paragraph-properties>
    </style:style>
    <style:style style:name="T5214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5215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5216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5217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5218" style:parent-style-name="預設段落字型" style:family="text">
      <style:text-properties style:font-name="新細明體" style:font-name-complex="Times New Roman" fo:letter-spacing="-0.0048in" style:letter-kerning="false" style:font-size-complex="12pt"/>
    </style:style>
    <style:style style:name="T5219" style:parent-style-name="預設段落字型" style:family="text">
      <style:text-properties style:font-name="新細明體" style:font-name-complex="Times New Roman" fo:letter-spacing="-0.0881in" style:letter-kerning="false" style:font-size-complex="12pt"/>
    </style:style>
    <style:style style:name="T5220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5221" style:parent-style-name="預設段落字型" style:family="text">
      <style:text-properties style:font-name="新細明體" style:font-name-complex="Times New Roman" fo:letter-spacing="-0.0111in" style:letter-kerning="false" style:font-size-complex="12pt"/>
    </style:style>
    <style:style style:name="T5222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5223" style:parent-style-name="預設段落字型" style:family="text">
      <style:text-properties style:font-name="新細明體" style:font-name-complex="Times New Roman" fo:letter-spacing="-0.0048in" style:letter-kerning="false" style:font-size-complex="12pt"/>
    </style:style>
    <style:style style:name="T5224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5225" style:parent-style-name="預設段落字型" style:family="text">
      <style:text-properties style:font-name="新細明體" style:font-name-complex="Times New Roman" fo:letter-spacing="-0.0111in" style:letter-kerning="false" style:font-size-complex="12pt"/>
    </style:style>
    <style:style style:name="T5226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5227" style:parent-style-name="預設段落字型" style:family="text">
      <style:text-properties style:font-name="新細明體" style:font-name-complex="Times New Roman" fo:letter-spacing="0.0006in" style:letter-kerning="false" style:font-size-complex="12pt"/>
    </style:style>
    <style:style style:name="T5228" style:parent-style-name="預設段落字型" style:family="text">
      <style:text-properties style:font-name="新細明體" style:font-name-complex="Times New Roman" fo:letter-spacing="-0.0118in" style:letter-kerning="false" style:font-size-complex="12pt"/>
    </style:style>
    <style:style style:name="T5229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P523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523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232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523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234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523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236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523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238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523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240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524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242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524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244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524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246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524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524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524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250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525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252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525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ableRow5254" style:family="table-row">
      <style:table-row-properties style:row-height="0.7569in" style:use-optimal-row-height="false"/>
    </style:style>
    <style:style style:name="TableCell5255" style:family="table-cell">
      <style:table-cell-properties fo:border="0.0069in solid #000000" style:writing-mode="lr-tb" fo:padding-top="0in" fo:padding-left="0in" fo:padding-bottom="0in" fo:padding-right="0in"/>
    </style:style>
    <style:style style:name="P5256" style:parent-style-name="內文" style:family="paragraph">
      <style:paragraph-properties style:text-autospace="none" fo:text-align="center" fo:margin-top="0.027in" fo:margin-left="0.2298in" fo:margin-right="0.2159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Cell5257" style:family="table-cell">
      <style:table-cell-properties fo:border="0.0069in solid #000000" style:writing-mode="lr-tb" fo:padding-top="0in" fo:padding-left="0in" fo:padding-bottom="0in" fo:padding-right="0in"/>
    </style:style>
    <style:style style:name="P5258" style:parent-style-name="內文" style:family="paragraph">
      <style:paragraph-properties style:text-autospace="none" fo:line-height="0.2166in" fo:margin-left="0.0708in" fo:margin-right="-0.0138in">
        <style:tab-stops/>
      </style:paragraph-properties>
    </style:style>
    <style:style style:name="T5259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5260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5261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5262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5263" style:parent-style-name="預設段落字型" style:family="text">
      <style:text-properties style:font-name="新細明體" style:font-name-complex="Times New Roman" fo:letter-spacing="0.0013in" style:letter-kerning="false" style:font-size-complex="12pt"/>
    </style:style>
    <style:style style:name="T5264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P526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526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267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526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269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527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271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527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273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527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275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527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277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527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279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528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281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528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283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528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285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528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528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528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289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529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291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529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ableRow5293" style:family="table-row">
      <style:table-row-properties style:row-height="0.7569in" style:use-optimal-row-height="false"/>
    </style:style>
    <style:style style:name="TableCell5294" style:family="table-cell">
      <style:table-cell-properties fo:border="0.0069in solid #000000" style:writing-mode="lr-tb" fo:padding-top="0in" fo:padding-left="0in" fo:padding-bottom="0in" fo:padding-right="0in"/>
    </style:style>
    <style:style style:name="P5295" style:parent-style-name="內文" style:family="paragraph">
      <style:paragraph-properties style:text-autospace="none" fo:text-align="center" fo:margin-top="0.027in" fo:margin-left="0.2298in" fo:margin-right="0.2159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Cell5296" style:family="table-cell">
      <style:table-cell-properties fo:border="0.0069in solid #000000" style:writing-mode="lr-tb" fo:padding-top="0in" fo:padding-left="0in" fo:padding-bottom="0in" fo:padding-right="0in"/>
    </style:style>
    <style:style style:name="P5297" style:parent-style-name="內文" style:family="paragraph">
      <style:paragraph-properties style:text-autospace="none" fo:line-height="0.2166in" fo:margin-left="0.0708in" fo:margin-right="-0.0138in">
        <style:tab-stops/>
      </style:paragraph-properties>
    </style:style>
    <style:style style:name="T5298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5299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5300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5301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5302" style:parent-style-name="預設段落字型" style:family="text">
      <style:text-properties style:font-name="新細明體" style:font-name-complex="Times New Roman" fo:letter-spacing="0.0013in" style:letter-kerning="false" style:font-size-complex="12pt"/>
    </style:style>
    <style:style style:name="T5303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5304" style:parent-style-name="預設段落字型" style:family="text">
      <style:text-properties style:font-name="新細明體" style:font-name-complex="Times New Roman" fo:letter-spacing="0.0006in" style:letter-kerning="false" style:font-size-complex="12pt"/>
    </style:style>
    <style:style style:name="T5305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P530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530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308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530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310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531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312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531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314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5315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531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317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531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319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532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321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532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323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532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325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532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532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532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329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533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331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533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ableRow5333" style:family="table-row">
      <style:table-row-properties style:row-height="0.5069in" style:use-optimal-row-height="false"/>
    </style:style>
    <style:style style:name="TableCell5334" style:family="table-cell">
      <style:table-cell-properties fo:border="0.0069in solid #000000" style:writing-mode="lr-tb" fo:padding-top="0in" fo:padding-left="0in" fo:padding-bottom="0in" fo:padding-right="0in"/>
    </style:style>
    <style:style style:name="P5335" style:parent-style-name="內文" style:family="paragraph">
      <style:paragraph-properties style:text-autospace="none" fo:text-align="center" fo:margin-top="0.027in" fo:margin-left="0.2298in" fo:margin-right="0.2159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P5336" style:parent-style-name="內文" style:family="paragraph">
      <style:paragraph-properties style:text-autospace="none" fo:text-align="center" fo:line-height="0.2479in" fo:margin-left="0.0631in" fo:margin-right="0.0493in">
        <style:tab-stops/>
      </style:paragraph-properties>
    </style:style>
    <style:style style:name="T533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ableCell5338" style:family="table-cell">
      <style:table-cell-properties fo:border="0.0069in solid #000000" style:writing-mode="lr-tb" fo:padding-top="0in" fo:padding-left="0in" fo:padding-bottom="0in" fo:padding-right="0in"/>
    </style:style>
    <style:style style:name="P5339" style:parent-style-name="內文" style:family="paragraph">
      <style:paragraph-properties style:text-autospace="none" fo:line-height="0.2166in" fo:margin-left="0.0708in" fo:margin-right="-0.0138in">
        <style:tab-stops/>
      </style:paragraph-properties>
    </style:style>
    <style:style style:name="T5340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5341" style:parent-style-name="預設段落字型" style:family="text">
      <style:text-properties style:font-name="新細明體" style:font-name-complex="Times New Roman" fo:letter-spacing="-0.0833in" style:letter-kerning="false" style:font-size-complex="12pt"/>
    </style:style>
    <style:style style:name="T5342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5343" style:parent-style-name="預設段落字型" style:family="text">
      <style:text-properties style:font-name="新細明體" style:font-name-complex="Times New Roman" fo:letter-spacing="-0.0833in" style:letter-kerning="false" style:font-size-complex="12pt"/>
    </style:style>
    <style:style style:name="T5344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P5345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1.5819in"/>
          <style:tab-stop style:type="left" style:position="4.3319in"/>
        </style:tab-stops>
      </style:paragraph-properties>
    </style:style>
    <style:style style:name="T534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347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534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349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535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35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352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535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354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535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356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535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35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359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536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361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5362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536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ableRow5364" style:family="table-row">
      <style:table-row-properties style:row-height="0.2569in" style:use-optimal-row-height="false"/>
    </style:style>
    <style:style style:name="TableCell5365" style:family="table-cell">
      <style:table-cell-properties fo:border="0.0069in solid #000000" style:writing-mode="lr-tb" fo:padding-top="0in" fo:padding-left="0in" fo:padding-bottom="0in" fo:padding-right="0in"/>
    </style:style>
    <style:style style:name="P5366" style:parent-style-name="內文" style:family="paragraph">
      <style:paragraph-properties style:text-autospace="none"/>
      <style:text-properties style:font-name="新細明體" style:font-name-complex="Times New Roman" style:letter-kerning="false" style:font-size-complex="12pt"/>
    </style:style>
    <style:style style:name="TableCell5367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5368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5369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5370" style:parent-style-name="預設段落字型" style:family="text">
      <style:text-properties style:font-name="新細明體" style:font-name-complex="Times New Roman" fo:letter-spacing="0.0006in" style:letter-kerning="false" style:font-size-complex="12pt"/>
    </style:style>
    <style:style style:name="T5371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ableCell5372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5373" style:parent-style-name="內文" style:family="paragraph">
      <style:paragraph-properties style:text-autospace="none" fo:line-height="0.2166in" fo:margin-left="0.0708in" fo:margin-right="-0.0138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Row5374" style:family="table-row">
      <style:table-row-properties style:row-height="2.259in" style:use-optimal-row-height="false"/>
    </style:style>
    <style:style style:name="TableCell5375" style:family="table-cell">
      <style:table-cell-properties fo:border="0.0069in solid #000000" style:writing-mode="lr-tb" fo:padding-top="0in" fo:padding-left="0in" fo:padding-bottom="0in" fo:padding-right="0in"/>
    </style:style>
    <style:style style:name="P5376" style:parent-style-name="內文" style:family="paragraph">
      <style:paragraph-properties style:text-autospace="none" fo:text-align="center" fo:margin-top="0.027in" fo:margin-left="0.1597in" fo:margin-right="0.1472in">
        <style:tab-stops/>
      </style:paragraph-properties>
    </style:style>
    <style:style style:name="T5377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5378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5379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P5380" style:parent-style-name="內文" style:family="paragraph">
      <style:paragraph-properties style:text-autospace="none" fo:text-align="center" fo:line-height="0.2486in" fo:margin-left="0.0631in" fo:margin-right="0.0493in">
        <style:tab-stops/>
      </style:paragraph-properties>
    </style:style>
    <style:style style:name="T538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ableCell5382" style:family="table-cell">
      <style:table-cell-properties fo:border="0.0069in solid #000000" style:writing-mode="lr-tb" fo:padding-top="0in" fo:padding-left="0in" fo:padding-bottom="0in" fo:padding-right="0in"/>
    </style:style>
    <style:style style:name="P5383" style:parent-style-name="內文" style:family="paragraph">
      <style:paragraph-properties style:text-autospace="none" fo:line-height="0.2166in" fo:margin-left="0.0708in" fo:margin-right="-0.0138in">
        <style:tab-stops/>
      </style:paragraph-properties>
    </style:style>
    <style:style style:name="T5384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5385" style:parent-style-name="預設段落字型" style:family="text">
      <style:text-properties style:font-name="新細明體" style:font-name-complex="Times New Roman" fo:letter-spacing="0.0006in" style:letter-kerning="false" style:font-size-complex="12pt"/>
    </style:style>
    <style:style style:name="T5386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P5387" style:parent-style-name="內文" style:family="paragraph">
      <style:paragraph-properties style:text-autospace="none" fo:line-height="0.2506in" fo:margin-left="0.0708in" fo:margin-right="-0.0138in">
        <style:tab-stops>
          <style:tab-stop style:type="left" style:position="1.3319in"/>
          <style:tab-stop style:type="left" style:position="2.3319in"/>
        </style:tab-stops>
      </style:paragraph-properties>
    </style:style>
    <style:style style:name="T538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389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539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391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539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39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394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539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396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539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39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399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540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401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540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5403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1.3319in"/>
        </style:tab-stops>
      </style:paragraph-properties>
    </style:style>
    <style:style style:name="T540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405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540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407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540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40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410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541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412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541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414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541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416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541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ableCell5418" style:family="table-cell">
      <style:table-cell-properties fo:border="0.0069in solid #000000" style:writing-mode="lr-tb" fo:padding-top="0in" fo:padding-left="0in" fo:padding-bottom="0in" fo:padding-right="0in"/>
    </style:style>
    <style:style style:name="P5419" style:parent-style-name="內文" style:family="paragraph">
      <style:paragraph-properties style:text-autospace="none" fo:text-align="justify" fo:line-height="0.2166in" fo:margin-left="0.0708in" fo:margin-right="-0.0513in">
        <style:tab-stops/>
      </style:paragraph-properties>
    </style:style>
    <style:style style:name="T5420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5421" style:parent-style-name="預設段落字型" style:family="text">
      <style:text-properties style:font-name="新細明體" style:font-name-complex="Times New Roman" fo:letter-spacing="-0.0069in" style:letter-kerning="false" style:font-size-complex="12pt"/>
    </style:style>
    <style:style style:name="T5422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5423" style:parent-style-name="預設段落字型" style:family="text">
      <style:text-properties style:font-name="新細明體" style:font-name-complex="Times New Roman" fo:letter-spacing="-0.0131in" style:letter-kerning="false" style:font-size-complex="12pt"/>
    </style:style>
    <style:style style:name="T5424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P5425" style:parent-style-name="內文" style:family="paragraph">
      <style:paragraph-properties style:text-autospace="none" fo:text-align="justify" fo:margin-top="0.0076in" fo:line-height="0.25in" fo:margin-left="0.0708in" fo:margin-right="0.0159in">
        <style:tab-stops/>
      </style:paragraph-properties>
    </style:style>
    <style:style style:name="T5426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5427" style:parent-style-name="預設段落字型" style:family="text">
      <style:text-properties style:font-name="新細明體" style:font-name-complex="Times New Roman" fo:letter-spacing="0.0006in" style:letter-kerning="false" style:font-size-complex="12pt"/>
    </style:style>
    <style:style style:name="T5428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5429" style:parent-style-name="預設段落字型" style:family="text">
      <style:text-properties style:font-name="新細明體" style:font-name-complex="Times New Roman" fo:letter-spacing="0.0006in" style:letter-kerning="false" style:font-size-complex="12pt"/>
    </style:style>
    <style:style style:name="T5430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5431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5432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5433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5434" style:parent-style-name="預設段落字型" style:family="text">
      <style:text-properties style:font-name="新細明體" style:font-name-complex="Times New Roman" fo:letter-spacing="-0.1034in" style:letter-kerning="false" style:font-size-complex="12pt"/>
    </style:style>
    <style:style style:name="T5435" style:parent-style-name="預設段落字型" style:family="text">
      <style:text-properties style:font-name="新細明體" style:font-name-complex="Times New Roman" fo:letter-spacing="-0.0201in" style:letter-kerning="false" style:font-size-complex="12pt"/>
    </style:style>
    <style:style style:name="T5436" style:parent-style-name="預設段落字型" style:family="text">
      <style:text-properties style:font-name="新細明體" style:font-name-complex="Times New Roman" fo:letter-spacing="0.0013in" style:letter-kerning="false" style:font-size-complex="12pt"/>
    </style:style>
    <style:style style:name="T5437" style:parent-style-name="預設段落字型" style:family="text">
      <style:text-properties style:font-name="新細明體" style:font-name-complex="Times New Roman" fo:letter-spacing="-0.0201in" style:letter-kerning="false" style:font-size-complex="12pt"/>
    </style:style>
    <style:style style:name="T5438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P5439" style:parent-style-name="內文" style:family="paragraph">
      <style:paragraph-properties style:text-autospace="none" fo:text-align="justify" fo:line-height="0.2423in" fo:margin-left="0.0708in" fo:margin-right="0.9986in">
        <style:tab-stops/>
      </style:paragraph-properties>
    </style:style>
    <style:style style:name="T544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441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544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443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544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445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544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447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544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5449" style:parent-style-name="內文" style:family="paragraph">
      <style:paragraph-properties style:text-autospace="none" fo:text-align="justify" fo:line-height="0.25in" fo:margin-left="0.0708in" fo:margin-right="0.8319in">
        <style:tab-stops/>
      </style:paragraph-properties>
    </style:style>
    <style:style style:name="T545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451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545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453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545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455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545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457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545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5459" style:parent-style-name="內文" style:family="paragraph">
      <style:paragraph-properties style:text-autospace="none" fo:text-align="justify" fo:line-height="0.25in" fo:margin-left="0.0708in" fo:margin-right="1.0819in">
        <style:tab-stops/>
      </style:paragraph-properties>
    </style:style>
    <style:style style:name="T546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461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546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463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546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465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546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467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546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ableColumn5470" style:family="table-column">
      <style:table-column-properties style:column-width="0.6875in" style:use-optimal-column-width="false"/>
    </style:style>
    <style:style style:name="TableColumn5471" style:family="table-column">
      <style:table-column-properties style:column-width="3.3687in" style:use-optimal-column-width="false"/>
    </style:style>
    <style:style style:name="TableColumn5472" style:family="table-column">
      <style:table-column-properties style:column-width="3.2076in" style:use-optimal-column-width="false"/>
    </style:style>
    <style:style style:name="Table5469" style:family="table" style:master-page-name="MP10">
      <style:table-properties style:width="7.2638in" fo:margin-left="0.0736in" table:align="left"/>
    </style:style>
    <style:style style:name="TableRow5473" style:family="table-row">
      <style:table-row-properties style:row-height="0.3409in" style:use-optimal-row-height="false"/>
    </style:style>
    <style:style style:name="TableCell5474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5475" style:parent-style-name="內文" style:family="paragraph">
      <style:paragraph-properties fo:break-before="page" style:text-autospace="none" fo:margin-top="0.0229in" fo:margin-left="0.1729in" fo:margin-right="-0.0138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Cell5547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5548" style:parent-style-name="內文" style:family="paragraph">
      <style:paragraph-properties style:text-autospace="none" fo:text-align="center" fo:line-height="0.3166in" fo:margin-left="3.0597in" fo:margin-right="3.0479in">
        <style:tab-stops/>
      </style:paragraph-properties>
    </style:style>
    <style:style style:name="T5549" style:parent-style-name="預設段落字型" style:family="text">
      <style:text-properties style:font-name="新細明體" style:font-name-complex="Times New Roman" style:letter-kerning="false" style:text-position="-7.1% 100%" fo:font-size="14pt" style:font-size-asian="14pt" style:font-size-complex="14pt"/>
    </style:style>
    <style:style style:name="TableRow5550" style:family="table-row">
      <style:table-row-properties style:row-height="1.0069in" style:use-optimal-row-height="false"/>
    </style:style>
    <style:style style:name="TableCell5551" style:family="table-cell">
      <style:table-cell-properties fo:border="0.0069in solid #000000" style:writing-mode="lr-tb" fo:padding-top="0in" fo:padding-left="0in" fo:padding-bottom="0in" fo:padding-right="0in"/>
    </style:style>
    <style:style style:name="P5552" style:parent-style-name="內文" style:family="paragraph">
      <style:paragraph-properties style:text-autospace="none" fo:text-align="center" fo:margin-top="0.027in" fo:margin-left="0.1597in" fo:margin-right="0.1472in">
        <style:tab-stops/>
      </style:paragraph-properties>
    </style:style>
    <style:style style:name="T5553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5554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5555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P5556" style:parent-style-name="內文" style:family="paragraph">
      <style:paragraph-properties style:text-autospace="none" fo:text-align="center" fo:line-height="0.2479in" fo:margin-left="0.0631in" fo:margin-right="0.0493in">
        <style:tab-stops/>
      </style:paragraph-properties>
    </style:style>
    <style:style style:name="T555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ableCell5558" style:family="table-cell">
      <style:table-cell-properties fo:border="0.0069in solid #000000" style:writing-mode="lr-tb" fo:padding-top="0in" fo:padding-left="0in" fo:padding-bottom="0in" fo:padding-right="0in"/>
    </style:style>
    <style:style style:name="P5559" style:parent-style-name="內文" style:family="paragraph">
      <style:paragraph-properties style:text-autospace="none" fo:line-height="0.2166in" fo:margin-left="0.0708in" fo:margin-right="-0.0138in">
        <style:tab-stops/>
      </style:paragraph-properties>
    </style:style>
    <style:style style:name="T5560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5561" style:parent-style-name="預設段落字型" style:family="text">
      <style:text-properties style:font-name="新細明體" style:font-name-complex="Times New Roman" fo:letter-spacing="0.0006in" style:letter-kerning="false" style:font-size-complex="12pt"/>
    </style:style>
    <style:style style:name="T5562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P556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556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565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556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5567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1.8319in"/>
        </style:tab-stops>
      </style:paragraph-properties>
    </style:style>
    <style:style style:name="T556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569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557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571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557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57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574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557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576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557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5578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1.8319in"/>
        </style:tab-stops>
      </style:paragraph-properties>
    </style:style>
    <style:style style:name="T557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580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558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582" style:parent-style-name="預設段落字型" style:family="text">
      <style:text-properties style:font-name="新細明體" style:font-name-complex="Times New Roman" fo:letter-spacing="0.0409in" style:letter-kerning="false" style:text-position="-4.1% 100%" style:font-size-complex="12pt"/>
    </style:style>
    <style:style style:name="T558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58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585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558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587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558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ableCell5589" style:family="table-cell">
      <style:table-cell-properties fo:border="0.0069in solid #000000" style:writing-mode="lr-tb" fo:padding-top="0in" fo:padding-left="0in" fo:padding-bottom="0in" fo:padding-right="0in"/>
    </style:style>
    <style:style style:name="P5590" style:parent-style-name="內文" style:family="paragraph">
      <style:paragraph-properties style:text-autospace="none"/>
      <style:text-properties style:font-name="新細明體" style:font-name-complex="Times New Roman" style:letter-kerning="false" style:font-size-complex="12pt"/>
    </style:style>
    <style:style style:name="TableRow5591" style:family="table-row">
      <style:table-row-properties style:row-height="1.7569in" style:use-optimal-row-height="false"/>
    </style:style>
    <style:style style:name="TableCell5592" style:family="table-cell">
      <style:table-cell-properties fo:border="0.0069in solid #000000" style:writing-mode="lr-tb" fo:padding-top="0in" fo:padding-left="0in" fo:padding-bottom="0in" fo:padding-right="0in"/>
    </style:style>
    <style:style style:name="P5593" style:parent-style-name="內文" style:family="paragraph">
      <style:paragraph-properties style:text-autospace="none" fo:text-align="center" fo:margin-top="0.027in" fo:margin-left="0.2298in" fo:margin-right="0.2159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P5594" style:parent-style-name="內文" style:family="paragraph">
      <style:paragraph-properties style:text-autospace="none" fo:text-align="center" fo:line-height="0.2479in" fo:margin-left="0.0631in" fo:margin-right="0.0493in">
        <style:tab-stops/>
      </style:paragraph-properties>
    </style:style>
    <style:style style:name="T559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ableCell5596" style:family="table-cell">
      <style:table-cell-properties fo:border="0.0069in solid #000000" style:writing-mode="lr-tb" fo:padding-top="0in" fo:padding-left="0in" fo:padding-bottom="0in" fo:padding-right="0in"/>
    </style:style>
    <style:style style:name="P5597" style:parent-style-name="內文" style:family="paragraph">
      <style:paragraph-properties style:text-autospace="none" fo:text-align="justify" fo:line-height="0.2166in" fo:margin-left="0.0708in" fo:margin-right="0.0833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P5598" style:parent-style-name="內文" style:family="paragraph">
      <style:paragraph-properties style:text-autospace="none" fo:text-align="justify" fo:margin-top="0.0076in" fo:line-height="0.25in" fo:margin-left="0.0708in" fo:margin-right="0.0145in">
        <style:tab-stops/>
      </style:paragraph-properties>
    </style:style>
    <style:style style:name="T5599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5600" style:parent-style-name="預設段落字型" style:family="text">
      <style:text-properties style:font-name="新細明體" style:font-name-complex="Times New Roman" fo:letter-spacing="0.0006in" style:letter-kerning="false" style:font-size-complex="12pt"/>
    </style:style>
    <style:style style:name="T5601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5602" style:parent-style-name="預設段落字型" style:family="text">
      <style:text-properties style:font-name="新細明體" style:font-name-complex="Times New Roman" fo:letter-spacing="-0.0083in" style:letter-kerning="false" style:font-size-complex="12pt"/>
    </style:style>
    <style:style style:name="T5603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5604" style:parent-style-name="預設段落字型" style:family="text">
      <style:text-properties style:font-name="新細明體" style:font-name-complex="Times New Roman" fo:letter-spacing="-0.0069in" style:letter-kerning="false" style:font-size-complex="12pt"/>
    </style:style>
    <style:style style:name="T5605" style:parent-style-name="預設段落字型" style:family="text">
      <style:text-properties style:font-name="新細明體" style:font-name-complex="Times New Roman" fo:letter-spacing="-0.0083in" style:letter-kerning="false" style:font-size-complex="12pt"/>
    </style:style>
    <style:style style:name="T5606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P5607" style:parent-style-name="內文" style:family="paragraph">
      <style:paragraph-properties style:text-autospace="none" fo:text-align="justify" fo:line-height="0.2423in" fo:margin-left="0.0708in" fo:margin-right="0.4083in">
        <style:tab-stops/>
      </style:paragraph-properties>
    </style:style>
    <style:style style:name="T560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609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561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611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561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613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561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615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561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617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561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619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562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5621" style:parent-style-name="內文" style:family="paragraph">
      <style:paragraph-properties style:text-autospace="none" fo:text-align="justify" fo:line-height="0.25in" fo:margin-left="0.0708in" fo:margin-right="0.6604in">
        <style:tab-stops/>
      </style:paragraph-properties>
    </style:style>
    <style:style style:name="T562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623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562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625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562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627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562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629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563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5631" style:parent-style-name="內文" style:family="paragraph">
      <style:paragraph-properties style:text-autospace="none" fo:text-align="justify" fo:line-height="0.2506in" fo:margin-left="0.0708in" fo:margin-right="1.2437in">
        <style:tab-stops/>
      </style:paragraph-properties>
    </style:style>
    <style:style style:name="T563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633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563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635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563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637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563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639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564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ableCell5641" style:family="table-cell">
      <style:table-cell-properties fo:border="0.0069in solid #000000" style:writing-mode="lr-tb" fo:padding-top="0in" fo:padding-left="0in" fo:padding-bottom="0in" fo:padding-right="0in"/>
    </style:style>
    <style:style style:name="P5642" style:parent-style-name="內文" style:family="paragraph">
      <style:paragraph-properties style:text-autospace="none"/>
      <style:text-properties style:font-name="新細明體" style:font-name-complex="Times New Roman" style:letter-kerning="false" style:font-size-complex="12pt"/>
    </style:style>
    <style:style style:name="TableRow5643" style:family="table-row">
      <style:table-row-properties style:row-height="3.0069in" style:use-optimal-row-height="false"/>
    </style:style>
    <style:style style:name="TableCell5644" style:family="table-cell">
      <style:table-cell-properties fo:border="0.0069in solid #000000" style:writing-mode="lr-tb" fo:padding-top="0in" fo:padding-left="0in" fo:padding-bottom="0in" fo:padding-right="0in"/>
    </style:style>
    <style:style style:name="P5645" style:parent-style-name="內文" style:family="paragraph">
      <style:paragraph-properties style:text-autospace="none" fo:text-align="center" fo:margin-top="0.027in" fo:margin-left="0.2298in" fo:margin-right="0.2159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P5646" style:parent-style-name="內文" style:family="paragraph">
      <style:paragraph-properties style:text-autospace="none" fo:text-align="center" fo:line-height="0.2479in" fo:margin-left="0.0631in" fo:margin-right="0.0493in">
        <style:tab-stops/>
      </style:paragraph-properties>
    </style:style>
    <style:style style:name="T564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ableCell5648" style:family="table-cell">
      <style:table-cell-properties fo:border="0.0069in solid #000000" style:writing-mode="lr-tb" fo:padding-top="0in" fo:padding-left="0in" fo:padding-bottom="0in" fo:padding-right="0in"/>
    </style:style>
    <style:style style:name="P5649" style:parent-style-name="內文" style:family="paragraph">
      <style:paragraph-properties style:text-autospace="none" fo:line-height="0.2166in" fo:margin-left="0.0708in" fo:margin-right="-0.0138in">
        <style:tab-stops/>
      </style:paragraph-properties>
    </style:style>
    <style:style style:name="T5650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5651" style:parent-style-name="預設段落字型" style:family="text">
      <style:text-properties style:font-name="新細明體" style:font-name-complex="Times New Roman" fo:letter-spacing="-0.0263in" style:letter-kerning="false" style:font-size-complex="12pt"/>
    </style:style>
    <style:style style:name="T5652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5653" style:parent-style-name="預設段落字型" style:family="text">
      <style:text-properties style:font-name="新細明體" style:font-name-complex="Times New Roman" fo:letter-spacing="-0.0263in" style:letter-kerning="false" style:font-size-complex="12pt"/>
    </style:style>
    <style:style style:name="T5654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5655" style:parent-style-name="預設段落字型" style:family="text">
      <style:text-properties style:font-name="新細明體" style:font-name-complex="Times New Roman" fo:letter-spacing="-0.0131in" style:letter-kerning="false" style:font-size-complex="12pt"/>
    </style:style>
    <style:style style:name="T5656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5657" style:parent-style-name="預設段落字型" style:family="text">
      <style:text-properties style:font-name="新細明體" style:font-name-complex="Times New Roman" fo:letter-spacing="-0.025in" style:letter-kerning="false" style:font-size-complex="12pt"/>
    </style:style>
    <style:style style:name="T5658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5659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5660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5661" style:parent-style-name="預設段落字型" style:family="text">
      <style:text-properties style:font-name="新細明體" style:font-name-complex="Times New Roman" fo:letter-spacing="-0.0263in" style:letter-kerning="false" style:font-size-complex="12pt"/>
    </style:style>
    <style:style style:name="T5662" style:parent-style-name="預設段落字型" style:family="text">
      <style:text-properties style:font-name="新細明體" style:font-name-complex="Times New Roman" fo:letter-spacing="-0.0006in" style:letter-kerning="false" style:font-size-complex="12pt" style:text-underline-type="single" style:text-underline-style="solid" style:text-underline-width="auto" style:text-underline-mode="continuous"/>
    </style:style>
    <style:style style:name="T5663" style:parent-style-name="預設段落字型" style:family="text">
      <style:text-properties style:font-name="新細明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5664" style:parent-style-name="預設段落字型" style:family="text">
      <style:text-properties style:font-name="新細明體" style:font-name-complex="Times New Roman" fo:letter-spacing="0.0013in" style:letter-kerning="false" style:font-size-complex="12pt" style:text-underline-type="single" style:text-underline-style="solid" style:text-underline-width="auto" style:text-underline-mode="continuous"/>
    </style:style>
    <style:style style:name="T5665" style:parent-style-name="預設段落字型" style:family="text">
      <style:text-properties style:font-name="新細明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5666" style:parent-style-name="預設段落字型" style:family="text">
      <style:text-properties style:font-name="新細明體" style:font-name-complex="Times New Roman" fo:letter-spacing="0.0013in" style:letter-kerning="false" style:font-size-complex="12pt" style:text-underline-type="single" style:text-underline-style="solid" style:text-underline-width="auto" style:text-underline-mode="continuous"/>
    </style:style>
    <style:style style:name="T5667" style:parent-style-name="預設段落字型" style:family="text">
      <style:text-properties style:font-name="新細明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5668" style:parent-style-name="預設段落字型" style:family="text">
      <style:text-properties style:font-name="新細明體" style:font-name-complex="Times New Roman" fo:letter-spacing="0.0013in" style:letter-kerning="false" style:font-size-complex="12pt" style:text-underline-type="single" style:text-underline-style="solid" style:text-underline-width="auto" style:text-underline-mode="continuous"/>
    </style:style>
    <style:style style:name="T5669" style:parent-style-name="預設段落字型" style:family="text">
      <style:text-properties style:font-name="新細明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5670" style:parent-style-name="預設段落字型" style:family="text">
      <style:text-properties style:font-name="新細明體" style:font-name-complex="Times New Roman" fo:letter-spacing="0.0013in" style:letter-kerning="false" style:font-size-complex="12pt" style:text-underline-type="single" style:text-underline-style="solid" style:text-underline-width="auto" style:text-underline-mode="continuous"/>
    </style:style>
    <style:style style:name="T5671" style:parent-style-name="預設段落字型" style:family="text">
      <style:text-properties style:font-name="新細明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5672" style:parent-style-name="預設段落字型" style:family="text">
      <style:text-properties style:font-name="新細明體" style:font-name-complex="Times New Roman" fo:letter-spacing="0.0027in" style:letter-kerning="false" style:font-size-complex="12pt" style:text-underline-type="single" style:text-underline-style="solid" style:text-underline-width="auto" style:text-underline-mode="continuous"/>
    </style:style>
    <style:style style:name="T5673" style:parent-style-name="預設段落字型" style:family="text">
      <style:text-properties style:font-name="新細明體" style:font-name-complex="Times New Roman" fo:letter-spacing="-0.0125in" style:letter-kerning="false" style:font-size-complex="12pt" style:text-underline-type="single" style:text-underline-style="solid" style:text-underline-width="auto" style:text-underline-mode="continuous"/>
    </style:style>
    <style:style style:name="T5674" style:parent-style-name="預設段落字型" style:family="text">
      <style:text-properties style:font-name="新細明體" style:font-name-complex="Times New Roman" fo:letter-spacing="-0.0118in" style:letter-kerning="false" style:font-size-complex="12pt"/>
    </style:style>
    <style:style style:name="T5675" style:parent-style-name="預設段落字型" style:family="text">
      <style:text-properties style:font-name="新細明體" style:font-name-complex="Times New Roman" fo:letter-spacing="0.0034in" style:letter-kerning="false" style:font-size-complex="12pt"/>
    </style:style>
    <style:style style:name="T5676" style:parent-style-name="預設段落字型" style:family="text">
      <style:text-properties style:font-name="新細明體" style:font-name-complex="Times New Roman" fo:letter-spacing="0.0013in" style:letter-kerning="false" style:font-size-complex="12pt"/>
    </style:style>
    <style:style style:name="T5677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P5678" style:parent-style-name="內文" style:family="paragraph">
      <style:paragraph-properties style:text-autospace="none" fo:line-height="0.252in" fo:margin-left="0.0708in" fo:margin-right="-0.0138in">
        <style:tab-stops/>
      </style:paragraph-properties>
    </style:style>
    <style:style style:name="T5679" style:parent-style-name="預設段落字型" style:family="text">
      <style:text-properties style:font-name="新細明體" style:font-name-complex="Times New Roma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5680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5681" style:parent-style-name="預設段落字型" style:family="text">
      <style:text-properties style:font-name="新細明體" style:font-name-complex="Times New Roma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5682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5683" style:parent-style-name="預設段落字型" style:family="text">
      <style:text-properties style:font-name="新細明體" style:font-name-complex="Times New Roma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5684" style:parent-style-name="預設段落字型" style:family="text">
      <style:text-properties style:font-name="新細明體" style:font-name-complex="Times New Roman" fo:letter-spacing="0.0027i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5685" style:parent-style-name="預設段落字型" style:family="text">
      <style:text-properties style:font-name="新細明體" style:font-name-complex="Times New Roman" fo:font-weight="bold" style:font-weight-asian="bold" style:font-weight-complex="bold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5686" style:parent-style-name="內文" style:family="paragraph">
      <style:paragraph-properties style:text-autospace="none" fo:line-height="0.2479in" fo:margin-left="0.0708in" fo:margin-right="-0.0138in">
        <style:tab-stops/>
      </style:paragraph-properties>
    </style:style>
    <style:style style:name="T568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688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568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690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569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692" style:parent-style-name="預設段落字型" style:family="text">
      <style:text-properties style:font-name="新細明體" style:font-name-complex="Times New Roman" fo:letter-spacing="-0.002in" style:letter-kerning="false" style:text-position="-4.1% 100%" style:font-size-complex="12pt"/>
    </style:style>
    <style:style style:name="T5693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569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695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569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697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5698" style:parent-style-name="預設段落字型" style:family="text">
      <style:text-properties style:font-name="新細明體" style:font-name-complex="Times New Roman" style:text-scale="128%" style:letter-kerning="false" style:text-position="-4.1% 100%" style:font-size-complex="12pt"/>
    </style:style>
    <style:style style:name="T569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570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570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702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570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704" style:parent-style-name="預設段落字型" style:family="text">
      <style:text-properties style:font-name="新細明體" style:font-name-complex="Times New Roman" fo:letter-spacing="-0.0034in" style:letter-kerning="false" style:text-position="-4.1% 100%" style:font-size-complex="12pt"/>
    </style:style>
    <style:style style:name="T5705" style:parent-style-name="預設段落字型" style:family="text">
      <style:text-properties style:font-name="新細明體" style:font-name-complex="Times New Roman" fo:letter-spacing="-0.0048in" style:letter-kerning="false" style:text-position="-4.1% 100%" style:font-size-complex="12pt"/>
    </style:style>
    <style:style style:name="T570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707" style:parent-style-name="預設段落字型" style:family="text">
      <style:text-properties style:font-name="新細明體" style:font-name-complex="Times New Roman" fo:letter-spacing="-0.0069in" style:letter-kerning="false" style:text-position="-4.1% 100%" style:font-size-complex="12pt"/>
    </style:style>
    <style:style style:name="T5708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570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710" style:parent-style-name="預設段落字型" style:family="text">
      <style:text-properties style:font-name="新細明體" style:font-name-complex="Times New Roman" fo:letter-spacing="-0.0048in" style:letter-kerning="false" style:text-position="-4.1% 100%" style:font-size-complex="12pt"/>
    </style:style>
    <style:style style:name="T571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712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5713" style:parent-style-name="預設段落字型" style:family="text">
      <style:text-properties style:font-name="新細明體" style:font-name-complex="Times New Roman" fo:letter-spacing="-0.0048in" style:letter-kerning="false" style:text-position="-4.1% 100%" style:font-size-complex="12pt"/>
    </style:style>
    <style:style style:name="T571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715" style:parent-style-name="預設段落字型" style:family="text">
      <style:text-properties style:font-name="新細明體" style:font-name-complex="Times New Roman" fo:letter-spacing="-0.0034in" style:letter-kerning="false" style:text-position="-4.1% 100%" style:font-size-complex="12pt"/>
    </style:style>
    <style:style style:name="T5716" style:parent-style-name="預設段落字型" style:family="text">
      <style:text-properties style:font-name="新細明體" style:font-name-complex="Times New Roman" fo:letter-spacing="-0.0048in" style:letter-kerning="false" style:text-position="-4.1% 100%" style:font-size-complex="12pt"/>
    </style:style>
    <style:style style:name="T571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718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5719" style:parent-style-name="預設段落字型" style:family="text">
      <style:text-properties style:font-name="新細明體" style:font-name-complex="Times New Roman" fo:letter-spacing="-0.0048in" style:letter-kerning="false" style:text-position="-4.1% 100%" style:font-size-complex="12pt"/>
    </style:style>
    <style:style style:name="T5720" style:parent-style-name="預設段落字型" style:family="text">
      <style:text-properties style:font-name="新細明體" style:font-name-complex="Times New Roman" style:text-scale="104%" style:letter-kerning="false" style:text-position="-4.1% 100%" style:font-size-complex="12pt"/>
    </style:style>
    <style:style style:name="T5721" style:parent-style-name="預設段落字型" style:family="text">
      <style:text-properties style:font-name="新細明體" style:font-name-complex="Times New Roman" fo:letter-spacing="0.0013in" style:text-scale="104%" style:letter-kerning="false" style:text-position="-4.1% 100%" style:font-size-complex="12pt"/>
    </style:style>
    <style:style style:name="T5722" style:parent-style-name="預設段落字型" style:family="text">
      <style:text-properties style:font-name="新細明體" style:font-name-complex="Times New Roman" fo:letter-spacing="-0.0097in" style:letter-kerning="false" style:text-position="-4.1% 100%" style:font-size-complex="12pt"/>
    </style:style>
    <style:style style:name="P572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572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725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572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727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572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729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5730" style:parent-style-name="預設段落字型" style:family="text">
      <style:text-properties style:font-name="新細明體" style:font-name-complex="Times New Roman" style:text-scale="128%" style:letter-kerning="false" style:text-position="-4.1% 100%" style:font-size-complex="12pt"/>
    </style:style>
    <style:style style:name="T573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573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573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734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5735" style:parent-style-name="預設段落字型" style:family="text">
      <style:text-properties style:font-name="新細明體" style:font-name-complex="Times New Roman" style:text-scale="101%" style:letter-kerning="false" style:text-position="-4.1% 100%" style:font-size-complex="12pt"/>
    </style:style>
    <style:style style:name="T5736" style:parent-style-name="預設段落字型" style:family="text">
      <style:text-properties style:font-name="新細明體" style:font-name-complex="Times New Roman" fo:letter-spacing="0.0006in" style:text-scale="101%" style:letter-kerning="false" style:text-position="-4.1% 100%" style:font-size-complex="12pt"/>
    </style:style>
    <style:style style:name="T573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573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573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740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5741" style:parent-style-name="預設段落字型" style:family="text">
      <style:text-properties style:font-name="新細明體" style:font-name-complex="Times New Roman" style:text-scale="101%" style:letter-kerning="false" style:text-position="-4.1% 100%" style:font-size-complex="12pt"/>
    </style:style>
    <style:style style:name="T5742" style:parent-style-name="預設段落字型" style:family="text">
      <style:text-properties style:font-name="新細明體" style:font-name-complex="Times New Roman" fo:letter-spacing="0.0006in" style:text-scale="101%" style:letter-kerning="false" style:text-position="-4.1% 100%" style:font-size-complex="12pt"/>
    </style:style>
    <style:style style:name="T574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574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574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746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574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748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5749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575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751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5752" style:parent-style-name="預設段落字型" style:family="text">
      <style:text-properties style:font-name="新細明體" style:font-name-complex="Times New Roman" style:text-scale="128%" style:letter-kerning="false" style:text-position="-4.1% 100%" style:font-size-complex="12pt"/>
    </style:style>
    <style:style style:name="T575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575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575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756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575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758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5759" style:parent-style-name="預設段落字型" style:family="text">
      <style:text-properties style:font-name="新細明體" style:font-name-complex="Times New Roman" style:text-scale="128%" style:letter-kerning="false" style:text-position="-4.1% 100%" style:font-size-complex="12pt"/>
    </style:style>
    <style:style style:name="T576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5761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0.7208in"/>
        </style:tab-stops>
      </style:paragraph-properties>
    </style:style>
    <style:style style:name="T5762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5763" style:parent-style-name="預設段落字型" style:family="text">
      <style:text-properties style:font-name="新細明體" style:font-name-complex="Times New Roma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5764" style:parent-style-name="預設段落字型" style:family="text">
      <style:text-properties style:font-name="新細明體" style:font-name-complex="Times New Roman" fo:letter-spacing="-0.1666in" style:letter-kerning="false" style:text-position="-4.1% 100%" style:font-size-complex="12pt"/>
    </style:style>
    <style:style style:name="T5765" style:parent-style-name="預設段落字型" style:family="text">
      <style:text-properties style:font-name="新細明體" style:font-name-complex="Times New Roma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576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767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576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5769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2.9986in"/>
        </style:tab-stops>
      </style:paragraph-properties>
    </style:style>
    <style:style style:name="T577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771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577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773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577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775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577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777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577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779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578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781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578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78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784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578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786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578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5788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1.2486in"/>
        </style:tab-stops>
      </style:paragraph-properties>
    </style:style>
    <style:style style:name="T578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790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579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792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579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79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795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579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797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579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ableRow5799" style:family="table-row">
      <style:table-row-properties style:row-height="0.3402in" style:use-optimal-row-height="false"/>
    </style:style>
    <style:style style:name="TableCell5800" style:family="table-cell">
      <style:table-cell-properties fo:border="0.0069in solid #000000" fo:background-color="#ADAAAA" style:writing-mode="lr-tb" fo:padding-top="0in" fo:padding-left="0in" fo:padding-bottom="0in" fo:padding-right="0in"/>
    </style:style>
    <style:style style:name="P5801" style:parent-style-name="內文" style:family="paragraph">
      <style:paragraph-properties style:text-autospace="none"/>
      <style:text-properties style:font-name="新細明體" style:font-name-complex="Times New Roman" style:letter-kerning="false" style:font-size-complex="12pt"/>
    </style:style>
    <style:style style:name="TableCell5802" style:family="table-cell">
      <style:table-cell-properties fo:border="0.0069in solid #000000" fo:background-color="#ADAAAA" style:writing-mode="lr-tb" fo:padding-top="0in" fo:padding-left="0in" fo:padding-bottom="0in" fo:padding-right="0in"/>
    </style:style>
    <style:style style:name="P5803" style:parent-style-name="內文" style:family="paragraph">
      <style:paragraph-properties style:text-autospace="none" fo:line-height="0.3152in" fo:margin-left="0.0708in" fo:margin-right="-0.0138in">
        <style:tab-stops/>
      </style:paragraph-properties>
    </style:style>
    <style:style style:name="T5804" style:parent-style-name="預設段落字型" style:family="text">
      <style:text-properties style:font-name="新細明體" style:font-name-complex="Times New Roman" style:letter-kerning="false" style:text-position="-7.1% 100%" fo:font-size="14pt" style:font-size-asian="14pt" style:font-size-complex="14pt"/>
    </style:style>
    <style:style style:name="T5805" style:parent-style-name="預設段落字型" style:family="text">
      <style:text-properties style:font-name="新細明體" style:font-name-complex="Times New Roman" fo:letter-spacing="-0.002in" style:letter-kerning="false" style:text-position="-7.1% 100%" fo:font-size="14pt" style:font-size-asian="14pt" style:font-size-complex="14pt"/>
    </style:style>
    <style:style style:name="T5806" style:parent-style-name="預設段落字型" style:family="text">
      <style:text-properties style:font-name="新細明體" style:font-name-complex="Times New Roman" style:letter-kerning="false" style:text-position="-7.1% 100%" fo:font-size="14pt" style:font-size-asian="14pt" style:font-size-complex="14pt"/>
    </style:style>
    <style:style style:name="T5807" style:parent-style-name="預設段落字型" style:family="text">
      <style:text-properties style:font-name="新細明體" style:font-name-complex="Times New Roman" fo:letter-spacing="-0.002in" style:letter-kerning="false" style:text-position="-7.1% 100%" fo:font-size="14pt" style:font-size-asian="14pt" style:font-size-complex="14pt"/>
    </style:style>
    <style:style style:name="T5808" style:parent-style-name="預設段落字型" style:family="text">
      <style:text-properties style:font-name="新細明體" style:font-name-complex="Times New Roman" style:letter-kerning="false" style:text-position="-7.1% 100%" fo:font-size="14pt" style:font-size-asian="14pt" style:font-size-complex="14pt"/>
    </style:style>
    <style:style style:name="TableRow5809" style:family="table-row">
      <style:table-row-properties style:row-height="0.7569in" style:use-optimal-row-height="false"/>
    </style:style>
    <style:style style:name="TableCell5810" style:family="table-cell">
      <style:table-cell-properties fo:border="0.0069in solid #000000" style:writing-mode="lr-tb" fo:padding-top="0in" fo:padding-left="0in" fo:padding-bottom="0in" fo:padding-right="0in"/>
    </style:style>
    <style:style style:name="P5811" style:parent-style-name="內文" style:family="paragraph">
      <style:paragraph-properties style:text-autospace="none" fo:text-align="center" fo:margin-top="0.027in" fo:margin-left="0.2298in" fo:margin-right="0.2159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Cell5812" style:family="table-cell">
      <style:table-cell-properties fo:border="0.0069in solid #000000" style:writing-mode="lr-tb" fo:padding-top="0in" fo:padding-left="0in" fo:padding-bottom="0in" fo:padding-right="0in"/>
    </style:style>
    <style:style style:name="P5813" style:parent-style-name="內文" style:family="paragraph">
      <style:paragraph-properties style:text-autospace="none" fo:line-height="0.2166in" fo:margin-left="0.0708in" fo:margin-right="-0.0513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P5814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0.9291in"/>
          <style:tab-stop style:type="left" style:position="1.4291in"/>
        </style:tab-stops>
      </style:paragraph-properties>
    </style:style>
    <style:style style:name="T581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816" style:parent-style-name="預設段落字型" style:family="text">
      <style:text-properties style:font-name="新細明體" style:font-name-complex="Times New Roman" fo:letter-spacing="0.0409in" style:letter-kerning="false" style:text-position="-4.1% 100%" style:font-size-complex="12pt"/>
    </style:style>
    <style:style style:name="T581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818" style:parent-style-name="預設段落字型" style:family="text">
      <style:text-properties style:font-name="新細明體" style:font-name-complex="Times New Roma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5819" style:parent-style-name="預設段落字型" style:family="text">
      <style:text-properties style:font-name="新細明體" style:font-name-complex="Times New Roma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582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82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822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5823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582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582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582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827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582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829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583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ableRow5831" style:family="table-row">
      <style:table-row-properties style:row-height="1.509in" style:use-optimal-row-height="false"/>
    </style:style>
    <style:style style:name="TableCell5832" style:family="table-cell">
      <style:table-cell-properties fo:border="0.0069in solid #000000" style:writing-mode="lr-tb" fo:padding-top="0in" fo:padding-left="0in" fo:padding-bottom="0in" fo:padding-right="0in"/>
    </style:style>
    <style:style style:name="P5833" style:parent-style-name="內文" style:family="paragraph">
      <style:paragraph-properties style:text-autospace="none" fo:text-align="center" fo:margin-top="0.0284in" fo:margin-left="0.2298in" fo:margin-right="0.2159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Cell5834" style:family="table-cell">
      <style:table-cell-properties fo:border="0.0069in solid #000000" style:writing-mode="lr-tb" fo:padding-top="0in" fo:padding-left="0in" fo:padding-bottom="0in" fo:padding-right="0in"/>
    </style:style>
    <style:style style:name="P5835" style:parent-style-name="內文" style:family="paragraph">
      <style:paragraph-properties style:text-autospace="none" fo:line-height="0.218in" fo:margin-left="0.0708in" fo:margin-right="-0.0138in">
        <style:tab-stops/>
      </style:paragraph-properties>
    </style:style>
    <style:style style:name="T5836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5837" style:parent-style-name="預設段落字型" style:family="text">
      <style:text-properties style:font-name="新細明體" style:font-name-complex="Times New Roman" fo:letter-spacing="0.0006in" style:letter-kerning="false" style:font-size-complex="12pt"/>
    </style:style>
    <style:style style:name="T5838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P583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584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841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584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843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584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5845" style:parent-style-name="內文" style:family="paragraph">
      <style:paragraph-properties style:text-autospace="none" fo:line-height="0.2506in" fo:margin-left="0.0708in" fo:margin-right="-0.0138in">
        <style:tab-stops/>
      </style:paragraph-properties>
    </style:style>
    <style:style style:name="T584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847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584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849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585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851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585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853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585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855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585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857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585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859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586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5861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2.2486in"/>
        </style:tab-stops>
      </style:paragraph-properties>
    </style:style>
    <style:style style:name="T586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863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586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865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586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86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868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586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870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587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872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587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587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587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876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587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878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587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880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588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588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588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884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588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886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588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888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588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890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589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892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589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894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589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896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589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ableRow5898" style:family="table-row">
      <style:table-row-properties style:row-height="0.5069in" style:use-optimal-row-height="false"/>
    </style:style>
    <style:style style:name="TableCell5899" style:family="table-cell">
      <style:table-cell-properties fo:border="0.0069in solid #000000" style:writing-mode="lr-tb" fo:padding-top="0in" fo:padding-left="0in" fo:padding-bottom="0in" fo:padding-right="0in"/>
    </style:style>
    <style:style style:name="P5900" style:parent-style-name="內文" style:family="paragraph">
      <style:paragraph-properties style:text-autospace="none" fo:text-align="center" fo:margin-top="0.027in" fo:margin-left="0.2298in" fo:margin-right="0.2159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P5901" style:parent-style-name="內文" style:family="paragraph">
      <style:paragraph-properties style:text-autospace="none" fo:text-align="center" fo:line-height="0.2479in" fo:margin-left="0.0631in" fo:margin-right="0.0493in">
        <style:tab-stops/>
      </style:paragraph-properties>
    </style:style>
    <style:style style:name="T590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ableCell5903" style:family="table-cell">
      <style:table-cell-properties fo:border="0.0069in solid #000000" style:writing-mode="lr-tb" fo:padding-top="0in" fo:padding-left="0in" fo:padding-bottom="0in" fo:padding-right="0in"/>
    </style:style>
    <style:style style:name="P5904" style:parent-style-name="內文" style:family="paragraph">
      <style:paragraph-properties style:text-autospace="none" fo:line-height="0.2166in" fo:margin-left="0.0708in" fo:margin-right="-0.0138in">
        <style:tab-stops/>
      </style:paragraph-properties>
    </style:style>
    <style:style style:name="T5905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5906" style:parent-style-name="預設段落字型" style:family="text">
      <style:text-properties style:font-name="新細明體" style:font-name-complex="Times New Roman" fo:letter-spacing="0.0006in" style:letter-kerning="false" style:font-size-complex="12pt"/>
    </style:style>
    <style:style style:name="T5907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P590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590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910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591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912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591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914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591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916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591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918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591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920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592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ableRow5922" style:family="table-row">
      <style:table-row-properties style:row-height="0.5069in" style:use-optimal-row-height="false"/>
    </style:style>
    <style:style style:name="TableCell5923" style:family="table-cell">
      <style:table-cell-properties fo:border="0.0069in solid #000000" style:writing-mode="lr-tb" fo:padding-top="0in" fo:padding-left="0in" fo:padding-bottom="0in" fo:padding-right="0in"/>
    </style:style>
    <style:style style:name="P5924" style:parent-style-name="內文" style:family="paragraph">
      <style:paragraph-properties style:text-autospace="none" fo:text-align="center" fo:margin-top="0.027in" fo:margin-left="0.2298in" fo:margin-right="0.2159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P5925" style:parent-style-name="內文" style:family="paragraph">
      <style:paragraph-properties style:text-autospace="none" fo:text-align="center" fo:line-height="0.2479in" fo:margin-left="0.0631in" fo:margin-right="0.0493in">
        <style:tab-stops/>
      </style:paragraph-properties>
    </style:style>
    <style:style style:name="T592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ableCell5927" style:family="table-cell">
      <style:table-cell-properties fo:border="0.0069in solid #000000" style:writing-mode="lr-tb" fo:padding-top="0in" fo:padding-left="0in" fo:padding-bottom="0in" fo:padding-right="0in"/>
    </style:style>
    <style:style style:name="P5928" style:parent-style-name="內文" style:family="paragraph">
      <style:paragraph-properties style:text-autospace="none" fo:line-height="0.2166in" fo:margin-left="0.0708in" fo:margin-right="-0.0138in">
        <style:tab-stops/>
      </style:paragraph-properties>
    </style:style>
    <style:style style:name="T5929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5930" style:parent-style-name="預設段落字型" style:family="text">
      <style:text-properties style:font-name="新細明體" style:font-name-complex="Times New Roman" fo:letter-spacing="0.0006in" style:letter-kerning="false" style:font-size-complex="12pt"/>
    </style:style>
    <style:style style:name="T5931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P593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593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934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593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936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593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938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593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940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594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942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594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5944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594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5946" style:parent-style-name="內文" style:family="paragraph">
      <style:paragraph-properties style:text-autospace="none"/>
    </style:style>
    <style:style style:name="T5947" style:parent-style-name="預設段落字型" style:family="text">
      <style:text-properties style:font-name="新細明體" style:font-name-complex="Times New Roman"/>
    </style:style>
    <style:style style:name="T5948" style:parent-style-name="預設段落字型" style:family="text">
      <style:text-properties style:font-name="新細明體" style:font-name-complex="Times New Roman"/>
    </style:style>
    <style:style style:name="TableColumn5950" style:family="table-column">
      <style:table-column-properties style:column-width="0.6875in" style:use-optimal-column-width="false"/>
    </style:style>
    <style:style style:name="TableColumn5951" style:family="table-column">
      <style:table-column-properties style:column-width="6.5763in" style:use-optimal-column-width="false"/>
    </style:style>
    <style:style style:name="Table5949" style:family="table" style:master-page-name="MP11">
      <style:table-properties style:width="7.2638in" fo:margin-left="0.0736in" table:align="left"/>
    </style:style>
    <style:style style:name="TableRow5952" style:family="table-row">
      <style:table-row-properties style:row-height="0.3409in" style:use-optimal-row-height="false"/>
    </style:style>
    <style:style style:name="TableCell5953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5954" style:parent-style-name="內文" style:family="paragraph">
      <style:paragraph-properties fo:break-before="page" style:text-autospace="none" fo:margin-top="0.0229in" fo:margin-left="0.1729in" fo:margin-right="-0.0138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Cell6026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6027" style:parent-style-name="內文" style:family="paragraph">
      <style:paragraph-properties style:text-autospace="none" fo:text-align="center" fo:line-height="0.3166in" fo:margin-left="3.0597in" fo:margin-right="3.0479in">
        <style:tab-stops/>
      </style:paragraph-properties>
    </style:style>
    <style:style style:name="T6028" style:parent-style-name="預設段落字型" style:family="text">
      <style:text-properties style:font-name="新細明體" style:font-name-complex="Times New Roman" style:letter-kerning="false" style:text-position="-7.1% 100%" fo:font-size="14pt" style:font-size-asian="14pt" style:font-size-complex="14pt"/>
    </style:style>
    <style:style style:name="TableRow6029" style:family="table-row">
      <style:table-row-properties style:row-height="0.7569in" style:use-optimal-row-height="false"/>
    </style:style>
    <style:style style:name="TableCell6030" style:family="table-cell">
      <style:table-cell-properties fo:border="0.0069in solid #000000" style:writing-mode="lr-tb" fo:padding-top="0in" fo:padding-left="0in" fo:padding-bottom="0in" fo:padding-right="0in"/>
    </style:style>
    <style:style style:name="P6031" style:parent-style-name="內文" style:family="paragraph">
      <style:paragraph-properties style:text-autospace="none" fo:text-align="center" fo:margin-top="0.027in" fo:margin-left="0.2298in" fo:margin-right="0.2159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Cell6032" style:family="table-cell">
      <style:table-cell-properties fo:border="0.0069in solid #000000" style:writing-mode="lr-tb" fo:padding-top="0in" fo:padding-left="0in" fo:padding-bottom="0in" fo:padding-right="0in"/>
    </style:style>
    <style:style style:name="P6033" style:parent-style-name="內文" style:family="paragraph">
      <style:paragraph-properties style:text-autospace="none" fo:line-height="0.2166in" fo:margin-left="0.0708in" fo:margin-right="-0.0138in">
        <style:tab-stops/>
      </style:paragraph-properties>
    </style:style>
    <style:style style:name="T6034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6035" style:parent-style-name="預設段落字型" style:family="text">
      <style:text-properties style:font-name="新細明體" style:font-name-complex="Times New Roman" fo:letter-spacing="-0.025in" style:letter-kerning="false" style:font-size-complex="12pt"/>
    </style:style>
    <style:style style:name="T6036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6037" style:parent-style-name="預設段落字型" style:family="text">
      <style:text-properties style:font-name="新細明體" style:font-name-complex="Times New Roman" fo:letter-spacing="-0.0118in" style:letter-kerning="false" style:font-size-complex="12pt"/>
    </style:style>
    <style:style style:name="T6038" style:parent-style-name="預設段落字型" style:family="text">
      <style:text-properties style:font-name="新細明體" style:font-name-complex="Times New Roman" fo:letter-spacing="-0.0131in" style:letter-kerning="false" style:font-size-complex="12pt"/>
    </style:style>
    <style:style style:name="T6039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6040" style:parent-style-name="預設段落字型" style:family="text">
      <style:text-properties style:font-name="新細明體" style:font-name-complex="Times New Roman" fo:letter-spacing="-0.0118in" style:letter-kerning="false" style:font-size-complex="12pt"/>
    </style:style>
    <style:style style:name="T6041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P604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604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6044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604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604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604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6048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604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6050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605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ableRow6052" style:family="table-row">
      <style:table-row-properties style:row-height="0.5069in" style:use-optimal-row-height="false"/>
    </style:style>
    <style:style style:name="TableCell6053" style:family="table-cell">
      <style:table-cell-properties fo:border="0.0069in solid #000000" style:writing-mode="lr-tb" fo:padding-top="0in" fo:padding-left="0in" fo:padding-bottom="0in" fo:padding-right="0in"/>
    </style:style>
    <style:style style:name="P6054" style:parent-style-name="內文" style:family="paragraph">
      <style:paragraph-properties style:text-autospace="none" fo:text-align="center" fo:margin-top="0.027in" fo:margin-left="0.2298in" fo:margin-right="0.2159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Cell6055" style:family="table-cell">
      <style:table-cell-properties fo:border="0.0069in solid #000000" style:writing-mode="lr-tb" fo:padding-top="0in" fo:padding-left="0in" fo:padding-bottom="0in" fo:padding-right="0in"/>
    </style:style>
    <style:style style:name="P6056" style:parent-style-name="內文" style:family="paragraph">
      <style:paragraph-properties style:text-autospace="none" fo:line-height="0.2166in" fo:margin-left="0.0708in" fo:margin-right="-0.0138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P605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605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6059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606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6061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606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ableRow6063" style:family="table-row">
      <style:table-row-properties style:row-height="1.2569in" style:use-optimal-row-height="false"/>
    </style:style>
    <style:style style:name="TableCell6064" style:family="table-cell">
      <style:table-cell-properties fo:border="0.0069in solid #000000" style:writing-mode="lr-tb" fo:padding-top="0in" fo:padding-left="0in" fo:padding-bottom="0in" fo:padding-right="0in"/>
    </style:style>
    <style:style style:name="P6065" style:parent-style-name="內文" style:family="paragraph">
      <style:paragraph-properties style:text-autospace="none" fo:text-align="center" fo:margin-top="0.027in" fo:margin-left="0.2298in" fo:margin-right="0.2159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Cell6066" style:family="table-cell">
      <style:table-cell-properties fo:border="0.0069in solid #000000" style:writing-mode="lr-tb" fo:padding-top="0in" fo:padding-left="0in" fo:padding-bottom="0in" fo:padding-right="0in"/>
    </style:style>
    <style:style style:name="P6067" style:parent-style-name="內文" style:family="paragraph">
      <style:paragraph-properties style:text-autospace="none" fo:line-height="0.2166in" fo:margin-left="0.0708in" fo:margin-right="-0.0138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P606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606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6070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607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6072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607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6074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607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6076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607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6078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607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6080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608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6082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608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6084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608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6086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608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6088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608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6090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609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6092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609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609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609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6096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609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6098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609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6100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610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6102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610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6104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610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6106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6107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610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6109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6110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611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6112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611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6114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611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6116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611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6118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611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612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6121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6122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6123" style:parent-style-name="預設段落字型" style:family="text">
      <style:text-properties style:font-name="新細明體" style:font-name-complex="Times New Roman" fo:letter-spacing="-0.0069in" style:letter-kerning="false" style:text-position="-4.1% 100%" style:font-size-complex="12pt"/>
    </style:style>
    <style:style style:name="T6124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6125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612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6127" style:parent-style-name="預設段落字型" style:family="text">
      <style:text-properties style:font-name="新細明體" style:font-name-complex="Times New Roman" fo:letter-spacing="0.0013in" style:letter-kerning="false" style:text-position="-4.1% 100%" style:font-size-complex="12pt"/>
    </style:style>
    <style:style style:name="T612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6129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6130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613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6132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613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6134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613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613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6137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6138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6139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6140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6141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6142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614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6144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6145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6146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ableRow6147" style:family="table-row">
      <style:table-row-properties style:row-height="0.5069in" style:use-optimal-row-height="false"/>
    </style:style>
    <style:style style:name="TableCell6148" style:family="table-cell">
      <style:table-cell-properties fo:border="0.0069in solid #000000" style:writing-mode="lr-tb" fo:padding-top="0in" fo:padding-left="0in" fo:padding-bottom="0in" fo:padding-right="0in"/>
    </style:style>
    <style:style style:name="P6149" style:parent-style-name="內文" style:family="paragraph">
      <style:paragraph-properties style:text-autospace="none"/>
      <style:text-properties style:font-name="新細明體" style:font-name-complex="Times New Roman" style:letter-kerning="false" style:font-size-complex="12pt"/>
    </style:style>
    <style:style style:name="TableCell6150" style:family="table-cell">
      <style:table-cell-properties fo:border="0.0069in solid #000000" style:writing-mode="lr-tb" fo:padding-top="0in" fo:padding-left="0in" fo:padding-bottom="0in" fo:padding-right="0in"/>
    </style:style>
    <style:style style:name="P6151" style:parent-style-name="內文" style:family="paragraph">
      <style:paragraph-properties style:text-autospace="none" fo:line-height="0.2173in" fo:margin-left="0.0708in" fo:margin-right="-0.0138in">
        <style:tab-stops/>
      </style:paragraph-properties>
    </style:style>
    <style:style style:name="T6152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6153" style:parent-style-name="預設段落字型" style:family="text">
      <style:text-properties style:font-name="新細明體" style:font-name-complex="Times New Roman" fo:letter-spacing="0.0006in" style:letter-kerning="false" style:font-size-complex="12pt"/>
    </style:style>
    <style:style style:name="T6154" style:parent-style-name="預設段落字型" style:family="text">
      <style:text-properties style:font-name="新細明體" style:font-name-complex="Times New Roman" fo:letter-spacing="-0.0006in" style:letter-kerning="false" style:font-size-complex="12pt"/>
    </style:style>
    <style:style style:name="T6155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P615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6157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6158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6159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6160" style:parent-style-name="預設段落字型" style:family="text">
      <style:text-properties style:font-name="新細明體" style:font-name-complex="Times New Roman" fo:letter-spacing="-0.0013in" style:letter-kerning="false" style:text-position="-4.1% 100%" style:font-size-complex="12pt"/>
    </style:style>
    <style:style style:name="T6161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6162" style:parent-style-name="預設段落字型" style:family="text">
      <style:text-properties style:font-name="新細明體" style:font-name-complex="Times New Roman" fo:letter-spacing="0.0006in" style:letter-kerning="false" style:text-position="-4.1% 100%" style:font-size-complex="12pt"/>
    </style:style>
    <style:style style:name="T6163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T6164" style:parent-style-name="預設段落字型" style:family="text">
      <style:text-properties style:font-name="新細明體" style:font-name-complex="Times New Roman" fo:letter-spacing="-0.0006in" style:letter-kerning="false" style:text-position="-4.1% 100%" style:font-size-complex="12pt"/>
    </style:style>
    <style:style style:name="T6165" style:parent-style-name="預設段落字型" style:family="text">
      <style:text-properties style:font-name="新細明體" style:font-name-complex="Times New Roman" style:letter-kerning="false" style:text-position="-4.1% 100%" style:font-size-complex="12pt"/>
    </style:style>
    <style:style style:name="P6166" style:parent-style-name="內文" style:family="paragraph">
      <style:text-properties style:font-name="新細明體" style:font-name-complex="Times New Roman"/>
    </style:style>
    <style:style style:family="graphic" style:name="a37">
      <style:graphic-properties style:wrap="run-through" style:run-through="background" draw:fill="none" draw:stroke="solid" svg:stroke-width="0.00972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draw:fill="none" draw:stroke="solid" svg:stroke-width="0.00805in" svg:stroke-color="#000000" svg:stroke-opacity="100%" draw:stroke-linejoin="round"/>
    </style:style>
    <style:style style:family="graphic" style:name="a21">
      <style:graphic-properties draw:fill="none" draw:stroke="solid" svg:stroke-width="0.00805in" svg:stroke-color="#000000" svg:stroke-opacity="100%" draw:stroke-linejoin="round"/>
    </style:style>
    <style:style style:family="graphic" style:name="a22">
      <style:graphic-properties draw:fill="none" draw:stroke="solid" svg:stroke-width="0.00805in" svg:stroke-color="#000000" svg:stroke-opacity="100%" draw:stroke-linejoin="round"/>
    </style:style>
    <style:style style:family="graphic" style:name="a2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0972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0972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draw:fill="none" draw:stroke="solid" svg:stroke-width="0.00805in" svg:stroke-color="#000000" svg:stroke-opacity="100%" draw:stroke-linejoin="round"/>
    </style:style>
    <style:style style:family="graphic" style:name="a19">
      <style:graphic-properties draw:fill="none" draw:stroke="solid" svg:stroke-width="0.00806in" svg:stroke-color="#000000" svg:stroke-opacity="100%" draw:stroke-linejoin="round"/>
    </style:style>
    <style:style style:family="graphic" style:name="a2">
      <style:graphic-properties draw:fill="none" draw:stroke="solid" svg:stroke-width="0.00805in" svg:stroke-color="#000000" svg:stroke-opacity="100%" draw:stroke-linejoin="round"/>
    </style:style>
    <style:style style:family="graphic" style:name="a3">
      <style:graphic-properties draw:fill="none" draw:stroke="solid" svg:stroke-width="0.00806in" svg:stroke-color="#000000" svg:stroke-opacity="100%" draw:stroke-linejoin="round"/>
    </style:style>
    <style:style style:family="graphic" style:name="a4">
      <style:graphic-properties draw:fill="none" draw:stroke="solid" svg:stroke-width="0.00805in" svg:stroke-color="#000000" svg:stroke-opacity="100%" draw:stroke-linejoin="round"/>
    </style:style>
    <style:style style:family="graphic" style:name="a5">
      <style:graphic-properties draw:fill="none" draw:stroke="solid" svg:stroke-width="0.00805in" svg:stroke-color="#000000" svg:stroke-opacity="100%" draw:stroke-linejoin="round"/>
    </style:style>
    <style:style style:family="graphic" style:name="a6">
      <style:graphic-properties draw:fill="none" draw:stroke="solid" svg:stroke-width="0.00805in" svg:stroke-color="#000000" svg:stroke-opacity="100%" draw:stroke-linejoin="round"/>
    </style:style>
    <style:style style:family="graphic" style:name="a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0972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73"><draw:g draw:z-index="251658240" draw:name="Group 4" draw:id="id7" draw:style-name="a7" text:anchor-type="paragraph"><svg:title/><svg:desc/><draw:custom-shape svg:x="0.42153in" svg:y="0.92639in" svg:width="7.26944in" svg:height="0.01389in" draw:id="id2" draw:style-name="a2" draw:name="Freeform 5"><svg:title/><svg:desc/><draw:enhanced-geometry draw:type="non-primitive" svg:viewBox="0 0 10468 20" draw:enhanced-path="M 0 0 L 1046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68"/><draw:equation draw:name="f7" draw:formula="?f4 / 20"/><draw:equation draw:name="f8" draw:formula="0 * ?f5 / 10468"/><draw:equation draw:name="f9" draw:formula="0 * ?f4 / 20"/><draw:equation draw:name="f10" draw:formula="10468 * ?f5 / 1046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2431in" svg:y="0.92917in" svg:width="0.01389in" svg:height="1.25208in" draw:id="id3" draw:style-name="a3" draw:name="Freeform 6"><svg:title/><svg:desc/><draw:enhanced-geometry draw:type="non-primitive" svg:viewBox="0 0 20 1803" draw:enhanced-path="M 0 0 L 0 1802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03"/><draw:equation draw:name="f8" draw:formula="0 * ?f5 / 20"/><draw:equation draw:name="f9" draw:formula="0 * ?f4 / 1803"/><draw:equation draw:name="f10" draw:formula="1802 * ?f4 / 1803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2153in" svg:y="2.18472in" svg:width="7.26944in" svg:height="0.01389in" draw:id="id4" draw:style-name="a4" draw:name="Freeform 7"><svg:title/><svg:desc/><draw:enhanced-geometry draw:type="non-primitive" svg:viewBox="0 0 10468 20" draw:enhanced-path="M 0 0 L 1046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68"/><draw:equation draw:name="f7" draw:formula="?f4 / 20"/><draw:equation draw:name="f8" draw:formula="0 * ?f5 / 10468"/><draw:equation draw:name="f9" draw:formula="0 * ?f4 / 20"/><draw:equation draw:name="f10" draw:formula="10468 * ?f5 / 1046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81528in" svg:y="0.92917in" svg:width="0.01389in" svg:height="1.25208in" draw:id="id5" draw:style-name="a5" draw:name="Freeform 8"><svg:title/><svg:desc/><draw:enhanced-geometry draw:type="non-primitive" svg:viewBox="0 0 20 1803" draw:enhanced-path="M 0 0 L 0 1802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03"/><draw:equation draw:name="f8" draw:formula="0 * ?f5 / 20"/><draw:equation draw:name="f9" draw:formula="0 * ?f4 / 1803"/><draw:equation draw:name="f10" draw:formula="1802 * ?f4 / 1803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68819in" svg:y="0.92917in" svg:width="0.01389in" svg:height="1.25208in" draw:id="id6" draw:style-name="a6" draw:name="Freeform 9"><svg:title/><svg:desc/><draw:enhanced-geometry draw:type="non-primitive" svg:viewBox="0 0 20 1803" draw:enhanced-path="M 0 0 L 0 1802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03"/><draw:equation draw:name="f8" draw:formula="0 * ?f5 / 20"/><draw:equation draw:name="f9" draw:formula="0 * ?f4 / 1803"/><draw:equation draw:name="f10" draw:formula="1802 * ?f4 / 1803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/text:span><text:span text:style-name="T74">【數位國家治理</text:span><text:span text:style-name="T75">(</text:span><text:span text:style-name="T76">2</text:span><text:span text:style-name="T77">)</text:span><text:span text:style-name="T78">：國情追蹤與</text:span><text:span text:style-name="T79">方法</text:span><text:span text:style-name="T80">整合】 手機</text:span><text:span text:style-name="T81">-</text:span><text:span text:style-name="T82">政府網站使</text:span><text:span text:style-name="T83">用</text:span><text:span text:style-name="T84">者</text:span></text:p>
      <text:p text:style-name="P85"/>
      <text:p text:style-name="P86"/>
      <text:p text:style-name="P87"><text:span text:style-name="T88">開</text:span><text:span text:style-name="T89"><text:tab/></text:span><text:span text:style-name="T90">您好，</text:span><text:span text:style-name="T91">我</text:span><text:span text:style-name="T92">們是政</text:span><text:span text:style-name="T93">治</text:span><text:span text:style-name="T94">大學朱斌妤</text:span><text:span text:style-name="T95">教</text:span><text:span text:style-name="T96">授的助理，我們老師</text:span><text:span text:style-name="T97">在</text:span><text:span text:style-name="T98">做一項有關網路使用</text:span><text:span text:style-name="T99">情</text:span><text:span text:style-name="T100">形的研究，耽</text:span></text:p>
      <text:p text:style-name="P101"><text:span text:style-name="T102">場</text:span><text:span text:style-name="T103"><text:tab/></text:span><text:span text:style-name="T104">誤您一</text:span><text:span text:style-name="T105">點</text:span><text:span text:style-name="T106">時間，請教您幾個問</text:span><text:span text:style-name="T107">題</text:span><text:span text:style-name="T108">。請問您年滿</text:span><text:span text:style-name="T109"><text:s/></text:span><text:span text:style-name="T110">1</text:span><text:span text:style-name="T111">5</text:span><text:span text:style-name="T112"><text:s/></text:span><text:span text:style-name="T113">歲了嗎？</text:span></text:p>
      <text:p text:style-name="P114"><text:span text:style-name="T115">【若未滿</text:span><text:span text:style-name="T116"><text:s/></text:span><text:span text:style-name="T117">1</text:span><text:span text:style-name="T118">5<text:s/></text:span><text:span text:style-name="T119">歲】那可以請年滿</text:span><text:span text:style-name="T120"><text:s/></text:span><text:span text:style-name="T121">1</text:span><text:span text:style-name="T122">5<text:s/></text:span><text:span text:style-name="T123">歲的家人來接聽</text:span><text:span text:style-name="T124">電</text:span><text:span text:style-name="T125">話好嗎，我們想請教</text:span><text:span text:style-name="T126">他</text:span><text:span text:style-name="T127">幾個問題。</text:span></text:p>
      <text:p text:style-name="P128"><text:span text:style-name="T129">白</text:span></text:p>
      <text:p text:style-name="P130"/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題號</text:p>
          </table:table-cell>
          <table:table-cell table:style-name="TableCell138">
            <text:p text:style-name="P139"><text:span text:style-name="T140">題目</text:span>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<text:span text:style-name="T146">您好，首先想</text:span><text:span text:style-name="T147">詢問</text:span><text:span text:style-name="T148">您網路的使用</text:span><text:span text:style-name="T149">情</text:span><text:span text:style-name="T150">形</text:span></text:p>
          </table:table-cell>
        </table:table-row>
        <table:table-row table:style-name="TableRow151">
          <table:table-cell table:style-name="TableCell152">
            <text:p text:style-name="P153">1</text:p>
          </table:table-cell>
          <table:table-cell table:style-name="TableCell154">
            <text:p text:style-name="P155"><text:span text:style-name="T156">V1. <text:s/>請問，平均來說您每週</text:span><text:span text:style-name="T157">（</text:span><text:span text:style-name="T158">透過任何可上網設備）使用網路的時間有幾天（包</text:span></text:p>
            <text:p text:style-name="P159"><text:span text:style-name="T160">括所有使用網路的時間）？</text:span></text:p>
            <text:p text:style-name="P161"><text:span text:style-name="T162">※</text:span><text:span text:style-name="T163">有</text:span><text:span text:style-name="T164"><text:s/></text:span><text:span text:style-name="T165">1~2 天這種的話，天數從寬認定，並盡量追問到具體可勾選的答案</text:span></text:p>
            <text:p text:style-name="P166"><text:span text:style-name="T167">□</text:span><text:span text:style-name="T168"><text:s/>(</text:span><text:span text:style-name="T169">1)</text:span><text:span text:style-name="T170"><text:s/></text:span><text:span text:style-name="T171">不到 1 天 <text:s/>□</text:span><text:span text:style-name="T172"><text:s/></text:span><text:span text:style-name="T173">(2</text:span><text:span text:style-name="T174">)</text:span><text:span text:style-name="T175">1<text:s/></text:span><text:span text:style-name="T176"><text:s/></text:span><text:span text:style-name="T177">天 <text:s/>□</text:span><text:span text:style-name="T178"><text:s/></text:span><text:span text:style-name="T179">(3)</text:span><text:span text:style-name="T180"><text:s/></text:span><text:span text:style-name="T181">2 <text:s/>天 <text:s/></text:span><text:span text:style-name="T182">□</text:span><text:span text:style-name="T183">(4)</text:span><text:span text:style-name="T184"><text:s/></text:span><text:span text:style-name="T185">3<text:s/></text:span><text:span text:style-name="T186"><text:s/></text:span><text:span text:style-name="T187">天 <text:s/></text:span><text:span text:style-name="T188">□</text:span><text:span text:style-name="T189">(</text:span><text:span text:style-name="T190">5</text:span><text:span text:style-name="T191">)</text:span><text:span text:style-name="T192"><text:s/></text:span><text:span text:style-name="T193">4 <text:s/>天 <text:s/></text:span><text:span text:style-name="T194">□</text:span><text:span text:style-name="T195">(</text:span><text:span text:style-name="T196">6</text:span><text:span text:style-name="T197">)</text:span><text:span text:style-name="T198"><text:s/></text:span><text:span text:style-name="T199">5 <text:s/>天<text:s/></text:span><text:span text:style-name="T200"><text:s/></text:span><text:span text:style-name="T201">□</text:span><text:span text:style-name="T202">(</text:span><text:span text:style-name="T203">7</text:span><text:span text:style-name="T204">)</text:span><text:span text:style-name="T205"><text:s/></text:span><text:span text:style-name="T206">6 <text:s/>天<text:s/></text:span></text:p>
            <text:p text:style-name="P207"><text:span text:style-name="T208">□</text:span><text:span text:style-name="T209"><text:s/></text:span><text:span text:style-name="T210">(</text:span><text:span text:style-name="T211">8</text:span><text:span text:style-name="T212">)</text:span><text:span text:style-name="T213"><text:s/></text:span><text:span text:style-name="T214">7天</text:span><text:span text:style-name="T215"><text:s/></text:span></text:p>
            <text:p text:style-name="P216"><text:span text:style-name="T217">□</text:span><text:span text:style-name="T218"><text:s/></text:span><text:span text:style-name="T219">(97</text:span><text:span text:style-name="T220">)</text:span><text:span text:style-name="T221">有使用，但不</text:span><text:span text:style-name="T222">清</text:span><text:span text:style-name="T223">楚天數</text:span></text:p>
            <text:p text:style-name="P224"><text:span text:style-name="T225">□</text:span><text:span text:style-name="T226"><text:s/></text:span><text:span text:style-name="T227">(00</text:span><text:span text:style-name="T228">)</text:span><text:span text:style-name="T229">從未上網（跳</text:span><text:span text:style-name="T230">至</text:span><text:span text:style-name="T231">手機問卷 3</text:span><text:span text:style-name="T232">-</text:span><text:span text:style-name="T233">非網路使用者問卷第 2 題）</text:span></text:p>
            <text:p text:style-name="P234"><text:span text:style-name="T235">□</text:span><text:span text:style-name="T236"><text:s/></text:span><text:span text:style-name="T237">(98</text:span><text:span text:style-name="T238">)</text:span><text:span text:style-name="T239">不知道（問卷</text:span><text:span text:style-name="T240">結</text:span><text:span text:style-name="T241">束）</text:span></text:p>
            <text:p text:style-name="P242"><text:span text:style-name="T243">□</text:span><text:span text:style-name="T244"><text:s/>(</text:span><text:span text:style-name="T245">96</text:span><text:span text:style-name="T246">)</text:span><text:span text:style-name="T247">拒答（問卷結</text:span><text:span text:style-name="T248">束</text:span><text:span text:style-name="T249">）</text:span></text:p>
          </table:table-cell>
        </table:table-row>
        <table:table-row table:style-name="TableRow250">
          <table:table-cell table:style-name="TableCell251">
            <text:p text:style-name="P252">2</text:p>
          </table:table-cell>
          <table:table-cell table:style-name="TableCell253">
            <text:p text:style-name="P254"><text:span text:style-name="T255">V2. <text:s/>請問您使用網路主要用途包括哪些</text:span><text:span text:style-name="T256">？</text:span><text:span text:style-name="T257">(</text:span><text:span text:style-name="T258">因為電訪不提示選項，因此請訪員至少追問一</text:span></text:p>
            <text:p text:style-name="P259"><text:span text:style-name="T260">次：還有</text:span><text:span text:style-name="T261">嗎</text:span><text:span text:style-name="T262">?</text:span><text:span text:style-name="T263"><text:s/></text:span><text:span text:style-name="T264">)（複選）</text:span></text:p>
            <text:p text:style-name="P265"><text:span text:style-name="T266">□</text:span><text:span text:style-name="T267">(1</text:span><text:span text:style-name="T268">)</text:span><text:span text:style-name="T269">收發電子郵件</text:span><text:span text:style-name="T270"><text:tab/></text:span><text:span text:style-name="T271">□</text:span><text:span text:style-name="T272">(2</text:span><text:span text:style-name="T273">)</text:span><text:span text:style-name="T274">瀏覽政治相關新聞</text:span><text:span text:style-name="T275"><text:tab/></text:span><text:span text:style-name="T276">□</text:span><text:span text:style-name="T277">(3</text:span><text:span text:style-name="T278">)</text:span><text:span text:style-name="T279">瀏覽其他（</text:span><text:span text:style-name="T280">非</text:span><text:span text:style-name="T281">政治）新聞</text:span></text:p>
            <text:p text:style-name="P282"><text:span text:style-name="T283">□</text:span><text:span text:style-name="T284">(4</text:span><text:span text:style-name="T285">)</text:span><text:span text:style-name="T286">蒐集或下載資料</text:span><text:span text:style-name="T287"><text:tab/></text:span><text:span text:style-name="T288">□</text:span><text:span text:style-name="T289">(5</text:span><text:span text:style-name="T290">)</text:span><text:span text:style-name="T291">瀏覽或編輯部落</text:span><text:span text:style-name="T292">格</text:span><text:span text:style-name="T293">（如：痞客幫）</text:span></text:p>
            <text:p text:style-name="P294"><text:span text:style-name="T295">□</text:span><text:span text:style-name="T296">(6</text:span><text:span text:style-name="T297">)</text:span><text:span text:style-name="T298">網路購物</text:span><text:span text:style-name="T299"><text:tab/></text:span><text:span text:style-name="T300">□</text:span><text:span text:style-name="T301">(7</text:span><text:span text:style-name="T302">)</text:span><text:span text:style-name="T303">線上遊戲</text:span><text:span text:style-name="T304"><text:tab/></text:span><text:span text:style-name="T305">□</text:span><text:span text:style-name="T306">(8</text:span><text:span text:style-name="T307">)</text:span><text:span text:style-name="T308">線上通訊（如<text:s/></text:span><text:span text:style-name="T309"><text:s/></text:span><text:span text:style-name="T310">L</text:span><text:span text:style-name="T311">ine／</text:span><text:span text:style-name="T312">S</text:span><text:span text:style-name="T313">k</text:span><text:span text:style-name="T314">y</text:span><text:span text:style-name="T315">pe）</text:span></text:p>
            <text:p text:style-name="P316"><text:span text:style-name="T317">□</text:span><text:span text:style-name="T318">(9</text:span><text:span text:style-name="T319">)</text:span><text:span text:style-name="T320">資訊交流平台（</text:span><text:span text:style-name="T321">如</text:span><text:span text:style-name="T322">:</text:span><text:span text:style-name="T323">BB</text:span><text:span text:style-name="T324">S</text:span><text:span text:style-name="T325">／網路論壇）</text:span></text:p>
            <text:p text:style-name="P326"><text:span text:style-name="T327">□</text:span><text:span text:style-name="T328">(10</text:span><text:span text:style-name="T329">)</text:span><text:span text:style-name="T330">觀看影音頻道</text:span><text:span text:style-name="T331">（</text:span><text:span text:style-name="T332">如</text:span><text:span text:style-name="T333">:</text:span><text:span text:style-name="T334">Y</text:span><text:span text:style-name="T335">ou</text:span><text:span text:style-name="T336">T</text:span><text:span text:style-name="T337">ub</text:span><text:span text:style-name="T338">e</text:span><text:span text:style-name="T339">／Hi</text:span><text:span text:style-name="T340">c</text:span><text:span text:style-name="T341">h</text:span><text:span text:style-name="T342">a</text:span><text:span text:style-name="T343">nn</text:span><text:span text:style-name="T344">e</text:span><text:span text:style-name="T345">l</text:span><text:span text:style-name="T346">／線上影音）</text:span></text:p>
            <text:p text:style-name="P347"><text:span text:style-name="T348">□</text:span><text:span text:style-name="T349">(</text:span><text:span text:style-name="T350">1</text:span><text:span text:style-name="T351">1</text:span><text:span text:style-name="T352">)</text:span><text:span text:style-name="T353">社群網站（</text:span><text:span text:style-name="T354">如</text:span><text:span text:style-name="T355">:</text:span><text:span text:style-name="T356">F</text:span><text:span text:style-name="T357">ac</text:span><text:span text:style-name="T358">e</text:span><text:span text:style-name="T359">boo</text:span><text:span text:style-name="T360">k</text:span><text:span text:style-name="T361">／</text:span><text:span text:style-name="T362">P</text:span><text:span text:style-name="T363">lurk／</text:span><text:span text:style-name="T364">T</text:span><text:span text:style-name="T365">wit</text:span><text:span text:style-name="T366">t</text:span><text:span text:style-name="T367">e</text:span><text:span text:style-name="T368">r</text:span><text:span text:style-name="T369">）</text:span></text:p>
            <text:p text:style-name="P370"><text:span text:style-name="T371">□</text:span><text:span text:style-name="T372">(12</text:span><text:span text:style-name="T373">)</text:span><text:span text:style-name="T374">網路財務金融</text:span><text:span text:style-name="T375">及</text:span><text:span text:style-name="T376">投資</text:span></text:p>
            <text:p text:style-name="P377"><text:span text:style-name="T378">□</text:span><text:span text:style-name="T379">(13</text:span><text:span text:style-name="T380">)</text:span><text:span text:style-name="T381">線上預約及網</text:span><text:span text:style-name="T382">路</text:span><text:span text:style-name="T383">訂票</text:span></text:p>
            <text:p text:style-name="P384"><text:span text:style-name="T385">□(</text:span><text:span text:style-name="T386">96</text:span><text:span text:style-name="T387">)</text:span><text:span text:style-name="T388">拒答</text:span><text:span text:style-name="T389"><text:tab/></text:span><text:span text:style-name="T390">□</text:span><text:span text:style-name="T391">(90</text:span><text:span text:style-name="T392">)</text:span><text:span text:style-name="T393">其他</text:span><text:span text:style-name="T394">_</text:span><text:span text:style-name="T395"><text:s/></text:span><text:span text:style-name="T396"><text:tab/></text:span></text:p>
          </table:table-cell>
        </table:table-row>
        <table:table-row table:style-name="TableRow397">
          <table:table-cell table:style-name="TableCell398">
            <text:p text:style-name="P399">3</text:p>
          </table:table-cell>
          <table:table-cell table:style-name="TableCell400">
            <text:p text:style-name="P401">V3. <text:s/>請問您平常會去的網站中，有多少是政府機關的網站？</text:p>
            <text:p text:style-name="P402"><text:span text:style-name="T403">□</text:span><text:span text:style-name="T404"><text:s/></text:span><text:span text:style-name="T405">(1</text:span><text:span text:style-name="T406">)</text:span><text:span text:style-name="T407">幾乎全都是 <text:s/>□</text:span><text:span text:style-name="T408"><text:s/></text:span><text:span text:style-name="T409">(2</text:span><text:span text:style-name="T410">)</text:span><text:span text:style-name="T411">大部分是</text:span><text:span text:style-name="T412"><text:tab/>□</text:span><text:span text:style-name="T413"><text:s/></text:span><text:span text:style-name="T414">(3</text:span><text:span text:style-name="T415">)</text:span><text:span text:style-name="T416">一</text:span><text:span text:style-name="T417">半</text:span><text:span text:style-name="T418">一半</text:span></text:p>
            <text:p text:style-name="P419"><text:span text:style-name="T420">□</text:span><text:span text:style-name="T421"><text:s/></text:span><text:span text:style-name="T422">(4</text:span><text:span text:style-name="T423">)</text:span><text:span text:style-name="T424">少部分是</text:span><text:span text:style-name="T425"><text:tab/>□</text:span><text:span text:style-name="T426"><text:s/></text:span><text:span text:style-name="T427">(5</text:span><text:span text:style-name="T428">)</text:span><text:span text:style-name="T429">幾乎都不是（跳至手機問卷 2</text:span><text:span text:style-name="T430">-</text:span><text:span text:style-name="T431">網路使用者問卷第 4 題）</text:span></text:p>
            <text:p text:style-name="P432"><text:span text:style-name="T433">□</text:span><text:span text:style-name="T434"><text:s/></text:span><text:span text:style-name="T435">(98</text:span><text:span text:style-name="T436">)</text:span><text:span text:style-name="T437">不知道</text:span><text:span text:style-name="T438">／</text:span><text:span text:style-name="T439">忘記</text:span><text:span text:style-name="T440">了</text:span><text:span text:style-name="T441">（跳至手機問卷 2</text:span><text:span text:style-name="T442">-</text:span><text:span text:style-name="T443">網路使用者問卷第 4 題）</text:span></text:p>
          </table:table-cell>
        </table:table-row>
        <table:table-row table:style-name="TableRow444">
          <table:table-cell table:style-name="TableCell445">
            <text:p text:style-name="P446">4</text:p>
          </table:table-cell>
          <table:table-cell table:style-name="TableCell447">
            <text:p text:style-name="P448"><text:span text:style-name="T449">V3</text:span><text:span text:style-name="T450">-</text:span><text:span text:style-name="T451">1.</text:span><text:span text:style-name="T452"><text:s/></text:span><text:span text:style-name="T453">請問您多久一</text:span><text:span text:style-name="T454">次</text:span><text:span text:style-name="T455">使用「政府機關的網站」？</text:span></text:p>
            <text:p text:style-name="P456"><text:span text:style-name="T457">□</text:span><text:span text:style-name="T458"><text:s/></text:span><text:span text:style-name="T459">(1</text:span><text:span text:style-name="T460">)</text:span><text:span text:style-name="T461">每個月不到一次 <text:s/>□</text:span><text:span text:style-name="T462"><text:s/></text:span><text:span text:style-name="T463">(2</text:span><text:span text:style-name="T464">)</text:span><text:span text:style-name="T465">每月都用</text:span><text:span text:style-name="T466"><text:tab/>□</text:span><text:span text:style-name="T467"><text:s/></text:span><text:span text:style-name="T468">(</text:span><text:span text:style-name="T469">3</text:span><text:span text:style-name="T470">)每週都用</text:span></text:p>
            <text:p text:style-name="P471"><text:span text:style-name="T472">□</text:span><text:span text:style-name="T473"><text:s/></text:span><text:span text:style-name="T474">(4</text:span><text:span text:style-name="T475">)</text:span><text:span text:style-name="T476">每天都用</text:span><text:span text:style-name="T477"><text:tab/>□</text:span><text:span text:style-name="T478"><text:s/></text:span><text:span text:style-name="T479">(5</text:span><text:span text:style-name="T480">)</text:span><text:span text:style-name="T481">每天用很多次</text:span><text:span text:style-name="T482"><text:tab/>□</text:span><text:span text:style-name="T483"><text:s/></text:span><text:span text:style-name="T484">(</text:span><text:span text:style-name="T485">9</text:span><text:span text:style-name="T486">8)不知道</text:span><text:span text:style-name="T487"><text:tab/>□</text:span><text:span text:style-name="T488"><text:s/></text:span><text:span text:style-name="T489">(96</text:span><text:span text:style-name="T490">)</text:span><text:span text:style-name="T491">拒答</text:span></text:p>
          </table:table-cell>
        </table:table-row>
      </table:table>
      <table:table table:style-name="Table492">
        <table:table-columns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soft-page-break/>
            <text:p text:style-name="P497">題號</text:p>
          </table:table-cell>
          <table:table-cell table:style-name="TableCell569">
            <text:p text:style-name="P570"><text:span text:style-name="T571">題目</text:span></text:p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><text:span text:style-name="T577">接下來，我們</text:span><text:span text:style-name="T578">想詢</text:span><text:span text:style-name="T579">問您一些有關</text:span><text:span text:style-name="T580">政府</text:span><text:span text:style-name="T581">單位提供之網</text:span><text:span text:style-name="T582">路服</text:span><text:span text:style-name="T583">務的問題</text:span></text:p>
          </table:table-cell>
        </table:table-row>
        <table:table-row table:style-name="TableRow584">
          <table:table-cell table:style-name="TableCell585">
            <text:p text:style-name="P586">5</text:p>
          </table:table-cell>
          <table:table-cell table:style-name="TableCell587">
            <text:p text:style-name="P588"><text:span text:style-name="T589">F</text:span><text:span text:style-name="T590">4</text:span><text:span text:style-name="T591">-</text:span><text:span text:style-name="T592">3 <text:s/>請問您認為政</text:span><text:span text:style-name="T593">府</text:span><text:span text:style-name="T594">網站上提供的資</text:span><text:span text:style-name="T595">訊</text:span><text:span text:style-name="T596">(</text:span><text:span text:style-name="T597">台語：資料</text:span><text:span text:style-name="T598">)</text:span><text:span text:style-name="T599">可不可靠？</text:span></text:p>
            <text:p text:style-name="P600"><text:span text:style-name="T601">□</text:span><text:span text:style-name="T602"><text:s/></text:span><text:span text:style-name="T603">(1</text:span><text:span text:style-name="T604">)</text:span><text:span text:style-name="T605">非常不可靠 <text:s/>□</text:span><text:span text:style-name="T606"><text:s/></text:span><text:span text:style-name="T607">(2</text:span><text:span text:style-name="T608">)</text:span><text:span text:style-name="T609">不可靠 <text:s/>□</text:span><text:span text:style-name="T610"><text:s/></text:span><text:span text:style-name="T611">(3</text:span><text:span text:style-name="T612">)</text:span><text:span text:style-name="T613">可靠 <text:s/>□</text:span><text:span text:style-name="T614"><text:s/></text:span><text:span text:style-name="T615">(4</text:span><text:span text:style-name="T616">)</text:span><text:span text:style-name="T617">非常可靠</text:span></text:p>
            <text:p text:style-name="P618"><text:span text:style-name="T619">□</text:span><text:span text:style-name="T620"><text:s/></text:span><text:span text:style-name="T621">(98</text:span><text:span text:style-name="T622">)</text:span><text:span text:style-name="T623">不知道</text:span></text:p>
          </table:table-cell>
        </table:table-row>
        <table:table-row table:style-name="TableRow624">
          <table:table-cell table:style-name="TableCell625">
            <text:p text:style-name="P626">6</text:p>
          </table:table-cell>
          <table:table-cell table:style-name="TableCell627">
            <text:p text:style-name="P628"><text:span text:style-name="T629">F</text:span><text:span text:style-name="T630">4</text:span><text:span text:style-name="T631">-</text:span><text:span text:style-name="T632">2 請問您相不相信</text:span><text:span text:style-name="T633">政</text:span><text:span text:style-name="T634">府透過網路就能處理好事情，民眾不一定要親自到政府機關去？</text:span></text:p>
            <text:p text:style-name="P635"><text:span text:style-name="T636">□</text:span><text:span text:style-name="T637"><text:s/></text:span><text:span text:style-name="T638">(1</text:span><text:span text:style-name="T639">)</text:span><text:span text:style-name="T640">非常不相信 <text:s/>□</text:span><text:span text:style-name="T641"><text:s/></text:span><text:span text:style-name="T642">(2</text:span><text:span text:style-name="T643">)</text:span><text:span text:style-name="T644">不相信 <text:s/>□</text:span><text:span text:style-name="T645"><text:s/></text:span><text:span text:style-name="T646">(3</text:span><text:span text:style-name="T647">)</text:span><text:span text:style-name="T648">相信 <text:s/>□</text:span><text:span text:style-name="T649"><text:s/></text:span><text:span text:style-name="T650">(4</text:span><text:span text:style-name="T651">)</text:span><text:span text:style-name="T652">非常相信</text:span></text:p>
            <text:p text:style-name="P653"><text:span text:style-name="T654">□</text:span><text:span text:style-name="T655"><text:s/></text:span><text:span text:style-name="T656">(98</text:span><text:span text:style-name="T657">)</text:span><text:span text:style-name="T658">不知道</text:span></text:p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><text:span text:style-name="T664">接下來，想問</text:span><text:span text:style-name="T665">您幾</text:span><text:span text:style-name="T666">個有關網路使</text:span><text:span text:style-name="T667">用習</text:span><text:span text:style-name="T668">慣的問題</text:span></text:p>
          </table:table-cell>
        </table:table-row>
        <table:table-row table:style-name="TableRow669">
          <table:table-cell table:style-name="TableCell670">
            <text:p text:style-name="P671">7</text:p>
          </table:table-cell>
          <table:table-cell table:style-name="TableCell672">
            <text:p text:style-name="P673"><text:span text:style-name="T674">G2</text:span><text:span text:style-name="T675">-</text:span><text:span text:style-name="T676">1 請問您平均多</text:span><text:span text:style-name="T677">久</text:span><text:span text:style-name="T678">一次在網路上買東</text:span><text:span text:style-name="T679">西</text:span><text:span text:style-name="T680">（不包括付上網</text:span><text:span text:style-name="T681">費、</text:span><text:span text:style-name="T682">水</text:span><text:span text:style-name="T683">電</text:span><text:span text:style-name="T684">費</text:span><text:span text:style-name="T685">、</text:span><text:span text:style-name="T686">瓦斯</text:span><text:span text:style-name="T687">費</text:span><text:span text:style-name="T688">、</text:span><text:span text:style-name="T689">電話費</text:span><text:span text:style-name="T690">、</text:span></text:p>
            <text:p text:style-name="P691"><text:span text:style-name="T692">學費或繳稅</text:span><text:span text:style-name="T693">）</text:span><text:span text:style-name="T694">？</text:span></text:p>
            <text:p text:style-name="P695"><text:span text:style-name="T696">□</text:span><text:span text:style-name="T697"><text:s/></text:span><text:span text:style-name="T698">(1</text:span><text:span text:style-name="T699">)</text:span><text:span text:style-name="T700">從來沒有 <text:s/>□</text:span><text:span text:style-name="T701"><text:s/></text:span><text:span text:style-name="T702">(2</text:span><text:span text:style-name="T703">)</text:span><text:span text:style-name="T704">每</text:span><text:span text:style-name="T705">個月不到一次<text:s/></text:span><text:span text:style-name="T706"><text:s/></text:span><text:span text:style-name="T707">□</text:span><text:span text:style-name="T708"><text:s/></text:span><text:span text:style-name="T709">(3</text:span><text:span text:style-name="T710">)</text:span><text:span text:style-name="T711">每</text:span><text:span text:style-name="T712">月都用</text:span><text:span text:style-name="T713"><text:tab/>□</text:span><text:span text:style-name="T714"><text:s/></text:span><text:span text:style-name="T715">(4</text:span><text:span text:style-name="T716">)</text:span><text:span text:style-name="T717">每週都用</text:span></text:p>
            <text:p text:style-name="P718"><text:span text:style-name="T719">□</text:span><text:span text:style-name="T720"><text:s/></text:span><text:span text:style-name="T721">(5</text:span><text:span text:style-name="T722">)</text:span><text:span text:style-name="T723">每天都用 <text:s/>□</text:span><text:span text:style-name="T724"><text:s/></text:span><text:span text:style-name="T725">(6</text:span><text:span text:style-name="T726">)</text:span><text:span text:style-name="T727">每</text:span><text:span text:style-name="T728">天用很多次</text:span><text:span text:style-name="T729"><text:tab/>□</text:span><text:span text:style-name="T730"><text:s/></text:span><text:span text:style-name="T731">(98</text:span><text:span text:style-name="T732">)</text:span><text:span text:style-name="T733">不</text:span><text:span text:style-name="T734">知道／忘記了</text:span></text:p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><text:span text:style-name="T740">接下來，想要</text:span><text:span text:style-name="T741">請教</text:span><text:span text:style-name="T742">您對網路的看法</text:span></text:p>
          </table:table-cell>
        </table:table-row>
        <table:table-row table:style-name="TableRow743">
          <table:table-cell table:style-name="TableCell744">
            <text:p text:style-name="P745">8</text:p>
          </table:table-cell>
          <table:table-cell table:style-name="TableCell746">
            <text:p text:style-name="P747"><text:span text:style-name="T748">H4</text:span><text:span text:style-name="T749">-</text:span><text:span text:style-name="T750">1 <text:s/>如果沒有網路</text:span><text:span text:style-name="T751">，</text:span><text:span text:style-name="T752">您的生活會變得比較快樂、還是比較不快樂？</text:span></text:p>
            <text:p text:style-name="P753"><text:span text:style-name="T754">□</text:span><text:span text:style-name="T755"><text:s/></text:span><text:span text:style-name="T756">(1)</text:span><text:span text:style-name="T757"><text:s/></text:span><text:span text:style-name="T758">比以前不快樂</text:span><text:span text:style-name="T759">很</text:span><text:span text:style-name="T760">多</text:span><text:span text:style-name="T761"><text:tab/>□</text:span><text:span text:style-name="T762"><text:s/></text:span><text:span text:style-name="T763">(2)</text:span><text:span text:style-name="T764"><text:s/></text:span><text:span text:style-name="T765">比以前不</text:span><text:span text:style-name="T766">快</text:span><text:span text:style-name="T767">樂一些</text:span></text:p>
            <text:p text:style-name="P768"><text:span text:style-name="T769">□</text:span><text:span text:style-name="T770"><text:s/></text:span><text:span text:style-name="T771">(3</text:span><text:span text:style-name="T772">)</text:span><text:span text:style-name="T773">比以前快樂一些</text:span><text:span text:style-name="T774"><text:tab/>□</text:span><text:span text:style-name="T775"><text:s/></text:span><text:span text:style-name="T776">(4)</text:span><text:span text:style-name="T777"><text:s/></text:span><text:span text:style-name="T778">比以前快樂</text:span><text:span text:style-name="T779">很</text:span><text:span text:style-name="T780">多</text:span><text:span text:style-name="T781"><text:tab/>□</text:span><text:span text:style-name="T782"><text:s/></text:span><text:span text:style-name="T783">(98</text:span><text:span text:style-name="T784">)</text:span><text:span text:style-name="T785">不知道</text:span></text:p>
          </table:table-cell>
        </table:table-row>
        <table:table-row table:style-name="TableRow786">
          <table:table-cell table:style-name="TableCell787">
            <text:p text:style-name="P788">9</text:p>
          </table:table-cell>
          <table:table-cell table:style-name="TableCell789">
            <text:p text:style-name="P790"><text:span text:style-name="T791">H2</text:span><text:span text:style-name="T792">-</text:span><text:span text:style-name="T793">1 <text:s/>自從會上網後</text:span><text:span text:style-name="T794">，</text:span><text:span text:style-name="T795">您和家人聊天、吃飯、在一</text:span><text:span text:style-name="T796">起</text:span><text:span text:style-name="T797">(</text:span><text:span text:style-name="T798">台語：作</text:span><text:span text:style-name="T799">夥</text:span><text:span text:style-name="T800">)</text:span><text:span text:style-name="T801">的</text:span><text:span text:style-name="T802">時間是增加、減少，</text:span></text:p>
            <text:p text:style-name="P803"><text:span text:style-name="T804">還是差不多</text:span><text:span text:style-name="T805">？</text:span><text:span text:style-name="T806">（不包含網路聊天）</text:span></text:p>
            <text:p text:style-name="P807"><text:span text:style-name="T808">□</text:span><text:span text:style-name="T809"><text:s/></text:span><text:span text:style-name="T810">(1</text:span><text:span text:style-name="T811">)</text:span><text:span text:style-name="T812">減少很多 <text:s/>□</text:span><text:span text:style-name="T813"><text:s/></text:span><text:span text:style-name="T814">(2</text:span><text:span text:style-name="T815">)</text:span><text:span text:style-name="T816">減</text:span><text:span text:style-name="T817">少一些 <text:s/>□</text:span><text:span text:style-name="T818"><text:s/></text:span><text:span text:style-name="T819">(4</text:span><text:span text:style-name="T820">)</text:span><text:span text:style-name="T821">增加一些<text:s/></text:span><text:span text:style-name="T822"><text:s/></text:span><text:span text:style-name="T823">□</text:span><text:span text:style-name="T824"><text:s/></text:span><text:span text:style-name="T825">(5</text:span><text:span text:style-name="T826">)</text:span><text:span text:style-name="T827">增加很多</text:span></text:p>
            <text:p text:style-name="P828"><text:span text:style-name="T829">□</text:span><text:span text:style-name="T830"><text:s/></text:span><text:span text:style-name="T831">(3</text:span><text:span text:style-name="T832">)</text:span><text:span text:style-name="T833">差不多／沒變 <text:s/>□</text:span><text:span text:style-name="T834"><text:s/></text:span><text:span text:style-name="T835">(</text:span><text:span text:style-name="T836">9</text:span><text:span text:style-name="T837">8)不知道</text:span></text:p>
          </table:table-cell>
        </table:table-row>
        <table:table-row table:style-name="TableRow838">
          <table:table-cell table:style-name="TableCell839">
            <text:p text:style-name="P840">10</text:p>
          </table:table-cell>
          <table:table-cell table:style-name="TableCell841">
            <text:p text:style-name="P842"><text:span text:style-name="T843">H2</text:span><text:span text:style-name="T844">-</text:span><text:span text:style-name="T845">2 <text:s/>自從會上網後</text:span><text:span text:style-name="T846">，</text:span><text:span text:style-name="T847">您和朋友聊天、吃飯、在一</text:span><text:span text:style-name="T848">起</text:span><text:span text:style-name="T849">(</text:span><text:span text:style-name="T850">台語：作</text:span><text:span text:style-name="T851">夥</text:span><text:span text:style-name="T852">)</text:span><text:span text:style-name="T853">的</text:span><text:span text:style-name="T854">時間是增加、減少，</text:span></text:p>
            <text:p text:style-name="P855"><text:span text:style-name="T856">還是差不多</text:span><text:span text:style-name="T857">？</text:span><text:span text:style-name="T858">（不包含網路聊天）</text:span></text:p>
            <text:p text:style-name="P859"><text:span text:style-name="T860">□</text:span><text:span text:style-name="T861"><text:s/></text:span><text:span text:style-name="T862">(1</text:span><text:span text:style-name="T863">)</text:span><text:span text:style-name="T864">減少很多 <text:s/>□</text:span><text:span text:style-name="T865"><text:s/></text:span><text:span text:style-name="T866">(2</text:span><text:span text:style-name="T867">)</text:span><text:span text:style-name="T868">減</text:span><text:span text:style-name="T869">少一些</text:span><text:span text:style-name="T870"><text:tab/>□</text:span><text:span text:style-name="T871"><text:s/></text:span><text:span text:style-name="T872">(4</text:span><text:span text:style-name="T873">)</text:span><text:span text:style-name="T874">增</text:span><text:span text:style-name="T875">加</text:span><text:span text:style-name="T876">一些</text:span></text:p>
            <text:p text:style-name="P877"><text:span text:style-name="T878">□</text:span><text:span text:style-name="T879"><text:s/></text:span><text:span text:style-name="T880">(5</text:span><text:span text:style-name="T881">)</text:span><text:span text:style-name="T882">增加很多 <text:s/>□</text:span><text:span text:style-name="T883"><text:s/></text:span><text:span text:style-name="T884">(3</text:span><text:span text:style-name="T885">)</text:span><text:span text:style-name="T886">差</text:span><text:span text:style-name="T887">不多／沒變<text:s/></text:span><text:span text:style-name="T888"><text:s/></text:span><text:span text:style-name="T889">□</text:span><text:span text:style-name="T890"><text:s/></text:span><text:span text:style-name="T891">(98</text:span><text:span text:style-name="T892">)</text:span><text:span text:style-name="T893">不</text:span><text:span text:style-name="T894">知</text:span><text:span text:style-name="T895">道</text:span></text:p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><text:span text:style-name="T901">接下來，想請</text:span><text:span text:style-name="T902">教您</text:span><text:span text:style-name="T903">一些有</text:span><text:span text:style-name="T904">關</text:span><text:span text:style-name="T905">目前</text:span><text:span text:style-name="T906">政治</text:span><text:span text:style-name="T907">與社會環境的</text:span><text:span text:style-name="T908">看</text:span><text:span text:style-name="T909">法</text:span></text:p>
          </table:table-cell>
        </table:table-row>
        <table:table-row table:style-name="TableRow910">
          <table:table-cell table:style-name="TableCell911">
            <text:p text:style-name="P912"><text:span text:style-name="T913">11</text:span></text:p>
          </table:table-cell>
          <table:table-cell table:style-name="TableCell914">
            <text:p text:style-name="P915"><text:span text:style-name="T916">F</text:span><text:span text:style-name="T917">1</text:span><text:span text:style-name="T918">-</text:span><text:span text:style-name="T919">1 <text:s/>有人</text:span><text:span text:style-name="T920">說</text:span><text:span text:style-name="T921">：</text:span><text:span text:style-name="T922">「政府所做的</text:span><text:span text:style-name="T923">事</text:span><text:span text:style-name="T924">（台</text:span><text:span text:style-name="T925">語：</text:span><text:span text:style-name="T926">代誌</text:span><text:span text:style-name="T927">）</text:span><text:span text:style-name="T928">大多數是正確的</text:span><text:span text:style-name="T929">」</text:span><text:span text:style-name="T930">請問您同意這個說法嗎？</text:span></text:p>
            <text:p text:style-name="P931"><text:span text:style-name="T932">□</text:span><text:span text:style-name="T933"><text:s/></text:span><text:span text:style-name="T934">(1</text:span><text:span text:style-name="T935">)</text:span><text:span text:style-name="T936">非常不同意 <text:s/>□</text:span><text:span text:style-name="T937"><text:s/></text:span><text:span text:style-name="T938">(2</text:span><text:span text:style-name="T939">)</text:span><text:span text:style-name="T940">不同意 <text:s/>□</text:span><text:span text:style-name="T941"><text:s/></text:span><text:span text:style-name="T942">(3</text:span><text:span text:style-name="T943">)</text:span><text:span text:style-name="T944">同意 <text:s/>□</text:span><text:span text:style-name="T945"><text:s/></text:span><text:span text:style-name="T946">(4</text:span><text:span text:style-name="T947">)</text:span><text:span text:style-name="T948">非常同意</text:span></text:p>
            <text:p text:style-name="P949"><text:span text:style-name="T950">□</text:span><text:span text:style-name="T951"><text:s/></text:span><text:span text:style-name="T952">(98</text:span><text:span text:style-name="T953">)</text:span><text:span text:style-name="T954">不知道</text:span></text:p>
          </table:table-cell>
        </table:table-row>
        <table:table-row table:style-name="TableRow955">
          <table:table-cell table:style-name="TableCell956">
            <text:p text:style-name="P957">12</text:p>
          </table:table-cell>
          <table:table-cell table:style-name="TableCell958">
            <text:p text:style-name="P959"><text:span text:style-name="T960">F</text:span><text:span text:style-name="T961">1</text:span><text:span text:style-name="T962">-</text:span><text:span text:style-name="T963">2 <text:s/>請問您認為政</text:span><text:span text:style-name="T964">府</text:span><text:span text:style-name="T965">決定政策時，會不會優先考慮「民眾的福利」？</text:span></text:p>
            <text:p text:style-name="P966"><text:span text:style-name="T967">□</text:span><text:span text:style-name="T968"><text:s/></text:span><text:span text:style-name="T969">(1</text:span><text:span text:style-name="T970">)</text:span><text:span text:style-name="T971">絕對不會考慮 <text:s/>□</text:span><text:span text:style-name="T972"><text:s/></text:span><text:span text:style-name="T973">(</text:span><text:span text:style-name="T974">2</text:span><text:span text:style-name="T975">)不太會考慮 <text:s/>□</text:span><text:span text:style-name="T976"><text:s/></text:span><text:span text:style-name="T977">(3</text:span><text:span text:style-name="T978">)</text:span><text:span text:style-name="T979">有</text:span><text:span text:style-name="T980">時</text:span><text:span text:style-name="T981">會考慮 <text:s/>□</text:span><text:span text:style-name="T982"><text:s/></text:span><text:span text:style-name="T983">(4</text:span><text:span text:style-name="T984">)</text:span><text:span text:style-name="T985">經常會</text:span><text:span text:style-name="T986">考</text:span><text:span text:style-name="T987">慮</text:span></text:p>
            <text:p text:style-name="P988"><text:span text:style-name="T989">□</text:span><text:span text:style-name="T990"><text:s/></text:span><text:span text:style-name="T991">(98</text:span><text:span text:style-name="T992">)</text:span><text:span text:style-name="T993">不知道</text:span></text:p>
          </table:table-cell>
        </table:table-row>
        <table:table-row table:style-name="TableRow994">
          <table:table-cell table:style-name="TableCell995">
            <text:p text:style-name="P996">13</text:p>
          </table:table-cell>
          <table:table-cell table:style-name="TableCell997">
            <text:p text:style-name="P998"><text:span text:style-name="T999">F</text:span><text:span text:style-name="T1000">1</text:span><text:span text:style-name="T1001">-</text:span><text:span text:style-name="T1002">3 <text:s/>請問您相不相</text:span><text:span text:style-name="T1003">信</text:span><text:span text:style-name="T1004">政府首長（例</text:span><text:span text:style-name="T1005">如</text:span><text:span text:style-name="T1006">：總統、院長、部長）在電視或報紙上所說的話？</text:span></text:p>
            <text:p text:style-name="P1007"><text:span text:style-name="T1008">□</text:span><text:span text:style-name="T1009"><text:s/></text:span><text:span text:style-name="T1010">(1</text:span><text:span text:style-name="T1011">)</text:span><text:span text:style-name="T1012">很不相信 <text:s/>□</text:span><text:span text:style-name="T1013"><text:s/></text:span><text:span text:style-name="T1014">(2</text:span><text:span text:style-name="T1015">)</text:span><text:span text:style-name="T1016">不</text:span><text:span text:style-name="T1017">太相信 <text:s/>□</text:span><text:span text:style-name="T1018"><text:s/></text:span><text:span text:style-name="T1019">(3</text:span><text:span text:style-name="T1020">)</text:span><text:span text:style-name="T1021">還可相信<text:s/></text:span><text:span text:style-name="T1022"><text:s/></text:span><text:span text:style-name="T1023">□</text:span><text:span text:style-name="T1024"><text:s/></text:span><text:span text:style-name="T1025">(4</text:span><text:span text:style-name="T1026">)</text:span><text:span text:style-name="T1027">很相信</text:span></text:p>
            <text:p text:style-name="P1028"><text:span text:style-name="T1029">□</text:span><text:span text:style-name="T1030"><text:s/></text:span><text:span text:style-name="T1031">(98</text:span><text:span text:style-name="T1032">)</text:span><text:span text:style-name="T1033">不知道</text:span></text:p>
          </table:table-cell>
        </table:table-row>
        <table:table-row table:style-name="TableRow1034">
          <table:table-cell table:style-name="TableCell1035">
            <text:p text:style-name="P1036">14</text:p>
          </table:table-cell>
          <table:table-cell table:style-name="TableCell1037">
            <text:p text:style-name="P1038"><text:span text:style-name="T1039">政府最近積極推動【自由經濟示範區</text:span><text:span text:style-name="T1040">】</text:span><text:span text:style-name="T1041">，簡稱【示範區</text:span><text:span text:style-name="T1042">】</text:span><text:span text:style-name="T1043">。請問您有沒有聽過這個政策？</text:span></text:p>
            <text:p text:style-name="P1044"><text:span text:style-name="T1045">□</text:span><text:span text:style-name="T1046"><text:s/></text:span><text:span text:style-name="T1047">(1</text:span><text:span text:style-name="T1048">)</text:span><text:span text:style-name="T1049">有聽過</text:span><text:span text:style-name="T1050"><text:tab/>□</text:span><text:span text:style-name="T1051"><text:s/></text:span><text:span text:style-name="T1052">(2</text:span><text:span text:style-name="T1053">)</text:span><text:span text:style-name="T1054">沒聽過（跳問沒</text:span><text:span text:style-name="T1055">聽</text:span><text:span text:style-name="T1056">過者）</text:span><text:span text:style-name="T1057"><text:tab/>□</text:span><text:span text:style-name="T1058"><text:s/></text:span><text:span text:style-name="T1059">(96</text:span><text:span text:style-name="T1060">)</text:span><text:span text:style-name="T1061">拒</text:span><text:span text:style-name="T1062">答（跳問沒聽過者）</text:span></text:p>
          </table:table-cell>
        </table:table-row>
      </table:table>
      <table:table table:style-name="Table1063">
        <table:table-columns>
          <table:table-column table:style-name="TableColumn1064"/>
          <table:table-column table:style-name="TableColumn1065"/>
          <table:table-column table:style-name="TableColumn1066"/>
        </table:table-columns>
        <table:table-row table:style-name="TableRow1067">
          <table:table-cell table:style-name="TableCell1068">
            <text:soft-page-break/>
            <text:p text:style-name="P1069">題號</text:p>
          </table:table-cell>
          <table:table-cell table:style-name="TableCell1141" table:number-columns-spanned="2">
            <text:p text:style-name="P1142"><text:span text:style-name="T1143">題目</text:span></text:p>
          </table:table-cell>
          <table:covered-table-cell/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>
            <text:p text:style-name="P1148"><text:span text:style-name="T1149">聽過者</text:span><text:span text:style-name="T1150">-</text:span><text:span text:style-name="T1151">續問</text:span></text:p>
          </table:table-cell>
          <table:table-cell table:style-name="TableCell1152">
            <text:p text:style-name="P1153">沒聽過者</text:p>
          </table:table-cell>
        </table:table-row>
        <table:table-row table:style-name="TableRow1154">
          <table:table-cell table:style-name="TableCell1155">
            <text:p text:style-name="P1156"><text:span text:style-name="T1157">15</text:span><text:span text:style-name="T1158">-</text:span><text:span text:style-name="T1159">1</text:span></text:p>
          </table:table-cell>
          <table:table-cell table:style-name="TableCell1160">
            <text:p text:style-name="P1161"><text:span text:style-name="T1162">請問您支不支持政府推動這個政</text:span><text:span text:style-name="T1163">策</text:span><text:span text:style-name="T1164">？</text:span></text:p>
            <text:p text:style-name="P1165"><text:span text:style-name="T1166">□</text:span><text:span text:style-name="T1167"><text:s/></text:span><text:span text:style-name="T1168">(1</text:span><text:span text:style-name="T1169">)</text:span><text:span text:style-name="T1170">非常不支持</text:span><text:span text:style-name="T1171"><text:tab/>□</text:span><text:span text:style-name="T1172"><text:s/></text:span><text:span text:style-name="T1173">(2</text:span><text:span text:style-name="T1174">)</text:span><text:span text:style-name="T1175">不支持</text:span><text:span text:style-name="T1176"><text:tab/>□</text:span><text:span text:style-name="T1177"><text:s/></text:span><text:span text:style-name="T1178">(3</text:span><text:span text:style-name="T1179">)</text:span><text:span text:style-name="T1180">支持</text:span></text:p>
            <text:p text:style-name="P1181"><text:span text:style-name="T1182">□</text:span><text:span text:style-name="T1183"><text:s/></text:span><text:span text:style-name="T1184">(4</text:span><text:span text:style-name="T1185">)</text:span><text:span text:style-name="T1186">非常支持</text:span><text:span text:style-name="T1187"><text:tab/>□</text:span><text:span text:style-name="T1188"><text:s/></text:span><text:span text:style-name="T1189">(9</text:span><text:span text:style-name="T1190">8</text:span><text:span text:style-name="T1191">)不知道 <text:s/>□</text:span><text:span text:style-name="T1192"><text:s/></text:span><text:span text:style-name="T1193">(96</text:span><text:span text:style-name="T1194">)</text:span><text:span text:style-name="T1195">拒答</text:span></text:p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<text:span text:style-name="T1201">15</text:span><text:span text:style-name="T1202">-</text:span><text:span text:style-name="T1203">2</text:span></text:p>
          </table:table-cell>
          <table:table-cell table:style-name="TableCell1204">
            <text:p text:style-name="P1205"><text:span text:style-name="T1206">請問，您有沒有在網路上和人討論</text:span><text:span text:style-name="T1207">過</text:span><text:span text:style-name="T1208">【示範</text:span></text:p>
            <text:p text:style-name="P1209"><text:span text:style-name="T1210">區</text:span><text:span text:style-name="T1211">】</text:span><text:span text:style-name="T1212">?</text:span></text:p>
            <text:p text:style-name="P1213"><text:span text:style-name="T1214">□</text:span><text:span text:style-name="T1215"><text:s/></text:span><text:span text:style-name="T1216">(1</text:span><text:span text:style-name="T1217">)</text:span><text:span text:style-name="T1218">有</text:span><text:span text:style-name="T1219"><text:tab/>□</text:span><text:span text:style-name="T1220"><text:s/>(</text:span><text:span text:style-name="T1221">2</text:span><text:span text:style-name="T1222">)</text:span><text:span text:style-name="T1223">沒有</text:span></text:p>
            <text:p text:style-name="P1224"><text:span text:style-name="T1225">□</text:span><text:span text:style-name="T1226"><text:s/>(</text:span><text:span text:style-name="T1227">98)</text:span><text:span text:style-name="T1228"><text:s/></text:span><text:span text:style-name="T1229">不知道／忘記了<text:s/></text:span><text:span text:style-name="T1230"><text:s/></text:span><text:span text:style-name="T1231">□</text:span><text:span text:style-name="T1232"><text:s/></text:span><text:span text:style-name="T1233">(96</text:span><text:span text:style-name="T1234">)</text:span><text:span text:style-name="T1235">拒答</text:span></text:p>
          </table:table-cell>
          <table:table-cell table:style-name="TableCell1236">
            <text:p text:style-name="P1237"><text:span text:style-name="T1238">簡單向您說明一</text:span><text:span text:style-name="T1239">下，</text:span><text:span text:style-name="T1240">政府所說</text:span><text:span text:style-name="T1241">的</text:span><text:span text:style-name="T1242">【示範區】</text:span></text:p>
            <text:p text:style-name="P1243"><text:span text:style-name="T1244">就是「在小範圍內試辦自由化與國際化的 措施，放寬貨物進出口、聘請外</text:span><text:span text:style-name="T1245">籍</text:span><text:span text:style-name="T1246">（國） 專業人才和投資等限制，創造品質更</text:span><text:span text:style-name="T1247">好</text:span><text:span text:style-name="T1248">(</text:span><text:span text:style-name="T1249">擱 卡好</text:span><text:span text:style-name="T1250">)</text:span><text:span text:style-name="T1251">的投資環境</text:span><text:span text:style-name="T1252">」</text:span><text:span text:style-name="T1253">，</text:span><text:span text:style-name="T1254">請</text:span><text:span text:style-name="T1255">問，</text:span><text:span text:style-name="T1256">您支不支持政府 推動這個政策？</text:span></text:p>
            <text:p text:style-name="P1257"><text:span text:style-name="T1258">□</text:span><text:span text:style-name="T1259"><text:s/></text:span><text:span text:style-name="T1260">(1</text:span><text:span text:style-name="T1261">)</text:span><text:span text:style-name="T1262">非常不支持 <text:s/>□</text:span><text:span text:style-name="T1263"><text:s/></text:span><text:span text:style-name="T1264">(2</text:span><text:span text:style-name="T1265">)</text:span><text:span text:style-name="T1266">不支持</text:span></text:p>
            <text:p text:style-name="P1267"><text:span text:style-name="T1268">□</text:span><text:span text:style-name="T1269"><text:s/></text:span><text:span text:style-name="T1270">(3</text:span><text:span text:style-name="T1271">)</text:span><text:span text:style-name="T1272">支持 <text:s text:c="13"/>□</text:span><text:span text:style-name="T1273"><text:s/></text:span><text:span text:style-name="T1274">(4</text:span><text:span text:style-name="T1275">)</text:span><text:span text:style-name="T1276">非常支持</text:span></text:p>
            <text:p text:style-name="P1277"><text:span text:style-name="T1278">□</text:span><text:span text:style-name="T1279">(98</text:span><text:span text:style-name="T1280">)</text:span><text:span text:style-name="T1281">不知道 <text:s text:c="7"/>□</text:span><text:span text:style-name="T1282"><text:s/></text:span><text:span text:style-name="T1283">(96</text:span><text:span text:style-name="T1284">)</text:span><text:span text:style-name="T1285">拒答</text:span></text:p>
          </table:table-cell>
        </table:table-row>
        <table:table-row table:style-name="TableRow1286">
          <table:table-cell table:style-name="TableCell1287">
            <text:p text:style-name="P1288">16</text:p>
          </table:table-cell>
          <table:table-cell table:style-name="TableCell1289">
            <text:p text:style-name="P1290">政府在網路上有提供【示範區】政策內容說</text:p>
            <text:p text:style-name="P1291"><text:span text:style-name="T1292">明的懶人包，請問您覺得那個懶人包的內容 說明清不清楚？ 是清</text:span><text:span text:style-name="T1293">楚、</text:span><text:span text:style-name="T1294">不清</text:span><text:span text:style-name="T1295">楚</text:span><text:span text:style-name="T1296">、</text:span><text:span text:style-name="T1297">還是沒看 過懶人包？</text:span></text:p>
            <text:p text:style-name="P1298"><text:span text:style-name="T1299">□</text:span><text:span text:style-name="T1300"><text:s/></text:span><text:span text:style-name="T1301">(1</text:span><text:span text:style-name="T1302">)</text:span><text:span text:style-name="T1303">非常不清楚 <text:s/>□</text:span><text:span text:style-name="T1304"><text:s/></text:span><text:span text:style-name="T1305">(2</text:span><text:span text:style-name="T1306">)</text:span><text:span text:style-name="T1307">不清楚 <text:s/>□</text:span><text:span text:style-name="T1308"><text:s/></text:span><text:span text:style-name="T1309">(3</text:span><text:span text:style-name="T1310">)</text:span><text:span text:style-name="T1311">清楚</text:span></text:p>
            <text:p text:style-name="P1312"><text:span text:style-name="T1313">□</text:span><text:span text:style-name="T1314"><text:s/></text:span><text:span text:style-name="T1315">(4</text:span><text:span text:style-name="T1316">)</text:span><text:span text:style-name="T1317">非常清楚 <text:s text:c="5"/>□</text:span><text:span text:style-name="T1318"><text:s/></text:span><text:span text:style-name="T1319">(5</text:span><text:span text:style-name="T1320">)</text:span><text:span text:style-name="T1321">沒看過懶人包</text:span></text:p>
            <text:p text:style-name="P1322"><text:span text:style-name="T1323">□</text:span><text:span text:style-name="T1324"><text:s/></text:span><text:span text:style-name="T1325">(98</text:span><text:span text:style-name="T1326">)</text:span><text:span text:style-name="T1327">不知道 <text:s text:c="7"/>□</text:span><text:span text:style-name="T1328"><text:s/></text:span><text:span text:style-name="T1329">(96</text:span><text:span text:style-name="T1330">)</text:span><text:span text:style-name="T1331">拒答</text:span></text:p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>17</text:p>
          </table:table-cell>
          <table:table-cell table:style-name="TableCell1337" table:number-columns-spanned="2">
            <text:p text:style-name="P1338"><text:span text:style-name="T1339">政府所推動</text:span><text:span text:style-name="T1340">的</text:span><text:span text:style-name="T1341">【示範區</text:span><text:span text:style-name="T1342">】</text:span><text:span text:style-name="T1343">政策</text:span><text:span text:style-name="T1344">中，</text:span><text:span text:style-name="T1345">有一部分</text:span><text:span text:style-name="T1346">是</text:span><text:span text:style-name="T1347">「A</text:span><text:span text:style-name="T1348">~</text:span><text:span text:style-name="T1349">G</text:span><text:span text:style-name="T1350">」</text:span><text:span text:style-name="T1351">(</text:span><text:span text:style-name="T1352">電訪時電腦隨</text:span><text:span text:style-name="T1353"><text:s/></text:span><text:span text:style-name="T1354">機出</text:span><text:span text:style-name="T1355"><text:s/></text:span><text:span text:style-name="T1356">現</text:span><text:span text:style-name="T1357"><text:s/></text:span><text:span text:style-name="T1358">項</text:span><text:span text:style-name="T1359"><text:s/></text:span><text:span text:style-name="T1360">目</text:span><text:span text:style-name="T1361"><text:s/></text:span><text:span text:style-name="T1362">)</text:span><text:span text:style-name="T1363">。</text:span><text:span text:style-name="T1364">請</text:span><text:span text:style-name="T1365">問</text:span><text:span text:style-name="T1366">，</text:span></text:p>
            <text:p text:style-name="P1367"><text:span text:style-name="T1368"><text:s/>您支不支</text:span><text:span text:style-name="T1369"><text:s/></text:span><text:span text:style-name="T1370">持政府推動這個部分的</text:span><text:span text:style-name="T1371"><text:s/></text:span><text:span text:style-name="T1372">政策</text:span><text:span text:style-name="T1373"><text:s/></text:span><text:span text:style-name="T1374">?</text:span></text:p>
            <text:p text:style-name="P1375"><text:span text:style-name="T1376">A 和經濟貿易有關的，包含</text:span><text:span text:style-name="T1377">【</text:span><text:span text:style-name="T1378">TP</text:span><text:span text:style-name="T1379">P</text:span><text:span text:style-name="T1380">、RC</text:span><text:span text:style-name="T1381">E</text:span><text:span text:style-name="T1382">P</text:span><text:span text:style-name="T1383">、</text:span><text:span text:style-name="T1384">租</text:span><text:span text:style-name="T1385">稅優惠、兩岸經貿、市場開放</text:span><text:span text:style-name="T1386">…</text:span><text:span text:style-name="T1387">】等</text:span></text:p>
            <text:p text:style-name="P1388"><text:span text:style-name="T1389">B</text:span><text:span text:style-name="T1390"><text:s/></text:span><text:span text:style-name="T1391">和物流有關</text:span><text:span text:style-name="T1392">的</text:span><text:span text:style-name="T1393">，</text:span><text:span text:style-name="T1394">包</text:span><text:span text:style-name="T1395">含</text:span><text:span text:style-name="T1396">【</text:span><text:span text:style-name="T1397">自由貿易</text:span><text:span text:style-name="T1398">港、</text:span><text:span text:style-name="T1399">智慧</text:span><text:span text:style-name="T1400">物</text:span><text:span text:style-name="T1401">流、</text:span><text:span text:style-name="T1402">六海一</text:span><text:span text:style-name="T1403">空</text:span><text:span text:style-name="T1404">、</text:span><text:span text:style-name="T1405">國際</text:span><text:span text:style-name="T1406">物</text:span><text:span text:style-name="T1407">流、</text:span><text:span text:style-name="T1408">前店後廠</text:span><text:span text:style-name="T1409">…</text:span><text:span text:style-name="T1410">】等</text:span></text:p>
            <text:p text:style-name="P1411"><text:span text:style-name="T1412">C</text:span><text:span text:style-name="T1413"><text:s/></text:span><text:span text:style-name="T1414">和農業有關的，包含</text:span><text:span text:style-name="T1415">【</text:span><text:span text:style-name="T1416">農業加值、農產商品化、830 項農產</text:span><text:span text:style-name="T1417">品</text:span><text:span text:style-name="T1418">…</text:span><text:span text:style-name="T1419">】等</text:span></text:p>
            <text:p text:style-name="P1420"><text:span text:style-name="T1421">D 和醫療有關的，包含</text:span><text:span text:style-name="T1422">【</text:span><text:span text:style-name="T1423">國際醫療、國際健康、醫療商品化、醫療產業</text:span><text:span text:style-name="T1424">…</text:span><text:span text:style-name="T1425">】等</text:span></text:p>
            <text:p text:style-name="P1426"><text:span text:style-name="T1427">E 和教育有關的，包含</text:span><text:span text:style-name="T1428">【</text:span><text:span text:style-name="T1429">合作辦學、教育創新、國外大學</text:span><text:span text:style-name="T1430">…</text:span><text:span text:style-name="T1431">】等</text:span></text:p>
            <text:p text:style-name="P1432"><text:span text:style-name="T1433">F</text:span><text:span text:style-name="T1434"><text:s/></text:span><text:span text:style-name="T1435">和金融有關的，包</text:span><text:span text:style-name="T1436">含</text:span><text:span text:style-name="T1437">【</text:span><text:span text:style-name="T1438">金融法規鬆綁、金融業務、金融人才、全區開</text:span><text:span text:style-name="T1439">放</text:span><text:span text:style-name="T1440">…</text:span><text:span text:style-name="T1441">】等</text:span></text:p>
            <text:p text:style-name="P1442"><text:span text:style-name="T1443">G 和服務有關的，包含</text:span><text:span text:style-name="T1444">【</text:span><text:span text:style-name="T1445">服務業、外勞、律師會計師建築師、三師、市場開</text:span><text:span text:style-name="T1446">放</text:span><text:span text:style-name="T1447">…</text:span><text:span text:style-name="T1448">】等</text:span></text:p>
            <text:p text:style-name="P1449"><text:span text:style-name="T1450">(</text:span><text:span text:style-name="T1451">後方【</text:span><text:span text:style-name="T1452">】</text:span><text:span text:style-name="T1453"><text:s/></text:span><text:span text:style-name="T1454"><text:tab/>內關鍵字和蕭老師團隊連</text:span><text:span text:style-name="T1455">結</text:span><text:span text:style-name="T1456">)</text:span></text:p>
            <text:p text:style-name="P1457"><text:span text:style-name="T1458">□</text:span><text:span text:style-name="T1459"><text:s/></text:span><text:span text:style-name="T1460">(1</text:span><text:span text:style-name="T1461">)</text:span><text:span text:style-name="T1462">非常不支持 <text:s/>□</text:span><text:span text:style-name="T1463"><text:s/></text:span><text:span text:style-name="T1464">(2</text:span><text:span text:style-name="T1465">)</text:span><text:span text:style-name="T1466">不支持 <text:s/>□</text:span><text:span text:style-name="T1467"><text:s/></text:span><text:span text:style-name="T1468">(3</text:span><text:span text:style-name="T1469">)</text:span><text:span text:style-name="T1470">支持 <text:s/>□</text:span><text:span text:style-name="T1471"><text:s/></text:span><text:span text:style-name="T1472">(4</text:span><text:span text:style-name="T1473">)</text:span><text:span text:style-name="T1474">非常支持</text:span></text:p>
            <text:p text:style-name="P1475"><text:span text:style-name="T1476">□</text:span><text:span text:style-name="T1477"><text:s/></text:span><text:span text:style-name="T1478">(98</text:span><text:span text:style-name="T1479">)</text:span><text:span text:style-name="T1480">不知道</text:span><text:span text:style-name="T1481"><text:tab/>□</text:span><text:span text:style-name="T1482"><text:s/></text:span><text:span text:style-name="T1483">(96</text:span><text:span text:style-name="T1484">)</text:span><text:span text:style-name="T1485">拒答</text:span></text:p>
          </table:table-cell>
          <table:covered-table-cell/>
        </table:table-row>
        <table:table-row table:style-name="TableRow1486">
          <table:table-cell table:style-name="TableCell1487">
            <text:p text:style-name="P1488"/>
          </table:table-cell>
          <table:table-cell table:style-name="TableCell1489" table:number-columns-spanned="2">
            <text:p text:style-name="P1490"><text:span text:style-name="T1491">最後，想要詢</text:span><text:span text:style-name="T1492">問您</text:span><text:span text:style-name="T1493">一些個人的基</text:span><text:span text:style-name="T1494">本資</text:span><text:span text:style-name="T1495">料</text:span></text:p>
          </table:table-cell>
          <table:covered-table-cell/>
        </table:table-row>
        <table:table-row table:style-name="TableRow1496">
          <table:table-cell table:style-name="TableCell1497">
            <text:p text:style-name="P1498">18</text:p>
          </table:table-cell>
          <table:table-cell table:style-name="TableCell1499" table:number-columns-spanned="2">
            <text:p text:style-name="P1500">V4. <text:s/>請問您經常住的地方共有幾線家用電話號碼？（不包括手機、傳真或上網專用電話）</text:p>
            <text:p text:style-name="P1501"><text:span text:style-name="T1502">□</text:span><text:span text:style-name="T1503"><text:s/></text:span><text:span text:style-name="T1504">共</text:span><text:span text:style-name="T1505"><text:s/></text:span><text:span text:style-name="T1506"><text:tab/></text:span><text:span text:style-name="T1507">線。</text:span><text:span text:style-name="T1508"><text:tab/>□</text:span><text:span text:style-name="T1509"><text:s/></text:span><text:span text:style-name="T1510">(</text:span><text:span text:style-name="T1511">98)不知道</text:span></text:p>
            <text:p text:style-name="P1512"><text:span text:style-name="T1513">□</text:span><text:span text:style-name="T1514"><text:s/>(</text:span><text:span text:style-name="T1515">96</text:span><text:span text:style-name="T1516">)</text:span><text:span text:style-name="T1517">拒答</text:span></text:p>
          </table:table-cell>
          <table:covered-table-cell/>
        </table:table-row>
        <table:table-row table:style-name="TableRow1518">
          <table:table-cell table:style-name="TableCell1519">
            <text:p text:style-name="P1520">19</text:p>
          </table:table-cell>
          <table:table-cell table:style-name="TableCell1521" table:number-columns-spanned="2">
            <text:p text:style-name="P1522"><text:span text:style-name="T1523">V5. <text:s/>請問您平常在家或工作時使用電話的情</text:span><text:span text:style-name="T1524">形</text:span><text:span text:style-name="T1525">，是用有線電話比較多，還是用手機比較</text:span></text:p>
          </table:table-cell>
          <table:covered-table-cell/>
        </table:table-row>
      </table:table>
      <text:p text:style-name="P1526"><text:span text:style-name="T1527"><draw:custom-shape svg:x="7.14792in" svg:y="6.33472in" svg:width="0.46528in" svg:height="0.01389in" draw:z-index="251659264" draw:id="id12" draw:style-name="a12" draw:name="Freeform 10" text:anchor-type="paragraph"><svg:title/><svg:desc/><draw:enhanced-geometry draw:type="non-primitive" svg:viewBox="0 0 670 20" draw:enhanced-path="M 0 0 L 66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"/><draw:equation draw:name="f7" draw:formula="?f4 / 20"/><draw:equation draw:name="f8" draw:formula="0 * ?f5 / 670"/><draw:equation draw:name="f9" draw:formula="0 * ?f4 / 20"/><draw:equation draw:name="f10" draw:formula="669 * ?f5 / 67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1528"><draw:custom-shape svg:x="1.90833in" svg:y="8.58542in" svg:width="2.05556in" svg:height="0.01389in" draw:z-index="251660288" draw:id="id13" draw:style-name="a13" draw:name="Freeform 11" text:anchor-type="paragraph"><svg:title/><svg:desc/><draw:enhanced-geometry draw:type="non-primitive" svg:viewBox="0 0 2960 20" draw:enhanced-path="M 0 0 L 29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0"/><draw:equation draw:name="f7" draw:formula="?f4 / 20"/><draw:equation draw:name="f8" draw:formula="0 * ?f5 / 2960"/><draw:equation draw:name="f9" draw:formula="0 * ?f4 / 20"/><draw:equation draw:name="f10" draw:formula="2960 * ?f5 / 296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<table:table table:style-name="Table1529">
        <table:table-columns>
          <table:table-column table:style-name="TableColumn1530"/>
          <table:table-column table:style-name="TableColumn1531"/>
        </table:table-columns>
        <table:table-row table:style-name="TableRow1532">
          <table:table-cell table:style-name="TableCell1533">
            <text:soft-page-break/>
            <text:p text:style-name="P1534">題號</text:p>
          </table:table-cell>
          <table:table-cell table:style-name="TableCell1606">
            <text:p text:style-name="P1607"><text:span text:style-name="T1608">題目</text:span></text:p>
          </table:table-cell>
        </table:table-row>
        <table:table-row table:style-name="TableRow1609">
          <table:table-cell table:style-name="TableCell1610">
            <text:p text:style-name="P1611"/>
          </table:table-cell>
          <table:table-cell table:style-name="TableCell1612">
            <text:p text:style-name="P1613"><text:span text:style-name="T1614">多？</text:span><text:span text:style-name="T1615">(</text:span><text:span text:style-name="T1616">請訪員追問強</text:span><text:span text:style-name="T1617">度</text:span><text:span text:style-name="T1618">)</text:span></text:p>
            <text:p text:style-name="P1619"><text:span text:style-name="T1620">□</text:span><text:span text:style-name="T1621"><text:s/></text:span><text:span text:style-name="T1622">(1</text:span><text:span text:style-name="T1623">)</text:span><text:span text:style-name="T1624">只用有線電話，</text:span><text:span text:style-name="T1625">不</text:span><text:span text:style-name="T1626">用手機<text:s/></text:span><text:span text:style-name="T1627"><text:s/></text:span><text:span text:style-name="T1628">□</text:span><text:span text:style-name="T1629"><text:s/></text:span><text:span text:style-name="T1630">(2</text:span><text:span text:style-name="T1631">)</text:span><text:span text:style-name="T1632">大部分</text:span><text:span text:style-name="T1633">是</text:span><text:span text:style-name="T1634">有線電話，少部分是手機</text:span></text:p>
            <text:p text:style-name="P1635"><text:span text:style-name="T1636">□</text:span><text:span text:style-name="T1637"><text:s/></text:span><text:span text:style-name="T1638">(3</text:span><text:span text:style-name="T1639">)</text:span><text:span text:style-name="T1640">一半一半</text:span><text:span text:style-name="T1641"><text:tab/>□</text:span><text:span text:style-name="T1642"><text:s/></text:span><text:span text:style-name="T1643">(4</text:span><text:span text:style-name="T1644">)</text:span><text:span text:style-name="T1645">少部分</text:span><text:span text:style-name="T1646">是</text:span><text:span text:style-name="T1647">有線電話，大部分是手機</text:span></text:p>
            <text:p text:style-name="P1648"><text:span text:style-name="T1649">□</text:span><text:span text:style-name="T1650"><text:s/></text:span><text:span text:style-name="T1651">(5</text:span><text:span text:style-name="T1652">)</text:span><text:span text:style-name="T1653">只用手機，但有</text:span><text:span text:style-name="T1654">些</text:span><text:span text:style-name="T1655">是從有線電話轉接過來的</text:span></text:p>
            <text:p text:style-name="P1656"><text:span text:style-name="T1657">□</text:span><text:span text:style-name="T1658"><text:s/></text:span><text:span text:style-name="T1659">(6</text:span><text:span text:style-name="T1660">)</text:span><text:span text:style-name="T1661">只用手機，不用</text:span><text:span text:style-name="T1662">有</text:span><text:span text:style-name="T1663">線電話<text:s/></text:span><text:span text:style-name="T1664"><text:s/></text:span><text:span text:style-name="T1665">□</text:span><text:span text:style-name="T1666"><text:s/></text:span><text:span text:style-name="T1667">(7</text:span><text:span text:style-name="T1668">)</text:span><text:span text:style-name="T1669">平常不</text:span><text:span text:style-name="T1670">使</text:span><text:span text:style-name="T1671">用電話及手機</text:span></text:p>
          </table:table-cell>
        </table:table-row>
        <table:table-row table:style-name="TableRow1672">
          <table:table-cell table:style-name="TableCell1673">
            <text:p text:style-name="P1674">20</text:p>
          </table:table-cell>
          <table:table-cell table:style-name="TableCell1675">
            <text:p text:style-name="P1676"><text:span text:style-name="T1677">請問，您有沒</text:span><text:span text:style-name="T1678">有</text:span><text:span text:style-name="T1679">自然人憑證？</text:span></text:p>
            <text:p text:style-name="P1680"><text:span text:style-name="T1681">□</text:span><text:span text:style-name="T1682"><text:s/></text:span><text:span text:style-name="T1683">(1</text:span><text:span text:style-name="T1684">)</text:span><text:span text:style-name="T1685">有 <text:s/>□</text:span><text:span text:style-name="T1686"><text:s/></text:span><text:span text:style-name="T1687">(2</text:span><text:span text:style-name="T1688">)</text:span><text:span text:style-name="T1689">沒有 <text:s/>□</text:span><text:span text:style-name="T1690"><text:s/></text:span><text:span text:style-name="T1691">(9</text:span><text:span text:style-name="T1692">8</text:span><text:span text:style-name="T1693">)不知道</text:span></text:p>
          </table:table-cell>
        </table:table-row>
        <table:table-row table:style-name="TableRow1694">
          <table:table-cell table:style-name="TableCell1695">
            <text:p text:style-name="P1696">21</text:p>
          </table:table-cell>
          <table:table-cell table:style-name="TableCell1697">
            <text:p text:style-name="P1698"><text:span text:style-name="T1699">請問，您有沒</text:span><text:span text:style-name="T1700">有</text:span><text:span text:style-name="T1701">小客車駕照？</text:span></text:p>
            <text:p text:style-name="P1702"><text:span text:style-name="T1703">□</text:span><text:span text:style-name="T1704"><text:s/></text:span><text:span text:style-name="T1705">(1</text:span><text:span text:style-name="T1706">)</text:span><text:span text:style-name="T1707">有 <text:s/>□</text:span><text:span text:style-name="T1708"><text:s/></text:span><text:span text:style-name="T1709">(2</text:span><text:span text:style-name="T1710">)</text:span><text:span text:style-name="T1711">沒有 <text:s/>□</text:span><text:span text:style-name="T1712"><text:s/></text:span><text:span text:style-name="T1713">(9</text:span><text:span text:style-name="T1714">8</text:span><text:span text:style-name="T1715">)不知道</text:span></text:p>
          </table:table-cell>
        </table:table-row>
        <table:table-row table:style-name="TableRow1716">
          <table:table-cell table:style-name="TableCell1717">
            <text:p text:style-name="P1718">22</text:p>
          </table:table-cell>
          <table:table-cell table:style-name="TableCell1719">
            <text:p text:style-name="P1720"><text:span text:style-name="T1721">請問您是民國幾年出生的</text:span><text:span text:style-name="T1722">？</text:span><text:span text:style-name="T1723">【如受訪者無法回答出生</text:span><text:span text:style-name="T1724">年</text:span><text:span text:style-name="T1725">，</text:span><text:span text:style-name="T1726">則改問現在幾</text:span><text:span text:style-name="T1727">歲，</text:span><text:span text:style-name="T1728">並換算成出生</text:span></text:p>
            <text:p text:style-name="P1729"><text:span text:style-name="T1730">年填入，即 10</text:span><text:span text:style-name="T1731">2</text:span><text:span text:style-name="T1732">－年齡＝出生年】</text:span></text:p>
            <text:p text:style-name="P1733"><text:span text:style-name="T1734">□</text:span><text:span text:style-name="T1735"><text:s/>(</text:span><text:span text:style-name="T1736">96</text:span><text:span text:style-name="T1737">)</text:span><text:span text:style-name="T1738">拒答</text:span></text:p>
          </table:table-cell>
        </table:table-row>
        <table:table-row table:style-name="TableRow1739">
          <table:table-cell table:style-name="TableCell1740">
            <text:p text:style-name="P1741">23</text:p>
          </table:table-cell>
          <table:table-cell table:style-name="TableCell1742">
            <text:p text:style-name="P1743">請問您住在哪一個＿＿＿縣市＿＿＿鄉鎮市區</text:p>
            <text:p text:style-name="P1744"><text:span text:style-name="T1745">□</text:span><text:span text:style-name="T1746"><text:s/>(</text:span><text:span text:style-name="T1747">96</text:span><text:span text:style-name="T1748">)</text:span><text:span text:style-name="T1749">拒答</text:span></text:p>
          </table:table-cell>
        </table:table-row>
        <table:table-row table:style-name="TableRow1750">
          <table:table-cell table:style-name="TableCell1751">
            <text:p text:style-name="P1752">24</text:p>
          </table:table-cell>
          <table:table-cell table:style-name="TableCell1753">
            <text:p text:style-name="P1754">請問您的最高學歷？</text:p>
            <text:p text:style-name="P1755"><text:span text:style-name="T1756">□</text:span><text:span text:style-name="T1757"><text:s/></text:span><text:span text:style-name="T1758">(1</text:span><text:span text:style-name="T1759">)</text:span><text:span text:style-name="T1760">不識字 <text:s/>□</text:span><text:span text:style-name="T1761"><text:s/></text:span><text:span text:style-name="T1762">(2</text:span><text:span text:style-name="T1763">)</text:span><text:span text:style-name="T1764">識</text:span><text:span text:style-name="T1765">字</text:span><text:span text:style-name="T1766">但未入學 <text:s/>□</text:span><text:span text:style-name="T1767"><text:s/></text:span><text:span text:style-name="T1768">(3</text:span><text:span text:style-name="T1769">)</text:span><text:span text:style-name="T1770">小學</text:span><text:span text:style-name="T1771">肄</text:span><text:span text:style-name="T1772">業 <text:s/>□</text:span><text:span text:style-name="T1773"><text:s/></text:span><text:span text:style-name="T1774">(4</text:span><text:span text:style-name="T1775">)</text:span><text:span text:style-name="T1776">小學畢業 <text:s/>□</text:span><text:span text:style-name="T1777"><text:s/></text:span><text:span text:style-name="T1778">(5</text:span><text:span text:style-name="T1779">)</text:span><text:span text:style-name="T1780">國、初中肄業</text:span></text:p>
            <text:p text:style-name="P1781"><text:span text:style-name="T1782">□</text:span><text:span text:style-name="T1783"><text:s/></text:span><text:span text:style-name="T1784">(6</text:span><text:span text:style-name="T1785">)</text:span><text:span text:style-name="T1786">國、初中畢業 <text:s/>□</text:span><text:span text:style-name="T1787"><text:s/></text:span><text:span text:style-name="T1788">(</text:span><text:span text:style-name="T1789">7</text:span><text:span text:style-name="T1790">)高中、職肄業 <text:s/></text:span><text:span text:style-name="T1791">□</text:span><text:span text:style-name="T1792">(8</text:span><text:span text:style-name="T1793">)</text:span><text:span text:style-name="T1794">高</text:span><text:span text:style-name="T1795">中、職畢業<text:s/></text:span><text:span text:style-name="T1796"><text:s/></text:span><text:span text:style-name="T1797">□</text:span><text:span text:style-name="T1798">(9</text:span><text:span text:style-name="T1799">)</text:span><text:span text:style-name="T1800">專</text:span><text:span text:style-name="T1801">科</text:span><text:span text:style-name="T1802">肄業 <text:s/></text:span><text:span text:style-name="T1803">□</text:span><text:span text:style-name="T1804">(10</text:span><text:span text:style-name="T1805">)</text:span><text:span text:style-name="T1806">專科畢業</text:span></text:p>
            <text:p text:style-name="P1807"><text:span text:style-name="T1808">□</text:span><text:span text:style-name="T1809">(</text:span><text:span text:style-name="T1810">1</text:span><text:span text:style-name="T1811">1</text:span><text:span text:style-name="T1812">)</text:span><text:span text:style-name="T1813">大學肄業（含在</text:span><text:span text:style-name="T1814">學</text:span><text:span text:style-name="T1815">中）<text:s/></text:span><text:span text:style-name="T1816"><text:s/></text:span><text:span text:style-name="T1817">□</text:span><text:span text:style-name="T1818">(12</text:span><text:span text:style-name="T1819">)</text:span><text:span text:style-name="T1820">大學畢業 <text:s/></text:span><text:span text:style-name="T1821">□(</text:span><text:span text:style-name="T1822">13)研究所（含在學、肄業、畢業）</text:span></text:p>
            <text:p text:style-name="P1823"><text:span text:style-name="T1824">□</text:span><text:span text:style-name="T1825">(90</text:span><text:span text:style-name="T1826">)</text:span><text:span text:style-name="T1827">其他 <text:s/>□</text:span><text:span text:style-name="T1828"><text:s/></text:span><text:span text:style-name="T1829">(</text:span><text:span text:style-name="T1830">9</text:span><text:span text:style-name="T1831">6</text:span><text:span text:style-name="T1832">)</text:span><text:span text:style-name="T1833">拒答</text:span></text:p>
          </table:table-cell>
        </table:table-row>
        <table:table-row table:style-name="TableRow1834">
          <table:table-cell table:style-name="TableCell1835">
            <text:p text:style-name="P1836"/>
          </table:table-cell>
          <table:table-cell table:style-name="TableCell1837">
            <text:p text:style-name="P1838"><text:span text:style-name="T1839">請問您的性別</text:span><text:span text:style-name="T1840">？</text:span><text:span text:style-name="T1841">(</text:span><text:span text:style-name="T1842">訪員判斷不出才問)</text:span></text:p>
            <text:p text:style-name="P1843"><text:span text:style-name="T1844">□</text:span><text:span text:style-name="T1845"><text:s/></text:span><text:span text:style-name="T1846">(1</text:span><text:span text:style-name="T1847">)</text:span><text:span text:style-name="T1848">男性 <text:s/>□</text:span><text:span text:style-name="T1849"><text:s/></text:span><text:span text:style-name="T1850">(2</text:span><text:span text:style-name="T1851">)</text:span><text:span text:style-name="T1852">女性</text:span></text:p>
          </table:table-cell>
        </table:table-row>
      </table:table>
      <text:soft-page-break/>
      <text:p text:style-name="P1853"><text:span text:style-name="T1925"><draw:g draw:z-index="251661312" draw:name="Group 13" draw:id="id23" draw:style-name="a23" text:anchor-type="paragraph"><svg:title/><svg:desc/><draw:custom-shape svg:x="0.42153in" svg:y="0.92639in" svg:width="7.26944in" svg:height="0.01389in" draw:id="id18" draw:style-name="a18" draw:name="Freeform 14"><svg:title/><svg:desc/><draw:enhanced-geometry draw:type="non-primitive" svg:viewBox="0 0 10468 20" draw:enhanced-path="M 0 0 L 1046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68"/><draw:equation draw:name="f7" draw:formula="?f4 / 20"/><draw:equation draw:name="f8" draw:formula="0 * ?f5 / 10468"/><draw:equation draw:name="f9" draw:formula="0 * ?f4 / 20"/><draw:equation draw:name="f10" draw:formula="10468 * ?f5 / 1046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2431in" svg:y="0.92917in" svg:width="0.01389in" svg:height="1.25208in" draw:id="id19" draw:style-name="a19" draw:name="Freeform 15"><svg:title/><svg:desc/><draw:enhanced-geometry draw:type="non-primitive" svg:viewBox="0 0 20 1803" draw:enhanced-path="M 0 0 L 0 1802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03"/><draw:equation draw:name="f8" draw:formula="0 * ?f5 / 20"/><draw:equation draw:name="f9" draw:formula="0 * ?f4 / 1803"/><draw:equation draw:name="f10" draw:formula="1802 * ?f4 / 1803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2153in" svg:y="2.18472in" svg:width="7.26944in" svg:height="0.01389in" draw:id="id20" draw:style-name="a20" draw:name="Freeform 16"><svg:title/><svg:desc/><draw:enhanced-geometry draw:type="non-primitive" svg:viewBox="0 0 10468 20" draw:enhanced-path="M 0 0 L 1046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68"/><draw:equation draw:name="f7" draw:formula="?f4 / 20"/><draw:equation draw:name="f8" draw:formula="0 * ?f5 / 10468"/><draw:equation draw:name="f9" draw:formula="0 * ?f4 / 20"/><draw:equation draw:name="f10" draw:formula="10468 * ?f5 / 1046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81528in" svg:y="0.92917in" svg:width="0.01389in" svg:height="1.25208in" draw:id="id21" draw:style-name="a21" draw:name="Freeform 17"><svg:title/><svg:desc/><draw:enhanced-geometry draw:type="non-primitive" svg:viewBox="0 0 20 1803" draw:enhanced-path="M 0 0 L 0 1802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03"/><draw:equation draw:name="f8" draw:formula="0 * ?f5 / 20"/><draw:equation draw:name="f9" draw:formula="0 * ?f4 / 1803"/><draw:equation draw:name="f10" draw:formula="1802 * ?f4 / 1803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68819in" svg:y="0.92917in" svg:width="0.01389in" svg:height="1.25208in" draw:id="id22" draw:style-name="a22" draw:name="Freeform 18"><svg:title/><svg:desc/><draw:enhanced-geometry draw:type="non-primitive" svg:viewBox="0 0 20 1803" draw:enhanced-path="M 0 0 L 0 1802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03"/><draw:equation draw:name="f8" draw:formula="0 * ?f5 / 20"/><draw:equation draw:name="f9" draw:formula="0 * ?f4 / 1803"/><draw:equation draw:name="f10" draw:formula="1802 * ?f4 / 1803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/text:span><text:span text:style-name="T1926">【數位國家治理</text:span><text:span text:style-name="T1927">(</text:span><text:span text:style-name="T1928">2</text:span><text:span text:style-name="T1929">)</text:span><text:span text:style-name="T1930">：國情追蹤與</text:span><text:span text:style-name="T1931">方法</text:span><text:span text:style-name="T1932">整合】 市電</text:span><text:span text:style-name="T1933">-</text:span><text:span text:style-name="T1934">政府網站使</text:span><text:span text:style-name="T1935">用</text:span><text:span text:style-name="T1936">者</text:span></text:p>
      <text:p text:style-name="P1937"/>
      <text:p text:style-name="P1938"/>
      <text:p text:style-name="P1939"><text:span text:style-name="T1940">開</text:span><text:span text:style-name="T1941"><text:tab/></text:span><text:span text:style-name="T1942">您好，</text:span><text:span text:style-name="T1943">我</text:span><text:span text:style-name="T1944">們是政</text:span><text:span text:style-name="T1945">治</text:span><text:span text:style-name="T1946">大學朱斌妤</text:span><text:span text:style-name="T1947">教</text:span><text:span text:style-name="T1948">授的助理，我們老師</text:span><text:span text:style-name="T1949">在</text:span><text:span text:style-name="T1950">做一項有關網路使用</text:span><text:span text:style-name="T1951">情</text:span><text:span text:style-name="T1952">形的研究，耽</text:span></text:p>
      <text:p text:style-name="P1953"><text:span text:style-name="T1954">場</text:span><text:span text:style-name="T1955"><text:tab/></text:span><text:span text:style-name="T1956">誤您一</text:span><text:span text:style-name="T1957">點</text:span><text:span text:style-name="T1958">時間，請教您幾個問</text:span><text:span text:style-name="T1959">題</text:span><text:span text:style-name="T1960">。請問您年滿</text:span><text:span text:style-name="T1961"><text:s/></text:span><text:span text:style-name="T1962">1</text:span><text:span text:style-name="T1963">5</text:span><text:span text:style-name="T1964"><text:s/></text:span><text:span text:style-name="T1965">歲了嗎？</text:span></text:p>
      <text:p text:style-name="P1966"><text:span text:style-name="T1967">【若未滿</text:span><text:span text:style-name="T1968"><text:s/></text:span><text:span text:style-name="T1969">1</text:span><text:span text:style-name="T1970">5<text:s/></text:span><text:span text:style-name="T1971"><text:s/></text:span><text:span text:style-name="T1972">歲】那可以請年滿</text:span><text:span text:style-name="T1973"><text:s/></text:span><text:span text:style-name="T1974">1</text:span><text:span text:style-name="T1975">5<text:s/></text:span><text:span text:style-name="T1976"><text:s/></text:span><text:span text:style-name="T1977">歲的家人來接聽</text:span><text:span text:style-name="T1978">電</text:span><text:span text:style-name="T1979">話好嗎，我們想請教</text:span><text:span text:style-name="T1980">他</text:span><text:span text:style-name="T1981">幾個問題。</text:span></text:p>
      <text:p text:style-name="P1982"><text:span text:style-name="T1983">白</text:span></text:p>
      <text:p text:style-name="P1984"><text:span text:style-name="T1985">※</text:span><text:span text:style-name="T1986">如需</text:span><text:span text:style-name="T1987">洽</text:span><text:span text:style-name="T1988">詢或確認，請</text:span><text:span text:style-name="T1989">撥</text:span><text:span text:style-name="T1990">(0</text:span><text:span text:style-name="T1991">2</text:span><text:span text:style-name="T1992">)</text:span><text:span text:style-name="T1993">293</text:span><text:span text:style-name="T1994">9</text:span><text:span text:style-name="T1995">-</text:span><text:span text:style-name="T1996">3</text:span><text:span text:style-name="T1997">0</text:span><text:span text:style-name="T1998">91</text:span><text:span text:style-name="T1999"><text:s/></text:span><text:span text:style-name="T2000">轉</text:span><text:span text:style-name="T2001"><text:s/></text:span><text:span text:style-name="T2002">5</text:span><text:span text:style-name="T2003">1</text:span><text:span text:style-name="T2004">1</text:span><text:span text:style-name="T2005">41</text:span><text:span text:style-name="T2006"><text:s/></text:span><text:span text:style-name="T2007">朱斌妤教</text:span><text:span text:style-name="T2008">授</text:span><text:span text:style-name="T2009">辦公室。</text:span></text:p>
      <text:p text:style-name="P2010"/>
      <text:p text:style-name="P2011"/>
      <text:p text:style-name="P2012"/>
      <table:table table:style-name="Table2013">
        <table:table-columns>
          <table:table-column table:style-name="TableColumn2014"/>
          <table:table-column table:style-name="TableColumn2015"/>
        </table:table-columns>
        <table:table-row table:style-name="TableRow2016">
          <table:table-cell table:style-name="TableCell2017">
            <text:p text:style-name="P2018">題號</text:p>
          </table:table-cell>
          <table:table-cell table:style-name="TableCell2019">
            <text:p text:style-name="P2020"><text:span text:style-name="T2021">題目</text:span></text:p>
          </table:table-cell>
        </table:table-row>
        <table:table-row table:style-name="TableRow2022">
          <table:table-cell table:style-name="TableCell2023">
            <text:p text:style-name="P2024"/>
          </table:table-cell>
          <table:table-cell table:style-name="TableCell2025">
            <text:p text:style-name="P2026"><text:span text:style-name="T2027">您好，首先想</text:span><text:span text:style-name="T2028">詢問</text:span><text:span text:style-name="T2029">您網路的使用</text:span><text:span text:style-name="T2030">情</text:span><text:span text:style-name="T2031">形</text:span></text:p>
          </table:table-cell>
        </table:table-row>
        <table:table-row table:style-name="TableRow2032">
          <table:table-cell table:style-name="TableCell2033">
            <text:p text:style-name="P2034">1</text:p>
          </table:table-cell>
          <table:table-cell table:style-name="TableCell2035">
            <text:p text:style-name="P2036"><text:span text:style-name="T2037">V1. <text:s/>請問，平均來說您每週</text:span><text:span text:style-name="T2038">（</text:span><text:span text:style-name="T2039">透過任何可上網設備）使用網路的時間有幾天（包</text:span></text:p>
            <text:p text:style-name="P2040"><text:span text:style-name="T2041">括所有使用網路的時間）？</text:span></text:p>
            <text:p text:style-name="P2042"><text:span text:style-name="T2043">※</text:span><text:span text:style-name="T2044">有</text:span><text:span text:style-name="T2045"><text:s/></text:span><text:span text:style-name="T2046">1~2 天這種的話，天數從寬認定，並盡量追問到具體可勾選的答案</text:span></text:p>
            <text:p text:style-name="P2047"><text:span text:style-name="T2048">□</text:span><text:span text:style-name="T2049"><text:s/>(</text:span><text:span text:style-name="T2050">10)</text:span><text:span text:style-name="T2051"><text:s/></text:span><text:span text:style-name="T2052">不到 1 天 <text:s/>□</text:span><text:span text:style-name="T2053"><text:s/></text:span><text:span text:style-name="T2054">(1</text:span><text:span text:style-name="T2055">)</text:span><text:span text:style-name="T2056">1<text:s/></text:span><text:span text:style-name="T2057"><text:s/></text:span><text:span text:style-name="T2058">天 <text:s/>□</text:span><text:span text:style-name="T2059"><text:s/></text:span><text:span text:style-name="T2060">(2)</text:span><text:span text:style-name="T2061"><text:s/></text:span><text:span text:style-name="T2062">2 <text:s/>天 <text:s/></text:span><text:span text:style-name="T2063">□</text:span><text:span text:style-name="T2064">(3)</text:span><text:span text:style-name="T2065"><text:s/></text:span><text:span text:style-name="T2066">3<text:s/></text:span><text:span text:style-name="T2067"><text:s/></text:span><text:span text:style-name="T2068">天 <text:s/></text:span><text:span text:style-name="T2069">□</text:span><text:span text:style-name="T2070">(4)</text:span><text:span text:style-name="T2071"><text:s/></text:span><text:span text:style-name="T2072">4 <text:s/>天 <text:s/></text:span><text:span text:style-name="T2073">□</text:span><text:span text:style-name="T2074">(5)</text:span><text:span text:style-name="T2075"><text:s/></text:span><text:span text:style-name="T2076">5 <text:s/>天<text:s/></text:span><text:span text:style-name="T2077"><text:s/></text:span><text:span text:style-name="T2078">□</text:span><text:span text:style-name="T2079">(6)</text:span><text:span text:style-name="T2080"><text:s/></text:span><text:span text:style-name="T2081">6 <text:s/>天 <text:s/></text:span><text:span text:style-name="T2082">□</text:span><text:span text:style-name="T2083">(7)</text:span><text:span text:style-name="T2084"><text:s/></text:span><text:span text:style-name="T2085">7</text:span></text:p>
            <text:p text:style-name="P2086"><text:span text:style-name="T2087">天</text:span></text:p>
            <text:p text:style-name="P2088"><text:span text:style-name="T2089">□</text:span><text:span text:style-name="T2090"><text:s/></text:span><text:span text:style-name="T2091">(97</text:span><text:span text:style-name="T2092">)</text:span><text:span text:style-name="T2093">有使用，但不</text:span><text:span text:style-name="T2094">清</text:span><text:span text:style-name="T2095">楚天數</text:span></text:p>
            <text:p text:style-name="P2096"><text:span text:style-name="T2097">□</text:span><text:span text:style-name="T2098">(00</text:span><text:span text:style-name="T2099">)</text:span><text:span text:style-name="T2100">從未上網（跳</text:span><text:span text:style-name="T2101">至</text:span><text:span text:style-name="T2102">電訪問卷</text:span><text:span text:style-name="T2103"><text:s/></text:span><text:span text:style-name="T2104">3</text:span><text:span text:style-name="T2105">-</text:span><text:span text:style-name="T2106">非網路使用者問卷第 2 題）</text:span></text:p>
            <text:p text:style-name="P2107"><text:span text:style-name="T2108">□</text:span><text:span text:style-name="T2109"><text:s/></text:span><text:span text:style-name="T2110">(98</text:span><text:span text:style-name="T2111">)</text:span><text:span text:style-name="T2112">不知道（問卷</text:span><text:span text:style-name="T2113">結</text:span><text:span text:style-name="T2114">束）</text:span></text:p>
            <text:p text:style-name="P2115"><text:span text:style-name="T2116">□</text:span><text:span text:style-name="T2117"><text:s/>(</text:span><text:span text:style-name="T2118">96</text:span><text:span text:style-name="T2119">)</text:span><text:span text:style-name="T2120">拒答（問卷結</text:span><text:span text:style-name="T2121">束</text:span><text:span text:style-name="T2122">）</text:span></text:p>
          </table:table-cell>
        </table:table-row>
        <table:table-row table:style-name="TableRow2123">
          <table:table-cell table:style-name="TableCell2124">
            <text:p text:style-name="P2125">2</text:p>
            <text:p text:style-name="P2126"><text:span text:style-name="T2127">（新）</text:span></text:p>
          </table:table-cell>
          <table:table-cell table:style-name="TableCell2128">
            <text:p text:style-name="P2129"><text:span text:style-name="T2130">Q5. <text:s/>請問您平常會在哪一些地</text:span><text:span text:style-name="T2131">方</text:span><text:span text:style-name="T2132">上網？ <text:s/>（複選）</text:span></text:p>
            <text:p text:style-name="P2133"><text:span text:style-name="T2134">□</text:span><text:span text:style-name="T2135"><text:s/></text:span><text:span text:style-name="T2136">(1</text:span><text:span text:style-name="T2137">)</text:span><text:span text:style-name="T2138">家中</text:span><text:span text:style-name="T2139"><text:tab/>□</text:span><text:span text:style-name="T2140"><text:s/></text:span><text:span text:style-name="T2141">(2</text:span><text:span text:style-name="T2142">)</text:span><text:span text:style-name="T2143">工作</text:span><text:span text:style-name="T2144">場</text:span><text:span text:style-name="T2145">所 <text:s/>□</text:span><text:span text:style-name="T2146"><text:s/></text:span><text:span text:style-name="T2147">(3</text:span><text:span text:style-name="T2148">)</text:span><text:span text:style-name="T2149">學校 <text:s/>□</text:span><text:span text:style-name="T2150"><text:s/></text:span><text:span text:style-name="T2151">(4</text:span><text:span text:style-name="T2152">)</text:span><text:span text:style-name="T2153">其</text:span><text:span text:style-name="T2154">他</text:span><text:span text:style-name="T2155">地方 <text:s/>（網咖、其他人家中、圖書館</text:span><text:span text:style-name="T2156">等</text:span><text:span text:style-name="T2157">）</text:span></text:p>
          </table:table-cell>
        </table:table-row>
        <table:table-row table:style-name="TableRow2158">
          <table:table-cell table:style-name="TableCell2159">
            <text:p text:style-name="P2160">3</text:p>
            <text:p text:style-name="P2161"><text:span text:style-name="T2162">（新）</text:span></text:p>
          </table:table-cell>
          <table:table-cell table:style-name="TableCell2163">
            <text:p text:style-name="P2164"><text:span text:style-name="T2165">Q6. <text:s/>請問您會使用哪一些器</text:span><text:span text:style-name="T2166">具</text:span><text:span text:style-name="T2167">／設備上網？（複選）</text:span></text:p>
            <text:p text:style-name="P2168"><text:span text:style-name="T2169">□</text:span><text:span text:style-name="T2170"><text:s/></text:span><text:span text:style-name="T2171">(1</text:span><text:span text:style-name="T2172">)</text:span><text:span text:style-name="T2173">電腦 <text:s/>□</text:span><text:span text:style-name="T2174"><text:s/></text:span><text:span text:style-name="T2175">(2</text:span><text:span text:style-name="T2176">)</text:span><text:span text:style-name="T2177">手機</text:span><text:span text:style-name="T2178">／</text:span><text:span text:style-name="T2179">電話□</text:span><text:span text:style-name="T2180"><text:s/></text:span><text:span text:style-name="T2181">(3</text:span><text:span text:style-name="T2182">)</text:span><text:span text:style-name="T2183">平板電腦／</text:span><text:span text:style-name="T2184">電</text:span><text:span text:style-name="T2185">子書閱讀器</text:span></text:p>
            <text:p text:style-name="P2186"><text:span text:style-name="T2187">□</text:span><text:span text:style-name="T2188"><text:s/></text:span><text:span text:style-name="T2189">(4</text:span><text:span text:style-name="T2190">)</text:span><text:span text:style-name="T2191">其他器</text:span><text:span text:style-name="T2192">具</text:span><text:span text:style-name="T2193">／設備</text:span></text:p>
          </table:table-cell>
        </table:table-row>
        <table:table-row table:style-name="TableRow2194">
          <table:table-cell table:style-name="TableCell2195">
            <text:p text:style-name="P2196">4</text:p>
          </table:table-cell>
          <table:table-cell table:style-name="TableCell2197">
            <text:p text:style-name="P2198"><text:span text:style-name="T2199">V2. <text:s/>請問您使用網路主要用途包括哪些</text:span><text:span text:style-name="T2200">？</text:span><text:span text:style-name="T2201">(</text:span><text:span text:style-name="T2202">因為電訪不提示選項，因此請訪員至少追問一</text:span></text:p>
            <text:p text:style-name="P2203"><text:span text:style-name="T2204">次：還有</text:span><text:span text:style-name="T2205">嗎</text:span><text:span text:style-name="T2206">?</text:span><text:span text:style-name="T2207"><text:s/></text:span><text:span text:style-name="T2208">)（複選）</text:span></text:p>
            <text:p text:style-name="P2209"><text:span text:style-name="T2210">□</text:span><text:span text:style-name="T2211">(1</text:span><text:span text:style-name="T2212">)</text:span><text:span text:style-name="T2213">收發電子郵件</text:span><text:span text:style-name="T2214"><text:tab/></text:span><text:span text:style-name="T2215">□</text:span><text:span text:style-name="T2216">(2</text:span><text:span text:style-name="T2217">)</text:span><text:span text:style-name="T2218">瀏覽政治相關新聞</text:span><text:span text:style-name="T2219"><text:tab/></text:span><text:span text:style-name="T2220">□</text:span><text:span text:style-name="T2221">(3</text:span><text:span text:style-name="T2222">)</text:span><text:span text:style-name="T2223">瀏覽其他（</text:span><text:span text:style-name="T2224">非</text:span><text:span text:style-name="T2225">政治）新聞</text:span></text:p>
            <text:p text:style-name="P2226"><text:span text:style-name="T2227">□</text:span><text:span text:style-name="T2228">(4</text:span><text:span text:style-name="T2229">)</text:span><text:span text:style-name="T2230">蒐集或下載資料</text:span><text:span text:style-name="T2231"><text:tab/></text:span><text:span text:style-name="T2232">□</text:span><text:span text:style-name="T2233">(5</text:span><text:span text:style-name="T2234">)</text:span><text:span text:style-name="T2235">瀏覽或編輯部落</text:span><text:span text:style-name="T2236">格</text:span><text:span text:style-name="T2237">（如：痞客幫）</text:span></text:p>
            <text:p text:style-name="P2238"><text:span text:style-name="T2239">□</text:span><text:span text:style-name="T2240">(6</text:span><text:span text:style-name="T2241">)</text:span><text:span text:style-name="T2242">網路購物</text:span><text:span text:style-name="T2243"><text:tab/></text:span><text:span text:style-name="T2244">□</text:span><text:span text:style-name="T2245">(7</text:span><text:span text:style-name="T2246">)</text:span><text:span text:style-name="T2247">線上遊戲</text:span><text:span text:style-name="T2248"><text:tab/></text:span><text:span text:style-name="T2249">□</text:span><text:span text:style-name="T2250">(8</text:span><text:span text:style-name="T2251">)</text:span><text:span text:style-name="T2252">線上通訊（如<text:s/></text:span><text:span text:style-name="T2253"><text:s/></text:span><text:span text:style-name="T2254">L</text:span><text:span text:style-name="T2255">ine／</text:span><text:span text:style-name="T2256">S</text:span><text:span text:style-name="T2257">k</text:span><text:span text:style-name="T2258">y</text:span><text:span text:style-name="T2259">pe）</text:span></text:p>
            <text:p text:style-name="P2260"><text:span text:style-name="T2261">□</text:span><text:span text:style-name="T2262">(9</text:span><text:span text:style-name="T2263">)</text:span><text:span text:style-name="T2264">資訊交流平台（</text:span><text:span text:style-name="T2265">如</text:span><text:span text:style-name="T2266">:</text:span><text:span text:style-name="T2267">BB</text:span><text:span text:style-name="T2268">S</text:span><text:span text:style-name="T2269">／網路論壇）</text:span></text:p>
            <text:p text:style-name="P2270"><text:span text:style-name="T2271">□</text:span><text:span text:style-name="T2272">(10</text:span><text:span text:style-name="T2273">)</text:span><text:span text:style-name="T2274">觀看影音頻道</text:span><text:span text:style-name="T2275">（</text:span><text:span text:style-name="T2276">如</text:span><text:span text:style-name="T2277">:</text:span><text:span text:style-name="T2278">Y</text:span><text:span text:style-name="T2279">ou</text:span><text:span text:style-name="T2280">T</text:span><text:span text:style-name="T2281">ub</text:span><text:span text:style-name="T2282">e</text:span><text:span text:style-name="T2283">／Hi</text:span><text:span text:style-name="T2284">c</text:span><text:span text:style-name="T2285">h</text:span><text:span text:style-name="T2286">a</text:span><text:span text:style-name="T2287">nn</text:span><text:span text:style-name="T2288">e</text:span><text:span text:style-name="T2289">l</text:span><text:span text:style-name="T2290">／線上影音）</text:span></text:p>
            <text:p text:style-name="P2291"><text:span text:style-name="T2292">□</text:span><text:span text:style-name="T2293">(</text:span><text:span text:style-name="T2294">1</text:span><text:span text:style-name="T2295">1</text:span><text:span text:style-name="T2296">)</text:span><text:span text:style-name="T2297">社群網站（</text:span><text:span text:style-name="T2298">如</text:span><text:span text:style-name="T2299">:</text:span><text:span text:style-name="T2300">F</text:span><text:span text:style-name="T2301">ac</text:span><text:span text:style-name="T2302">e</text:span><text:span text:style-name="T2303">boo</text:span><text:span text:style-name="T2304">k</text:span><text:span text:style-name="T2305">／</text:span><text:span text:style-name="T2306">P</text:span><text:span text:style-name="T2307">lurk／</text:span><text:span text:style-name="T2308">T</text:span><text:span text:style-name="T2309">wit</text:span><text:span text:style-name="T2310">t</text:span><text:span text:style-name="T2311">e</text:span><text:span text:style-name="T2312">r</text:span><text:span text:style-name="T2313">）</text:span></text:p>
            <text:p text:style-name="P2314"><text:span text:style-name="T2315">□</text:span><text:span text:style-name="T2316">(12</text:span><text:span text:style-name="T2317">)</text:span><text:span text:style-name="T2318">網路財務金融</text:span><text:span text:style-name="T2319">及</text:span><text:span text:style-name="T2320">投資</text:span></text:p>
            <text:p text:style-name="P2321"><text:span text:style-name="T2322">□</text:span><text:span text:style-name="T2323">(13</text:span><text:span text:style-name="T2324">)</text:span><text:span text:style-name="T2325">線上預約及網</text:span><text:span text:style-name="T2326">路</text:span><text:span text:style-name="T2327">訂票</text:span></text:p>
            <text:p text:style-name="P2328"><text:span text:style-name="T2329">□(</text:span><text:span text:style-name="T2330">96</text:span><text:span text:style-name="T2331">)</text:span><text:span text:style-name="T2332">拒答</text:span><text:span text:style-name="T2333"><text:tab/></text:span><text:span text:style-name="T2334">□</text:span><text:span text:style-name="T2335">(90</text:span><text:span text:style-name="T2336">)</text:span><text:span text:style-name="T2337">其他</text:span></text:p>
          </table:table-cell>
        </table:table-row>
        <table:table-row table:style-name="TableRow2338">
          <table:table-cell table:style-name="TableCell2339">
            <text:p text:style-name="P2340">5</text:p>
          </table:table-cell>
          <table:table-cell table:style-name="TableCell2341">
            <text:p text:style-name="P2342">V3. <text:s/>請問您平常會去的網站中，有多少是政府機關的網站？</text:p>
            <text:p text:style-name="P2343"><text:span text:style-name="T2344">□</text:span><text:span text:style-name="T2345"><text:s/></text:span><text:span text:style-name="T2346">(1</text:span><text:span text:style-name="T2347">)</text:span><text:span text:style-name="T2348">幾乎全都是 <text:s/>□</text:span><text:span text:style-name="T2349"><text:s/></text:span><text:span text:style-name="T2350">(2</text:span><text:span text:style-name="T2351">)</text:span><text:span text:style-name="T2352">大部分是</text:span><text:span text:style-name="T2353"><text:tab/>□</text:span><text:span text:style-name="T2354"><text:s/></text:span><text:span text:style-name="T2355">(3</text:span><text:span text:style-name="T2356">)</text:span><text:span text:style-name="T2357">一</text:span><text:span text:style-name="T2358">半</text:span><text:span text:style-name="T2359">一半</text:span></text:p>
          </table:table-cell>
        </table:table-row>
      </table:table>
      <table:table table:style-name="Table2360">
        <table:table-columns>
          <table:table-column table:style-name="TableColumn2361"/>
          <table:table-column table:style-name="TableColumn2362"/>
        </table:table-columns>
        <table:table-row table:style-name="TableRow2363">
          <table:table-cell table:style-name="TableCell2364">
            <text:soft-page-break/>
            <text:p text:style-name="P2365">題號</text:p>
          </table:table-cell>
          <table:table-cell table:style-name="TableCell2437">
            <text:p text:style-name="P2438"><text:span text:style-name="T2439">題目</text:span></text:p>
          </table:table-cell>
        </table:table-row>
        <table:table-row table:style-name="TableRow2440">
          <table:table-cell table:style-name="TableCell2441">
            <text:p text:style-name="P2442"/>
          </table:table-cell>
          <table:table-cell table:style-name="TableCell2443">
            <text:p text:style-name="P2444"><text:span text:style-name="T2445">□</text:span><text:span text:style-name="T2446"><text:s/></text:span><text:span text:style-name="T2447">(4</text:span><text:span text:style-name="T2448">)</text:span><text:span text:style-name="T2449">少部分是</text:span><text:span text:style-name="T2450"><text:tab/>□</text:span><text:span text:style-name="T2451"><text:s/></text:span><text:span text:style-name="T2452">(5</text:span><text:span text:style-name="T2453">)</text:span><text:span text:style-name="T2454">幾乎都不是（跳至電訪問卷 2</text:span><text:span text:style-name="T2455">-</text:span><text:span text:style-name="T2456">網路使用者問卷第 6 題）</text:span></text:p>
            <text:p text:style-name="P2457"><text:span text:style-name="T2458">□</text:span><text:span text:style-name="T2459"><text:s/></text:span><text:span text:style-name="T2460">(98</text:span><text:span text:style-name="T2461">)</text:span><text:span text:style-name="T2462">不知道</text:span><text:span text:style-name="T2463">／</text:span><text:span text:style-name="T2464">忘記</text:span><text:span text:style-name="T2465">了</text:span><text:span text:style-name="T2466">（跳至電訪問卷</text:span><text:span text:style-name="T2467"><text:s/></text:span><text:span text:style-name="T2468">2</text:span><text:span text:style-name="T2469">-</text:span><text:span text:style-name="T2470">網路使用者問卷第 6 題）</text:span></text:p>
          </table:table-cell>
        </table:table-row>
        <table:table-row table:style-name="TableRow2471">
          <table:table-cell table:style-name="TableCell2472">
            <text:p text:style-name="P2473">6</text:p>
          </table:table-cell>
          <table:table-cell table:style-name="TableCell2474">
            <text:p text:style-name="P2475"><text:span text:style-name="T2476">V3</text:span><text:span text:style-name="T2477">-</text:span><text:span text:style-name="T2478">1.</text:span><text:span text:style-name="T2479"><text:s/></text:span><text:span text:style-name="T2480">請問您多久一</text:span><text:span text:style-name="T2481">次</text:span><text:span text:style-name="T2482">使用「政府機關的網站」？</text:span></text:p>
            <text:p text:style-name="P2483"><text:span text:style-name="T2484">□</text:span><text:span text:style-name="T2485"><text:s/></text:span><text:span text:style-name="T2486">(1</text:span><text:span text:style-name="T2487">)</text:span><text:span text:style-name="T2488">每個月不到一次 <text:s/>□</text:span><text:span text:style-name="T2489"><text:s/></text:span><text:span text:style-name="T2490">(2</text:span><text:span text:style-name="T2491">)</text:span><text:span text:style-name="T2492">每月都用</text:span><text:span text:style-name="T2493"><text:tab/>□</text:span><text:span text:style-name="T2494"><text:s/></text:span><text:span text:style-name="T2495">(</text:span><text:span text:style-name="T2496">3</text:span><text:span text:style-name="T2497">)每週都用</text:span></text:p>
            <text:p text:style-name="P2498"><text:span text:style-name="T2499">□</text:span><text:span text:style-name="T2500"><text:s/></text:span><text:span text:style-name="T2501">(4</text:span><text:span text:style-name="T2502">)</text:span><text:span text:style-name="T2503">每天都用</text:span><text:span text:style-name="T2504"><text:tab/>□</text:span><text:span text:style-name="T2505"><text:s/></text:span><text:span text:style-name="T2506">(5</text:span><text:span text:style-name="T2507">)</text:span><text:span text:style-name="T2508">每天用很多次</text:span><text:span text:style-name="T2509"><text:tab/>□</text:span><text:span text:style-name="T2510"><text:s/></text:span><text:span text:style-name="T2511">(</text:span><text:span text:style-name="T2512">9</text:span><text:span text:style-name="T2513">8)不知道</text:span><text:span text:style-name="T2514"><text:tab/>□</text:span><text:span text:style-name="T2515"><text:s/></text:span><text:span text:style-name="T2516">(96</text:span><text:span text:style-name="T2517">)</text:span><text:span text:style-name="T2518">拒答</text:span></text:p>
          </table:table-cell>
        </table:table-row>
        <table:table-row table:style-name="TableRow2519">
          <table:table-cell table:style-name="TableCell2520">
            <text:p text:style-name="P2521"/>
          </table:table-cell>
          <table:table-cell table:style-name="TableCell2522">
            <text:p text:style-name="P2523"><text:span text:style-name="T2524">接下來，我們</text:span><text:span text:style-name="T2525">想詢</text:span><text:span text:style-name="T2526">問您一些有關</text:span><text:span text:style-name="T2527">政府</text:span><text:span text:style-name="T2528">單位提供之網</text:span><text:span text:style-name="T2529">路服</text:span><text:span text:style-name="T2530">務的問題</text:span></text:p>
          </table:table-cell>
        </table:table-row>
        <table:table-row table:style-name="TableRow2531">
          <table:table-cell table:style-name="TableCell2532">
            <text:p text:style-name="P2533">7</text:p>
          </table:table-cell>
          <table:table-cell table:style-name="TableCell2534">
            <text:p text:style-name="P2535"><text:span text:style-name="T2536">B</text:span><text:span text:style-name="T2537">1</text:span><text:span text:style-name="T2538">-</text:span><text:span text:style-name="T2539">1 <text:s/>請問您對政府</text:span><text:span text:style-name="T2540">網</text:span><text:span text:style-name="T2541">站</text:span><text:span text:style-name="T2542">中提供給民眾的資訊</text:span><text:span text:style-name="T2543">(</text:span><text:span text:style-name="T2544">台語：資</text:span><text:span text:style-name="T2545">料</text:span><text:span text:style-name="T2546">)</text:span><text:span text:style-name="T2547">滿不滿</text:span><text:span text:style-name="T2548">意</text:span><text:span text:style-name="T2549">？</text:span></text:p>
            <text:p text:style-name="P2550"><text:span text:style-name="T2551">□</text:span><text:span text:style-name="T2552"><text:s/></text:span><text:span text:style-name="T2553">(1</text:span><text:span text:style-name="T2554">)</text:span><text:span text:style-name="T2555">非常不滿意 <text:s/>□</text:span><text:span text:style-name="T2556"><text:s/></text:span><text:span text:style-name="T2557">(2</text:span><text:span text:style-name="T2558">)</text:span><text:span text:style-name="T2559">不滿意 <text:s/>□</text:span><text:span text:style-name="T2560"><text:s/></text:span><text:span text:style-name="T2561">(3</text:span><text:span text:style-name="T2562">)</text:span><text:span text:style-name="T2563">滿意 <text:s/>□</text:span><text:span text:style-name="T2564"><text:s/></text:span><text:span text:style-name="T2565">(4</text:span><text:span text:style-name="T2566">)</text:span><text:span text:style-name="T2567">非常滿意</text:span></text:p>
            <text:p text:style-name="P2568"><text:span text:style-name="T2569">□</text:span><text:span text:style-name="T2570"><text:s/></text:span><text:span text:style-name="T2571">(98</text:span><text:span text:style-name="T2572">)</text:span><text:span text:style-name="T2573">不知道</text:span></text:p>
          </table:table-cell>
        </table:table-row>
        <table:table-row table:style-name="TableRow2574">
          <table:table-cell table:style-name="TableCell2575">
            <text:p text:style-name="P2576">8</text:p>
          </table:table-cell>
          <table:table-cell table:style-name="TableCell2577">
            <text:p text:style-name="P2578"><text:span text:style-name="T2579">F</text:span><text:span text:style-name="T2580">4</text:span><text:span text:style-name="T2581">-</text:span><text:span text:style-name="T2582">3 <text:s/>請問您認為政</text:span><text:span text:style-name="T2583">府</text:span><text:span text:style-name="T2584">網站上提供的資</text:span><text:span text:style-name="T2585">訊</text:span><text:span text:style-name="T2586">(</text:span><text:span text:style-name="T2587">台語：資料</text:span><text:span text:style-name="T2588">)</text:span><text:span text:style-name="T2589">可不可靠？</text:span></text:p>
            <text:p text:style-name="P2590"><text:span text:style-name="T2591">□</text:span><text:span text:style-name="T2592"><text:s/></text:span><text:span text:style-name="T2593">(1</text:span><text:span text:style-name="T2594">)</text:span><text:span text:style-name="T2595">非常不可靠 <text:s/>□</text:span><text:span text:style-name="T2596"><text:s/></text:span><text:span text:style-name="T2597">(2</text:span><text:span text:style-name="T2598">)</text:span><text:span text:style-name="T2599">不可靠 <text:s/>□</text:span><text:span text:style-name="T2600"><text:s/></text:span><text:span text:style-name="T2601">(3</text:span><text:span text:style-name="T2602">)</text:span><text:span text:style-name="T2603">可靠 <text:s/>□</text:span><text:span text:style-name="T2604"><text:s/></text:span><text:span text:style-name="T2605">(4</text:span><text:span text:style-name="T2606">)</text:span><text:span text:style-name="T2607">非常可靠</text:span></text:p>
            <text:p text:style-name="P2608"><text:span text:style-name="T2609">□</text:span><text:span text:style-name="T2610"><text:s/></text:span><text:span text:style-name="T2611">(98</text:span><text:span text:style-name="T2612">)</text:span><text:span text:style-name="T2613">不知道</text:span></text:p>
          </table:table-cell>
        </table:table-row>
        <table:table-row table:style-name="TableRow2614">
          <table:table-cell table:style-name="TableCell2615">
            <text:p text:style-name="P2616">9</text:p>
          </table:table-cell>
          <table:table-cell table:style-name="TableCell2617">
            <text:p text:style-name="P2618"><text:span text:style-name="T2619">C</text:span><text:span text:style-name="T2620">1</text:span><text:span text:style-name="T2621">-</text:span><text:span text:style-name="T2622">3 依您經驗，在政府網站上搜尋到法律規定的內容，容不容</text:span><text:span text:style-name="T2623">易</text:span><text:span text:style-name="T2624">？</text:span></text:p>
            <text:p text:style-name="P2625"><text:span text:style-name="T2626">□</text:span><text:span text:style-name="T2627"><text:s/></text:span><text:span text:style-name="T2628">(1</text:span><text:span text:style-name="T2629">)</text:span><text:span text:style-name="T2630">非常容易 <text:s/>□</text:span><text:span text:style-name="T2631"><text:s/></text:span><text:span text:style-name="T2632">(2</text:span><text:span text:style-name="T2633">)</text:span><text:span text:style-name="T2634">容易</text:span></text:p>
            <text:p text:style-name="P2635"><text:span text:style-name="T2636">□</text:span><text:span text:style-name="T2637"><text:s/></text:span><text:span text:style-name="T2638">(3</text:span><text:span text:style-name="T2639">)</text:span><text:span text:style-name="T2640">不容易</text:span><text:span text:style-name="T2641"><text:tab/>□</text:span><text:span text:style-name="T2642"><text:s/></text:span><text:span text:style-name="T2643">(4</text:span><text:span text:style-name="T2644">)</text:span><text:span text:style-name="T2645">非</text:span><text:span text:style-name="T2646">常不容易</text:span><text:span text:style-name="T2647"><text:tab/>□</text:span><text:span text:style-name="T2648"><text:s/></text:span><text:span text:style-name="T2649">(98</text:span><text:span text:style-name="T2650">)</text:span><text:span text:style-name="T2651">不</text:span><text:span text:style-name="T2652">知</text:span><text:span text:style-name="T2653">道</text:span></text:p>
          </table:table-cell>
        </table:table-row>
        <table:table-row table:style-name="TableRow2654">
          <table:table-cell table:style-name="TableCell2655">
            <text:p text:style-name="P2656">10</text:p>
          </table:table-cell>
          <table:table-cell table:style-name="TableCell2657">
            <text:p text:style-name="P2658"><text:span text:style-name="T2659">C</text:span><text:span text:style-name="T2660">1</text:span><text:span text:style-name="T2661">-</text:span><text:span text:style-name="T2662">4 依您經驗，在政府網站上搜尋到政府政策的內容，容不容</text:span><text:span text:style-name="T2663">易</text:span><text:span text:style-name="T2664">？</text:span></text:p>
            <text:p text:style-name="P2665"><text:span text:style-name="T2666">□</text:span><text:span text:style-name="T2667"><text:s/></text:span><text:span text:style-name="T2668">(1</text:span><text:span text:style-name="T2669">)</text:span><text:span text:style-name="T2670">非常容易 <text:s/>□</text:span><text:span text:style-name="T2671"><text:s/></text:span><text:span text:style-name="T2672">(2</text:span><text:span text:style-name="T2673">)</text:span><text:span text:style-name="T2674">容易</text:span></text:p>
            <text:p text:style-name="P2675"><text:span text:style-name="T2676">□</text:span><text:span text:style-name="T2677"><text:s/></text:span><text:span text:style-name="T2678">(3</text:span><text:span text:style-name="T2679">)</text:span><text:span text:style-name="T2680">不容易</text:span><text:span text:style-name="T2681"><text:tab/>□</text:span><text:span text:style-name="T2682"><text:s/></text:span><text:span text:style-name="T2683">(4</text:span><text:span text:style-name="T2684">)</text:span><text:span text:style-name="T2685">非</text:span><text:span text:style-name="T2686">常不容易</text:span><text:span text:style-name="T2687"><text:tab/>□</text:span><text:span text:style-name="T2688"><text:s/></text:span><text:span text:style-name="T2689">(98</text:span><text:span text:style-name="T2690">)</text:span><text:span text:style-name="T2691">不</text:span><text:span text:style-name="T2692">知</text:span><text:span text:style-name="T2693">道</text:span></text:p>
          </table:table-cell>
        </table:table-row>
        <table:table-row table:style-name="TableRow2694">
          <table:table-cell table:style-name="TableCell2695">
            <text:p text:style-name="P2696"><text:span text:style-name="T2697">11</text:span></text:p>
          </table:table-cell>
          <table:table-cell table:style-name="TableCell2698">
            <text:p text:style-name="P2699"><text:span text:style-name="T2700">D2</text:span><text:span text:style-name="T2701">-</text:span><text:span text:style-name="T2702">2 <text:s/>請問您常不常</text:span><text:span text:style-name="T2703">透</text:span><text:span text:style-name="T2704">過政府網站</text:span><text:span text:style-name="T2705">做</text:span><text:span text:style-name="T2706">「線</text:span><text:span text:style-name="T2707">上</text:span><text:span text:style-name="T2708">(</text:span><text:span text:style-name="T2709">台</text:span><text:span text:style-name="T2710">語：</text:span><text:span text:style-name="T2711">網路上</text:span><text:span text:style-name="T2712">面</text:span><text:span text:style-name="T2713">)</text:span><text:span text:style-name="T2714">申請</text:span><text:span text:style-name="T2715">」</text:span><text:span text:style-name="T2716">，</text:span><text:span text:style-name="T2717">例如表單下</text:span><text:span text:style-name="T2718">載、</text:span><text:span text:style-name="T2719">謄本</text:span></text:p>
            <text:p text:style-name="P2720"><text:span text:style-name="T2721">申請或網路報稅等</text:span><text:span text:style-name="T2722">等</text:span><text:span text:style-name="T2723">(</text:span><text:span text:style-name="T2724">台語：填表單、寄回表單、或是在網路報</text:span><text:span text:style-name="T2725">稅</text:span><text:span text:style-name="T2726">)</text:span><text:span text:style-name="T2727">？</text:span></text:p>
            <text:p text:style-name="P2728"><text:span text:style-name="T2729">□</text:span><text:span text:style-name="T2730"><text:s/></text:span><text:span text:style-name="T2731">(1</text:span><text:span text:style-name="T2732">)</text:span><text:span text:style-name="T2733">從來沒有 <text:s/>□</text:span><text:span text:style-name="T2734"><text:s/></text:span><text:span text:style-name="T2735">(2</text:span><text:span text:style-name="T2736">)</text:span><text:span text:style-name="T2737">很</text:span><text:span text:style-name="T2738">少 <text:s/>□</text:span><text:span text:style-name="T2739"><text:s/></text:span><text:span text:style-name="T2740">(3</text:span><text:span text:style-name="T2741">)</text:span><text:span text:style-name="T2742">有時 <text:s/>□</text:span><text:span text:style-name="T2743"><text:s/></text:span><text:span text:style-name="T2744">(4</text:span><text:span text:style-name="T2745">)</text:span><text:span text:style-name="T2746">經常</text:span></text:p>
            <text:p text:style-name="P2747"><text:span text:style-name="T2748">□</text:span><text:span text:style-name="T2749"><text:s/></text:span><text:span text:style-name="T2750">(98</text:span><text:span text:style-name="T2751">)</text:span><text:span text:style-name="T2752">不知道</text:span></text:p>
          </table:table-cell>
        </table:table-row>
        <table:table-row table:style-name="TableRow2753">
          <table:table-cell table:style-name="TableCell2754">
            <text:p text:style-name="P2755">12</text:p>
          </table:table-cell>
          <table:table-cell table:style-name="TableCell2756">
            <text:p text:style-name="P2757"><text:span text:style-name="T2758">F</text:span><text:span text:style-name="T2759">4</text:span><text:span text:style-name="T2760">-</text:span><text:span text:style-name="T2761">2 請問您相不相信</text:span><text:span text:style-name="T2762">政</text:span><text:span text:style-name="T2763">府透過網路就能處理好事情，民眾不一定要親自到政府機關去？</text:span></text:p>
            <text:p text:style-name="P2764"><text:span text:style-name="T2765">□</text:span><text:span text:style-name="T2766"><text:s/></text:span><text:span text:style-name="T2767">(1</text:span><text:span text:style-name="T2768">)</text:span><text:span text:style-name="T2769">非常不相信 <text:s/>□</text:span><text:span text:style-name="T2770"><text:s/></text:span><text:span text:style-name="T2771">(2</text:span><text:span text:style-name="T2772">)</text:span><text:span text:style-name="T2773">不相信 <text:s/>□</text:span><text:span text:style-name="T2774"><text:s/></text:span><text:span text:style-name="T2775">(3</text:span><text:span text:style-name="T2776">)</text:span><text:span text:style-name="T2777">相信 <text:s/>□</text:span><text:span text:style-name="T2778"><text:s/></text:span><text:span text:style-name="T2779">(4</text:span><text:span text:style-name="T2780">)</text:span><text:span text:style-name="T2781">非常相信</text:span></text:p>
            <text:p text:style-name="P2782"><text:span text:style-name="T2783">□</text:span><text:span text:style-name="T2784"><text:s/></text:span><text:span text:style-name="T2785">(98</text:span><text:span text:style-name="T2786">)</text:span><text:span text:style-name="T2787">不知道</text:span></text:p>
          </table:table-cell>
        </table:table-row>
        <table:table-row table:style-name="TableRow2788">
          <table:table-cell table:style-name="TableCell2789">
            <text:p text:style-name="P2790">13</text:p>
          </table:table-cell>
          <table:table-cell table:style-name="TableCell2791">
            <text:p text:style-name="P2792"><text:span text:style-name="T2793">C</text:span><text:span text:style-name="T2794">2</text:span><text:span text:style-name="T2795">-</text:span><text:span text:style-name="T2796">1 <text:s/>在您看來，可不可以從網路上查到政府線上服務的流</text:span><text:span text:style-name="T2797">程</text:span><text:span text:style-name="T2798">(</text:span><text:span text:style-name="T2799">台語：自頭到尾要怎麼辦</text:span></text:p>
            <text:p text:style-name="P2800"><text:span text:style-name="T2801">理</text:span><text:span text:style-name="T2802">)</text:span><text:span text:style-name="T2803">？</text:span></text:p>
            <text:p text:style-name="P2804"><text:span text:style-name="T2805">□</text:span><text:span text:style-name="T2806"><text:s/></text:span><text:span text:style-name="T2807">(1</text:span><text:span text:style-name="T2808">)</text:span><text:span text:style-name="T2809">全部都不可以 <text:s/>□</text:span><text:span text:style-name="T2810"><text:s/></text:span><text:span text:style-name="T2811">(</text:span><text:span text:style-name="T2812">2</text:span><text:span text:style-name="T2813">)大部分不可以</text:span></text:p>
            <text:p text:style-name="P2814"><text:span text:style-name="T2815">□</text:span><text:span text:style-name="T2816"><text:s/></text:span><text:span text:style-name="T2817">(3</text:span><text:span text:style-name="T2818">)</text:span><text:span text:style-name="T2819">大部分可以</text:span><text:span text:style-name="T2820"><text:tab/>□</text:span><text:span text:style-name="T2821"><text:s/></text:span><text:span text:style-name="T2822">(</text:span><text:span text:style-name="T2823">4</text:span><text:span text:style-name="T2824">)全部都可以</text:span><text:span text:style-name="T2825"><text:tab/>□</text:span><text:span text:style-name="T2826"><text:s/></text:span><text:span text:style-name="T2827">(98</text:span><text:span text:style-name="T2828">)</text:span><text:span text:style-name="T2829">不知道</text:span></text:p>
          </table:table-cell>
        </table:table-row>
        <table:table-row table:style-name="TableRow2830">
          <table:table-cell table:style-name="TableCell2831">
            <text:p text:style-name="P2832">14</text:p>
          </table:table-cell>
          <table:table-cell table:style-name="TableCell2833">
            <text:p text:style-name="P2834"><text:span text:style-name="T2835">C</text:span><text:span text:style-name="T2836">2</text:span><text:span text:style-name="T2837">-</text:span><text:span text:style-name="T2838">2 <text:s/>在您看</text:span><text:span text:style-name="T2839">來，</text:span><text:span text:style-name="T2840">可不</text:span><text:span text:style-name="T2841">可</text:span><text:span text:style-name="T2842">以從網路上查到政府線上服務的處理進</text:span><text:span text:style-name="T2843">度</text:span><text:span text:style-name="T2844">(</text:span><text:span text:style-name="T2845">台</text:span><text:span text:style-name="T2846">語：</text:span><text:span text:style-name="T2847">辦到什麼階段</text:span><text:span text:style-name="T2848">)</text:span><text:span text:style-name="T2849">？</text:span></text:p>
            <text:p text:style-name="P2850"><text:span text:style-name="T2851">□</text:span><text:span text:style-name="T2852"><text:s/></text:span><text:span text:style-name="T2853">(1</text:span><text:span text:style-name="T2854">)</text:span><text:span text:style-name="T2855">全部都不可以 <text:s/>□</text:span><text:span text:style-name="T2856"><text:s/></text:span><text:span text:style-name="T2857">(</text:span><text:span text:style-name="T2858">2</text:span><text:span text:style-name="T2859">)大部分不可以</text:span></text:p>
            <text:p text:style-name="P2860"><text:span text:style-name="T2861">□</text:span><text:span text:style-name="T2862"><text:s/></text:span><text:span text:style-name="T2863">(3</text:span><text:span text:style-name="T2864">)</text:span><text:span text:style-name="T2865">大部分可以</text:span><text:span text:style-name="T2866"><text:tab/>□</text:span><text:span text:style-name="T2867"><text:s/></text:span><text:span text:style-name="T2868">(</text:span><text:span text:style-name="T2869">4</text:span><text:span text:style-name="T2870">)全部都可以</text:span><text:span text:style-name="T2871"><text:tab/>□</text:span><text:span text:style-name="T2872"><text:s/></text:span><text:span text:style-name="T2873">(98</text:span><text:span text:style-name="T2874">)</text:span><text:span text:style-name="T2875">不知道</text:span></text:p>
          </table:table-cell>
        </table:table-row>
        <table:table-row table:style-name="TableRow2876">
          <table:table-cell table:style-name="TableCell2877">
            <text:p text:style-name="P2878">15</text:p>
          </table:table-cell>
          <table:table-cell table:style-name="TableCell2879">
            <text:p text:style-name="P2880"><text:span text:style-name="T2881">C</text:span><text:span text:style-name="T2882">3</text:span><text:span text:style-name="T2883">-</text:span><text:span text:style-name="T2884">1 如果您</text:span><text:span text:style-name="T2885">對</text:span><text:span text:style-name="T2886">政府所提供的網路線上服務有疑問時，您容不容易找得到業務負責</text:span><text:span text:style-name="T2887">人</text:span><text:span text:style-name="T2888">（承</text:span></text:p>
            <text:p text:style-name="P2889"><text:span text:style-name="T2890">辦人）協助處</text:span><text:span text:style-name="T2891">理</text:span><text:span text:style-name="T2892">？</text:span></text:p>
            <text:p text:style-name="P2893"><text:span text:style-name="T2894">□</text:span><text:span text:style-name="T2895"><text:s/></text:span><text:span text:style-name="T2896">(1)</text:span><text:span text:style-name="T2897"><text:s/></text:span><text:span text:style-name="T2898">非常不容易 <text:s/>□</text:span><text:span text:style-name="T2899"><text:s/></text:span><text:span text:style-name="T2900">(2)<text:s/></text:span><text:span text:style-name="T2901"><text:s/></text:span><text:span text:style-name="T2902">不容易</text:span></text:p>
            <text:p text:style-name="P2903"><text:span text:style-name="T2904">□</text:span><text:span text:style-name="T2905"><text:s/></text:span><text:span text:style-name="T2906">(3)</text:span><text:span text:style-name="T2907"><text:s/></text:span><text:span text:style-name="T2908">容易</text:span><text:span text:style-name="T2909"><text:tab/>□</text:span><text:span text:style-name="T2910"><text:s/></text:span><text:span text:style-name="T2911">(4)</text:span><text:span text:style-name="T2912"><text:s/></text:span><text:span text:style-name="T2913">非</text:span><text:span text:style-name="T2914">常容易</text:span><text:span text:style-name="T2915"><text:tab/>□</text:span><text:span text:style-name="T2916"><text:s/></text:span><text:span text:style-name="T2917">(95</text:span><text:span text:style-name="T2918">)</text:span><text:span text:style-name="T2919">沒經驗<text:s/></text:span><text:span text:style-name="T2920"><text:s/></text:span><text:span text:style-name="T2921">□</text:span><text:span text:style-name="T2922"><text:s/></text:span><text:span text:style-name="T2923">(98</text:span><text:span text:style-name="T2924">)</text:span><text:span text:style-name="T2925">不知道</text:span></text:p>
          </table:table-cell>
        </table:table-row>
        <table:table-row table:style-name="TableRow2926">
          <table:table-cell table:style-name="TableCell2927">
            <text:p text:style-name="P2928">16</text:p>
          </table:table-cell>
          <table:table-cell table:style-name="TableCell2929">
            <text:p text:style-name="P2930"><text:span text:style-name="T2931">B</text:span><text:span text:style-name="T2932">1</text:span><text:span text:style-name="T2933">-</text:span><text:span text:style-name="T2934">2 <text:s/>請問您對政府</text:span><text:span text:style-name="T2935">在</text:span><text:span text:style-name="T2936">網站上所提供的服務滿不滿意？</text:span></text:p>
          </table:table-cell>
        </table:table-row>
      </table:table>
      <table:table table:style-name="Table2937">
        <table:table-columns>
          <table:table-column table:style-name="TableColumn2938"/>
          <table:table-column table:style-name="TableColumn2939"/>
        </table:table-columns>
        <table:table-row table:style-name="TableRow2940">
          <table:table-cell table:style-name="TableCell2941">
            <text:soft-page-break/>
            <text:p text:style-name="P2942">題號</text:p>
          </table:table-cell>
          <table:table-cell table:style-name="TableCell3014">
            <text:p text:style-name="P3015"><text:span text:style-name="T3016">題目</text:span></text:p>
          </table:table-cell>
        </table:table-row>
        <table:table-row table:style-name="TableRow3017">
          <table:table-cell table:style-name="TableCell3018">
            <text:p text:style-name="P3019"/>
          </table:table-cell>
          <table:table-cell table:style-name="TableCell3020">
            <text:p text:style-name="P3021"><text:span text:style-name="T3022">□</text:span><text:span text:style-name="T3023"><text:s/></text:span><text:span text:style-name="T3024">(1</text:span><text:span text:style-name="T3025">)</text:span><text:span text:style-name="T3026">非常不滿意 <text:s/>□</text:span><text:span text:style-name="T3027"><text:s/></text:span><text:span text:style-name="T3028">(2</text:span><text:span text:style-name="T3029">)</text:span><text:span text:style-name="T3030">不滿意 <text:s/>□</text:span><text:span text:style-name="T3031"><text:s/></text:span><text:span text:style-name="T3032">(3</text:span><text:span text:style-name="T3033">)</text:span><text:span text:style-name="T3034">滿意 <text:s/>□</text:span><text:span text:style-name="T3035"><text:s/></text:span><text:span text:style-name="T3036">(4</text:span><text:span text:style-name="T3037">)</text:span><text:span text:style-name="T3038">非常滿意</text:span></text:p>
            <text:p text:style-name="P3039"><text:span text:style-name="T3040">□</text:span><text:span text:style-name="T3041"><text:s/></text:span><text:span text:style-name="T3042">(98</text:span><text:span text:style-name="T3043">)</text:span><text:span text:style-name="T3044">不知道</text:span><text:span text:style-name="T3045">／</text:span><text:span text:style-name="T3046">忘記了</text:span></text:p>
          </table:table-cell>
        </table:table-row>
        <table:table-row table:style-name="TableRow3047">
          <table:table-cell table:style-name="TableCell3048">
            <text:p text:style-name="P3049">17</text:p>
          </table:table-cell>
          <table:table-cell table:style-name="TableCell3050">
            <text:p text:style-name="P3051"><text:span text:style-name="T3052">B</text:span><text:span text:style-name="T3053">2</text:span><text:span text:style-name="T3054">-</text:span><text:span text:style-name="T3055">1 <text:s/>在您看來，政</text:span><text:span text:style-name="T3056">府</text:span><text:span text:style-name="T3057">應用資訊通訊科</text:span><text:span text:style-name="T3058">技</text:span><text:span text:style-name="T3059">(</text:span><text:span text:style-name="T3060">台語:電腦網</text:span><text:span text:style-name="T3061">路</text:span><text:span text:style-name="T3062">)</text:span><text:span text:style-name="T3063">以後，民眾可以得到的政府服務</text:span></text:p>
            <text:p text:style-name="P3064"><text:span text:style-name="T3065">是變多了、還是變少？</text:span></text:p>
            <text:p text:style-name="P3066"><text:span text:style-name="T3067">□</text:span><text:span text:style-name="T3068"><text:s/></text:span><text:span text:style-name="T3069">(1</text:span><text:span text:style-name="T3070">)</text:span><text:span text:style-name="T3071">變得非常少 <text:s/>□</text:span><text:span text:style-name="T3072"><text:s/></text:span><text:span text:style-name="T3073">(2</text:span><text:span text:style-name="T3074">)</text:span><text:span text:style-name="T3075">變少 <text:s/>□</text:span><text:span text:style-name="T3076"><text:s/></text:span><text:span text:style-name="T3077">(3</text:span><text:span text:style-name="T3078">)</text:span><text:span text:style-name="T3079">變多 <text:s/>□</text:span><text:span text:style-name="T3080"><text:s/></text:span><text:span text:style-name="T3081">(4</text:span><text:span text:style-name="T3082">)</text:span><text:span text:style-name="T3083">變</text:span><text:span text:style-name="T3084">得非常多</text:span></text:p>
            <text:p text:style-name="P3085"><text:span text:style-name="T3086">□</text:span><text:span text:style-name="T3087"><text:s/></text:span><text:span text:style-name="T3088">(97</text:span><text:span text:style-name="T3089">)</text:span><text:span text:style-name="T3090">差不多／沒變 <text:s/>□</text:span><text:span text:style-name="T3091"><text:s/>(</text:span><text:span text:style-name="T3092">98)不知道／忘記了</text:span></text:p>
          </table:table-cell>
        </table:table-row>
        <table:table-row table:style-name="TableRow3093">
          <table:table-cell table:style-name="TableCell3094">
            <text:p text:style-name="P3095">18</text:p>
          </table:table-cell>
          <table:table-cell table:style-name="TableCell3096">
            <text:p text:style-name="P3097"><text:span text:style-name="T3098">A4</text:span><text:span text:style-name="T3099">-</text:span><text:span text:style-name="T3100">4 <text:s/>在您看</text:span><text:span text:style-name="T3101">來，</text:span><text:span text:style-name="T3102">政府使用資訊通訊科</text:span><text:span text:style-name="T3103">技</text:span><text:span text:style-name="T3104">(</text:span><text:span text:style-name="T3105">台</text:span><text:span text:style-name="T3106">語：</text:span><text:span text:style-name="T3107">電腦網</text:span><text:span text:style-name="T3108">路</text:span><text:span text:style-name="T3109">)</text:span><text:span text:style-name="T3110">後，</text:span><text:span text:style-name="T3111">您</text:span><text:span text:style-name="T3112">辦</text:span><text:span text:style-name="T3113">事情</text:span><text:span text:style-name="T3114">的手續是變簡單</text:span><text:span text:style-name="T3115">、</text:span></text:p>
            <text:p text:style-name="P3116"><text:span text:style-name="T3117">還是變麻煩？</text:span></text:p>
            <text:p text:style-name="P3118"><text:span text:style-name="T3119">□</text:span><text:span text:style-name="T3120"><text:s/></text:span><text:span text:style-name="T3121">(1</text:span><text:span text:style-name="T3122">)</text:span><text:span text:style-name="T3123">變得非常麻煩</text:span><text:span text:style-name="T3124"><text:tab/>□</text:span><text:span text:style-name="T3125"><text:s/>(</text:span><text:span text:style-name="T3126">2)變得麻煩 <text:s/>□</text:span><text:span text:style-name="T3127"><text:s/></text:span><text:span text:style-name="T3128">(3</text:span><text:span text:style-name="T3129">)</text:span><text:span text:style-name="T3130">變</text:span><text:span text:style-name="T3131">得</text:span><text:span text:style-name="T3132">簡單 <text:s/>□</text:span><text:span text:style-name="T3133"><text:s/></text:span><text:span text:style-name="T3134">(4</text:span><text:span text:style-name="T3135">)</text:span><text:span text:style-name="T3136">變得非常</text:span><text:span text:style-name="T3137">簡</text:span><text:span text:style-name="T3138">單</text:span></text:p>
            <text:p text:style-name="P3139"><text:span text:style-name="T3140">□</text:span><text:span text:style-name="T3141"><text:s/></text:span><text:span text:style-name="T3142">(97</text:span><text:span text:style-name="T3143">)</text:span><text:span text:style-name="T3144">差不多／沒變 <text:s/></text:span><text:span text:style-name="T3145">□(</text:span><text:span text:style-name="T3146">98)不知道／忘記了 <text:s/>□</text:span><text:span text:style-name="T3147"><text:s/></text:span><text:span text:style-name="T3148">(</text:span><text:span text:style-name="T3149">95</text:span><text:span text:style-name="T3150">)</text:span><text:span text:style-name="T3151">沒經驗</text:span></text:p>
          </table:table-cell>
        </table:table-row>
        <table:table-row table:style-name="TableRow3152">
          <table:table-cell table:style-name="TableCell3153">
            <text:p text:style-name="P3154">19</text:p>
          </table:table-cell>
          <table:table-cell table:style-name="TableCell3155">
            <text:p text:style-name="P3156"><text:span text:style-name="T3157">A4</text:span><text:span text:style-name="T3158">-</text:span><text:span text:style-name="T3159">3 <text:s/>在您看來，政</text:span><text:span text:style-name="T3160">府</text:span><text:span text:style-name="T3161">使用資訊通訊科</text:span><text:span text:style-name="T3162">技</text:span><text:span text:style-name="T3163">(</text:span><text:span text:style-name="T3164">台語：電腦網</text:span><text:span text:style-name="T3165">路</text:span><text:span text:style-name="T3166">)</text:span><text:span text:style-name="T3167">後，您辦事情時需要跑的機關</text:span></text:p>
            <text:p text:style-name="P3168"><text:span text:style-name="T3169">單位是變多、還是變少？</text:span></text:p>
            <text:p text:style-name="P3170"><text:span text:style-name="T3171">□</text:span><text:span text:style-name="T3172"><text:s/></text:span><text:span text:style-name="T3173">(1)</text:span><text:span text:style-name="T3174"><text:s/></text:span><text:span text:style-name="T3175">變得非常多</text:span><text:span text:style-name="T3176"><text:tab/>□</text:span><text:span text:style-name="T3177"><text:s/>(</text:span><text:span text:style-name="T3178">2) <text:s/>變多 <text:s/>□</text:span><text:span text:style-name="T3179"><text:s/></text:span><text:span text:style-name="T3180">(3)</text:span><text:span text:style-name="T3181"><text:s/></text:span><text:span text:style-name="T3182">變少<text:s/></text:span><text:span text:style-name="T3183"><text:s/></text:span><text:span text:style-name="T3184">□</text:span><text:span text:style-name="T3185"><text:s/></text:span><text:span text:style-name="T3186">(</text:span><text:span text:style-name="T3187">4) <text:s/>變得非常少</text:span></text:p>
            <text:p text:style-name="P3188"><text:span text:style-name="T3189">□</text:span><text:span text:style-name="T3190"><text:s/></text:span><text:span text:style-name="T3191">(97</text:span><text:span text:style-name="T3192">)</text:span><text:span text:style-name="T3193">差不多／沒變 <text:s/></text:span><text:span text:style-name="T3194">□(</text:span><text:span text:style-name="T3195">98)不知道／忘記了 <text:s/>□</text:span><text:span text:style-name="T3196"><text:s/></text:span><text:span text:style-name="T3197">(</text:span><text:span text:style-name="T3198">95</text:span><text:span text:style-name="T3199">)</text:span><text:span text:style-name="T3200">沒經驗</text:span></text:p>
          </table:table-cell>
        </table:table-row>
        <table:table-row table:style-name="TableRow3201">
          <table:table-cell table:style-name="TableCell3202">
            <text:p text:style-name="P3203"/>
          </table:table-cell>
          <table:table-cell table:style-name="TableCell3204">
            <text:p text:style-name="P3205"><text:span text:style-name="T3206">接下來，想問</text:span><text:span text:style-name="T3207">您幾</text:span><text:span text:style-name="T3208">個有關網路使</text:span><text:span text:style-name="T3209">用習</text:span><text:span text:style-name="T3210">慣的問題</text:span></text:p>
          </table:table-cell>
        </table:table-row>
        <table:table-row table:style-name="TableRow3211">
          <table:table-cell table:style-name="TableCell3212">
            <text:p text:style-name="P3213">20</text:p>
          </table:table-cell>
          <table:table-cell table:style-name="TableCell3214">
            <text:p text:style-name="P3215"><text:span text:style-name="T3216">H2</text:span><text:span text:style-name="T3217">-</text:span><text:span text:style-name="T3218">4 請問您平均多</text:span><text:span text:style-name="T3219">久</text:span><text:span text:style-name="T3220">一次使用「線上通訊軟</text:span><text:span text:style-name="T3221">體</text:span><text:span text:style-name="T3222">（如</text:span><text:span text:style-name="T3223"><text:s/></text:span><text:span text:style-name="T3224">L</text:span><text:span text:style-name="T3225">ine、</text:span><text:span text:style-name="T3226">W</text:span><text:span text:style-name="T3227">h</text:span><text:span text:style-name="T3228">a</text:span><text:span text:style-name="T3229">t</text:span><text:span text:style-name="T3230">’s</text:span><text:span text:style-name="T3231"><text:s/></text:span><text:span text:style-name="T3232">App、</text:span><text:span text:style-name="T3233">S</text:span><text:span text:style-name="T3234">k</text:span><text:span text:style-name="T3235">y</text:span><text:span text:style-name="T3236">pe）」和別</text:span></text:p>
            <text:p text:style-name="P3237"><text:span text:style-name="T3238">人聯絡？</text:span></text:p>
            <text:p text:style-name="P3239"><text:span text:style-name="T3240">□</text:span><text:span text:style-name="T3241"><text:s/></text:span><text:span text:style-name="T3242">(1</text:span><text:span text:style-name="T3243">)</text:span><text:span text:style-name="T3244">從來沒有 <text:s/>□</text:span><text:span text:style-name="T3245"><text:s/></text:span><text:span text:style-name="T3246">(2</text:span><text:span text:style-name="T3247">)</text:span><text:span text:style-name="T3248">每</text:span><text:span text:style-name="T3249">個月不到一次<text:s/></text:span><text:span text:style-name="T3250"><text:s/></text:span><text:span text:style-name="T3251">□</text:span><text:span text:style-name="T3252"><text:s/></text:span><text:span text:style-name="T3253">(3</text:span><text:span text:style-name="T3254">)</text:span><text:span text:style-name="T3255">每</text:span><text:span text:style-name="T3256">月都用</text:span><text:span text:style-name="T3257"><text:tab/>□</text:span><text:span text:style-name="T3258"><text:s/></text:span><text:span text:style-name="T3259">(4</text:span><text:span text:style-name="T3260">)</text:span><text:span text:style-name="T3261">每週都用</text:span></text:p>
            <text:p text:style-name="P3262"><text:span text:style-name="T3263">□</text:span><text:span text:style-name="T3264"><text:s/></text:span><text:span text:style-name="T3265">(5</text:span><text:span text:style-name="T3266">)</text:span><text:span text:style-name="T3267">每天都用 <text:s/>□</text:span><text:span text:style-name="T3268"><text:s/></text:span><text:span text:style-name="T3269">(6</text:span><text:span text:style-name="T3270">)</text:span><text:span text:style-name="T3271">每</text:span><text:span text:style-name="T3272">天用很多次</text:span><text:span text:style-name="T3273"><text:tab/>□</text:span><text:span text:style-name="T3274"><text:s/></text:span><text:span text:style-name="T3275">(98</text:span><text:span text:style-name="T3276">)</text:span><text:span text:style-name="T3277">不</text:span><text:span text:style-name="T3278">知道／忘記了</text:span></text:p>
          </table:table-cell>
        </table:table-row>
        <table:table-row table:style-name="TableRow3279">
          <table:table-cell table:style-name="TableCell3280">
            <text:p text:style-name="P3281">21</text:p>
          </table:table-cell>
          <table:table-cell table:style-name="TableCell3282">
            <text:p text:style-name="P3283"><text:span text:style-name="T3284">H2</text:span><text:span text:style-name="T3285">-</text:span><text:span text:style-name="T3286">6 請問您平均多</text:span><text:span text:style-name="T3287">久</text:span><text:span text:style-name="T3288">一次使</text:span><text:span text:style-name="T3289">用</text:span><text:span text:style-name="T3290">「網路</text:span><text:span text:style-name="T3291">」</text:span><text:span text:style-name="T3292">打</text:span><text:span text:style-name="T3293">電</text:span><text:span text:style-name="T3294">話</text:span><text:span text:style-name="T3295">？</text:span><text:span text:style-name="T3296">（</text:span><text:span text:style-name="T3297">此處的用網路</text:span><text:span text:style-name="T3298">打</text:span><text:span text:style-name="T3299">電話包括<text:s/></text:span><text:span text:style-name="T3300"><text:s/></text:span><text:span text:style-name="T3301">L</text:span><text:span text:style-name="T3302">in</text:span><text:span text:style-name="T3303">e、</text:span><text:span text:style-name="T3304">W</text:span><text:span text:style-name="T3305">h</text:span><text:span text:style-name="T3306">a</text:span><text:span text:style-name="T3307">t</text:span><text:span text:style-name="T3308">'</text:span><text:span text:style-name="T3309">s</text:span></text:p>
            <text:p text:style-name="P3310"><text:span text:style-name="T3311">Ap</text:span><text:span text:style-name="T3312">p</text:span><text:span text:style-name="T3313">、</text:span><text:span text:style-name="T3314">S</text:span><text:span text:style-name="T3315">k</text:span><text:span text:style-name="T3316">y</text:span><text:span text:style-name="T3317">pe <text:s/></text:span><text:span text:style-name="T3318">等</text:span><text:span text:style-name="T3319">）？</text:span></text:p>
            <text:p text:style-name="P3320"><text:span text:style-name="T3321">□</text:span><text:span text:style-name="T3322"><text:s/></text:span><text:span text:style-name="T3323">(1</text:span><text:span text:style-name="T3324">)</text:span><text:span text:style-name="T3325">從來沒有 <text:s/>□</text:span><text:span text:style-name="T3326"><text:s/></text:span><text:span text:style-name="T3327">(2</text:span><text:span text:style-name="T3328">)</text:span><text:span text:style-name="T3329">每</text:span><text:span text:style-name="T3330">個月不到一次<text:s/></text:span><text:span text:style-name="T3331"><text:s/></text:span><text:span text:style-name="T3332">□</text:span><text:span text:style-name="T3333"><text:s/></text:span><text:span text:style-name="T3334">(3</text:span><text:span text:style-name="T3335">)</text:span><text:span text:style-name="T3336">每</text:span><text:span text:style-name="T3337">月都用</text:span><text:span text:style-name="T3338"><text:tab/>□</text:span><text:span text:style-name="T3339"><text:s/></text:span><text:span text:style-name="T3340">(4</text:span><text:span text:style-name="T3341">)</text:span><text:span text:style-name="T3342">每週都用</text:span></text:p>
            <text:p text:style-name="P3343"><text:span text:style-name="T3344">□</text:span><text:span text:style-name="T3345"><text:s/></text:span><text:span text:style-name="T3346">(5</text:span><text:span text:style-name="T3347">)</text:span><text:span text:style-name="T3348">每天都用 <text:s/>□</text:span><text:span text:style-name="T3349"><text:s/></text:span><text:span text:style-name="T3350">(6</text:span><text:span text:style-name="T3351">)</text:span><text:span text:style-name="T3352">每</text:span><text:span text:style-name="T3353">天用很多次</text:span><text:span text:style-name="T3354"><text:tab/>□</text:span><text:span text:style-name="T3355"><text:s/></text:span><text:span text:style-name="T3356">(98</text:span><text:span text:style-name="T3357">)</text:span><text:span text:style-name="T3358">不</text:span><text:span text:style-name="T3359">知道／忘記了</text:span></text:p>
          </table:table-cell>
        </table:table-row>
        <table:table-row table:style-name="TableRow3360">
          <table:table-cell table:style-name="TableCell3361">
            <text:p text:style-name="P3362">22</text:p>
          </table:table-cell>
          <table:table-cell table:style-name="TableCell3363">
            <text:p text:style-name="P3364"><text:span text:style-name="T3365">H2</text:span><text:span text:style-name="T3366">-</text:span><text:span text:style-name="T3367">7 請問您平均多</text:span><text:span text:style-name="T3368">久</text:span><text:span text:style-name="T3369">一次使用「臉</text:span><text:span text:style-name="T3370">書</text:span><text:span text:style-name="T3371">（</text:span><text:span text:style-name="T3372">Fa</text:span><text:span text:style-name="T3373">ce</text:span><text:span text:style-name="T3374">book）」？</text:span></text:p>
            <text:p text:style-name="P3375"><text:span text:style-name="T3376">□</text:span><text:span text:style-name="T3377"><text:s/></text:span><text:span text:style-name="T3378">(1</text:span><text:span text:style-name="T3379">)</text:span><text:span text:style-name="T3380">從來沒有 <text:s/>□</text:span><text:span text:style-name="T3381"><text:s/></text:span><text:span text:style-name="T3382">(2</text:span><text:span text:style-name="T3383">)</text:span><text:span text:style-name="T3384">每</text:span><text:span text:style-name="T3385">個月不到一次<text:s/></text:span><text:span text:style-name="T3386"><text:s/></text:span><text:span text:style-name="T3387">□</text:span><text:span text:style-name="T3388"><text:s/></text:span><text:span text:style-name="T3389">(3</text:span><text:span text:style-name="T3390">)</text:span><text:span text:style-name="T3391">每</text:span><text:span text:style-name="T3392">月都用</text:span><text:span text:style-name="T3393"><text:tab/>□</text:span><text:span text:style-name="T3394"><text:s/></text:span><text:span text:style-name="T3395">(4</text:span><text:span text:style-name="T3396">)</text:span><text:span text:style-name="T3397">每週都用</text:span></text:p>
            <text:p text:style-name="P3398"><text:span text:style-name="T3399">□</text:span><text:span text:style-name="T3400"><text:s/></text:span><text:span text:style-name="T3401">(5</text:span><text:span text:style-name="T3402">)</text:span><text:span text:style-name="T3403">每天都用 <text:s/>□</text:span><text:span text:style-name="T3404"><text:s/></text:span><text:span text:style-name="T3405">(6</text:span><text:span text:style-name="T3406">)</text:span><text:span text:style-name="T3407">每</text:span><text:span text:style-name="T3408">天用很多次</text:span><text:span text:style-name="T3409"><text:tab/>□</text:span><text:span text:style-name="T3410"><text:s/></text:span><text:span text:style-name="T3411">(98</text:span><text:span text:style-name="T3412">)</text:span><text:span text:style-name="T3413">不</text:span><text:span text:style-name="T3414">知道／忘記了</text:span></text:p>
          </table:table-cell>
        </table:table-row>
        <table:table-row table:style-name="TableRow3415">
          <table:table-cell table:style-name="TableCell3416">
            <text:p text:style-name="P3417">23</text:p>
            <text:p text:style-name="P3418"><text:span text:style-name="T3419">（新）</text:span></text:p>
          </table:table-cell>
          <table:table-cell table:style-name="TableCell3420">
            <text:p text:style-name="P3421"><text:span text:style-name="T3422">Q16</text:span><text:span text:style-name="T3423">E</text:span><text:span text:style-name="T3424">. <text:s/>請問您平均多久一次會在社群網站上張貼訊息或留</text:span><text:span text:style-name="T3425">言</text:span><text:span text:style-name="T3426">？</text:span></text:p>
            <text:p text:style-name="P3427"><text:span text:style-name="T3428">□</text:span><text:span text:style-name="T3429"><text:s/></text:span><text:span text:style-name="T3430">(1</text:span><text:span text:style-name="T3431">)</text:span><text:span text:style-name="T3432">從來沒有 <text:s/>□</text:span><text:span text:style-name="T3433"><text:s/></text:span><text:span text:style-name="T3434">(2</text:span><text:span text:style-name="T3435">)</text:span><text:span text:style-name="T3436">每</text:span><text:span text:style-name="T3437">個月不到一次<text:s/></text:span><text:span text:style-name="T3438"><text:s/></text:span><text:span text:style-name="T3439">□</text:span><text:span text:style-name="T3440"><text:s/></text:span><text:span text:style-name="T3441">(3</text:span><text:span text:style-name="T3442">)</text:span><text:span text:style-name="T3443">每</text:span><text:span text:style-name="T3444">月都用</text:span><text:span text:style-name="T3445"><text:tab/>□</text:span><text:span text:style-name="T3446"><text:s/></text:span><text:span text:style-name="T3447">(4</text:span><text:span text:style-name="T3448">)</text:span><text:span text:style-name="T3449">每週都用</text:span></text:p>
            <text:p text:style-name="P3450"><text:span text:style-name="T3451">□</text:span><text:span text:style-name="T3452"><text:s/></text:span><text:span text:style-name="T3453">(5</text:span><text:span text:style-name="T3454">)</text:span><text:span text:style-name="T3455">每天都用 <text:s/>□</text:span><text:span text:style-name="T3456"><text:s/></text:span><text:span text:style-name="T3457">(6</text:span><text:span text:style-name="T3458">)</text:span><text:span text:style-name="T3459">每</text:span><text:span text:style-name="T3460">天用很多次</text:span><text:span text:style-name="T3461"><text:tab/>□</text:span><text:span text:style-name="T3462"><text:s/></text:span><text:span text:style-name="T3463">(98</text:span><text:span text:style-name="T3464">)</text:span><text:span text:style-name="T3465">不</text:span><text:span text:style-name="T3466">知道／忘記了</text:span></text:p>
          </table:table-cell>
        </table:table-row>
        <table:table-row table:style-name="TableRow3467">
          <table:table-cell table:style-name="TableCell3468">
            <text:p text:style-name="P3469">24</text:p>
            <text:p text:style-name="P3470"><text:span text:style-name="T3471">（新）</text:span></text:p>
          </table:table-cell>
          <table:table-cell table:style-name="TableCell3472">
            <text:p text:style-name="P3473"><text:span text:style-name="T3474">Q16</text:span><text:span text:style-name="T3475">F</text:span><text:span text:style-name="T3476">.</text:span><text:span text:style-name="T3477"><text:s/></text:span><text:span text:style-name="T3478">請問您平均多</text:span><text:span text:style-name="T3479">久</text:span><text:span text:style-name="T3480">一次會在網路上張貼自己所創作的作品？譬如自己創作的影</text:span><text:span text:style-name="T3481">片、</text:span><text:span text:style-name="T3482">照</text:span></text:p>
            <text:p text:style-name="P3483"><text:span text:style-name="T3484">片、文章等等</text:span></text:p>
            <text:p text:style-name="P3485"><text:span text:style-name="T3486">□</text:span><text:span text:style-name="T3487"><text:s/></text:span><text:span text:style-name="T3488">(1</text:span><text:span text:style-name="T3489">)</text:span><text:span text:style-name="T3490">從來沒有 <text:s/>□</text:span><text:span text:style-name="T3491"><text:s/></text:span><text:span text:style-name="T3492">(2</text:span><text:span text:style-name="T3493">)</text:span><text:span text:style-name="T3494">每</text:span><text:span text:style-name="T3495">個月不到一次<text:s/></text:span><text:span text:style-name="T3496"><text:s/></text:span><text:span text:style-name="T3497">□</text:span><text:span text:style-name="T3498"><text:s/></text:span><text:span text:style-name="T3499">(3</text:span><text:span text:style-name="T3500">)</text:span><text:span text:style-name="T3501">每</text:span><text:span text:style-name="T3502">月都用</text:span><text:span text:style-name="T3503"><text:tab/>□</text:span><text:span text:style-name="T3504"><text:s/></text:span><text:span text:style-name="T3505">(4</text:span><text:span text:style-name="T3506">)</text:span><text:span text:style-name="T3507">每週都用</text:span></text:p>
            <text:p text:style-name="P3508"><text:span text:style-name="T3509">□</text:span><text:span text:style-name="T3510"><text:s/></text:span><text:span text:style-name="T3511">(5</text:span><text:span text:style-name="T3512">)</text:span><text:span text:style-name="T3513">每天都用 <text:s/>□</text:span><text:span text:style-name="T3514"><text:s/></text:span><text:span text:style-name="T3515">(6</text:span><text:span text:style-name="T3516">)</text:span><text:span text:style-name="T3517">每</text:span><text:span text:style-name="T3518">天用很多次</text:span><text:span text:style-name="T3519"><text:tab/>□</text:span><text:span text:style-name="T3520"><text:s/></text:span><text:span text:style-name="T3521">(98</text:span><text:span text:style-name="T3522">)</text:span><text:span text:style-name="T3523">不</text:span><text:span text:style-name="T3524">知道／忘記了</text:span></text:p>
          </table:table-cell>
        </table:table-row>
        <table:table-row table:style-name="TableRow3525">
          <table:table-cell table:style-name="TableCell3526">
            <text:p text:style-name="P3527">25</text:p>
            <text:p text:style-name="P3528"><text:span text:style-name="T3529">（新）</text:span></text:p>
          </table:table-cell>
          <table:table-cell table:style-name="TableCell3530">
            <text:p text:style-name="P3531"><text:span text:style-name="T3532">Q16</text:span><text:span text:style-name="T3533">G</text:span><text:span text:style-name="T3534">. <text:s/>請問您平均多</text:span><text:span text:style-name="T3535">久</text:span><text:span text:style-name="T3536">一次會在網路上轉貼或分享連結、作品？譬如其他人創作的影</text:span></text:p>
            <text:p text:style-name="P3537"><text:span text:style-name="T3538">片、照片、文章等等</text:span></text:p>
            <text:p text:style-name="P3539"><text:span text:style-name="T3540">□</text:span><text:span text:style-name="T3541"><text:s/></text:span><text:span text:style-name="T3542">(1</text:span><text:span text:style-name="T3543">)</text:span><text:span text:style-name="T3544">從來沒有 <text:s/>□</text:span><text:span text:style-name="T3545"><text:s/></text:span><text:span text:style-name="T3546">(2</text:span><text:span text:style-name="T3547">)</text:span><text:span text:style-name="T3548">每</text:span><text:span text:style-name="T3549">個月不到一次<text:s/></text:span><text:span text:style-name="T3550"><text:s/></text:span><text:span text:style-name="T3551">□</text:span><text:span text:style-name="T3552"><text:s/></text:span><text:span text:style-name="T3553">(3</text:span><text:span text:style-name="T3554">)</text:span><text:span text:style-name="T3555">每</text:span><text:span text:style-name="T3556">月都用</text:span><text:span text:style-name="T3557"><text:tab/>□</text:span><text:span text:style-name="T3558"><text:s/></text:span><text:span text:style-name="T3559">(4</text:span><text:span text:style-name="T3560">)</text:span><text:span text:style-name="T3561">每週都用</text:span></text:p>
            <text:p text:style-name="P3562"><text:span text:style-name="T3563">□</text:span><text:span text:style-name="T3564"><text:s/></text:span><text:span text:style-name="T3565">(5</text:span><text:span text:style-name="T3566">)</text:span><text:span text:style-name="T3567">每天都用 <text:s/>□</text:span><text:span text:style-name="T3568"><text:s/></text:span><text:span text:style-name="T3569">(6</text:span><text:span text:style-name="T3570">)</text:span><text:span text:style-name="T3571">每</text:span><text:span text:style-name="T3572">天用很多次</text:span><text:span text:style-name="T3573"><text:tab/>□</text:span><text:span text:style-name="T3574"><text:s/></text:span><text:span text:style-name="T3575">(98</text:span><text:span text:style-name="T3576">)</text:span><text:span text:style-name="T3577">不</text:span><text:span text:style-name="T3578">知道／忘記了</text:span></text:p>
          </table:table-cell>
        </table:table-row>
      </table:table>
      <table:table table:style-name="Table3579">
        <table:table-columns>
          <table:table-column table:style-name="TableColumn3580"/>
          <table:table-column table:style-name="TableColumn3581"/>
        </table:table-columns>
        <table:table-row table:style-name="TableRow3582">
          <table:table-cell table:style-name="TableCell3583">
            <text:soft-page-break/>
            <text:p text:style-name="P3584">題號</text:p>
          </table:table-cell>
          <table:table-cell table:style-name="TableCell3656">
            <text:p text:style-name="P3657"><text:span text:style-name="T3658">題目</text:span></text:p>
          </table:table-cell>
        </table:table-row>
        <table:table-row table:style-name="TableRow3659">
          <table:table-cell table:style-name="TableCell3660">
            <text:p text:style-name="P3661">26</text:p>
          </table:table-cell>
          <table:table-cell table:style-name="TableCell3662">
            <text:p text:style-name="P3663"><text:span text:style-name="T3664">D1</text:span><text:span text:style-name="T3665">-</text:span><text:span text:style-name="T3666">1 <text:s/>請問您常不常</text:span><text:span text:style-name="T3667">透</text:span><text:span text:style-name="T3668">過社群網</text:span><text:span text:style-name="T3669">站</text:span><text:span text:style-name="T3670">（如<text:s/></text:span><text:span text:style-name="T3671"><text:s/></text:span><text:span text:style-name="T3672">Fa</text:span><text:span text:style-name="T3673">c</text:span><text:span text:style-name="T3674">e</text:span><text:span text:style-name="T3675">b</text:span><text:span text:style-name="T3676">oo</text:span><text:span text:style-name="T3677">k</text:span><text:span text:style-name="T3678">、</text:span><text:span text:style-name="T3679">T</text:span><text:span text:style-name="T3680">wit</text:span><text:span text:style-name="T3681">t</text:span><text:span text:style-name="T3682">e</text:span><text:span text:style-name="T3683">r、</text:span><text:span text:style-name="T3684">B</text:span><text:span text:style-name="T3685">l</text:span><text:span text:style-name="T3686">o</text:span><text:span text:style-name="T3687">g</text:span><text:span text:style-name="T3688">、</text:span><text:span text:style-name="T3689">Y</text:span><text:span text:style-name="T3690">o</text:span><text:span text:style-name="T3691">u</text:span><text:span text:style-name="T3692">T</text:span><text:span text:style-name="T3693">ube</text:span><text:span text:style-name="T3694"><text:s/></text:span><text:span text:style-name="T3695">等</text:span><text:span text:style-name="T3696">）</text:span><text:span text:style-name="T3697">將您覺得</text:span></text:p>
            <text:p text:style-name="P3698"><text:span text:style-name="T3699">重要的公共問</text:span><text:span text:style-name="T3700">題</text:span><text:span text:style-name="T3701">(</text:span><text:span text:style-name="T3702">台語：大家關心的問題</text:span><text:span text:style-name="T3703">)</text:span><text:span text:style-name="T3704">傳給其他人？</text:span></text:p>
            <text:p text:style-name="P3705"><text:span text:style-name="T3706">□</text:span><text:span text:style-name="T3707"><text:s/></text:span><text:span text:style-name="T3708">(1</text:span><text:span text:style-name="T3709">)</text:span><text:span text:style-name="T3710">從來沒有 <text:s/>□</text:span><text:span text:style-name="T3711"><text:s/></text:span><text:span text:style-name="T3712">(2</text:span><text:span text:style-name="T3713">)</text:span><text:span text:style-name="T3714">很</text:span><text:span text:style-name="T3715">少 <text:s/>□</text:span><text:span text:style-name="T3716"><text:s/></text:span><text:span text:style-name="T3717">(3</text:span><text:span text:style-name="T3718">)</text:span><text:span text:style-name="T3719">有時 <text:s/>□</text:span><text:span text:style-name="T3720"><text:s/></text:span><text:span text:style-name="T3721">(4</text:span><text:span text:style-name="T3722">)</text:span><text:span text:style-name="T3723">經常</text:span></text:p>
            <text:p text:style-name="P3724"><text:span text:style-name="T3725">□</text:span><text:span text:style-name="T3726"><text:s/></text:span><text:span text:style-name="T3727">(98</text:span><text:span text:style-name="T3728">)</text:span><text:span text:style-name="T3729">不知道</text:span><text:span text:style-name="T3730">／</text:span><text:span text:style-name="T3731">忘記了</text:span></text:p>
          </table:table-cell>
        </table:table-row>
        <table:table-row table:style-name="TableRow3732">
          <table:table-cell table:style-name="TableCell3733">
            <text:p text:style-name="P3734">27</text:p>
          </table:table-cell>
          <table:table-cell table:style-name="TableCell3735">
            <text:p text:style-name="P3736"><text:span text:style-name="T3737">D1</text:span><text:span text:style-name="T3738">-</text:span><text:span text:style-name="T3739">3 <text:s/>請問您常不常</text:span><text:span text:style-name="T3740">在</text:span><text:span text:style-name="T3741">網路討論</text:span><text:span text:style-name="T3742">區</text:span><text:span text:style-name="T3743">(</text:span><text:span text:style-name="T3744">台語：網路上面的討論</text:span><text:span text:style-name="T3745">區</text:span><text:span text:style-name="T3746">)</text:span><text:span text:style-name="T3747">提出對當前大家關心問題的</text:span></text:p>
            <text:p text:style-name="P3748"><text:span text:style-name="T3749">看法？</text:span></text:p>
            <text:p text:style-name="P3750"><text:span text:style-name="T3751">□</text:span><text:span text:style-name="T3752"><text:s/></text:span><text:span text:style-name="T3753">(1</text:span><text:span text:style-name="T3754">)</text:span><text:span text:style-name="T3755">從來沒有 <text:s/>□</text:span><text:span text:style-name="T3756"><text:s/></text:span><text:span text:style-name="T3757">(2</text:span><text:span text:style-name="T3758">)</text:span><text:span text:style-name="T3759">很</text:span><text:span text:style-name="T3760">少 <text:s/>□</text:span><text:span text:style-name="T3761"><text:s/></text:span><text:span text:style-name="T3762">(3</text:span><text:span text:style-name="T3763">)</text:span><text:span text:style-name="T3764">有時 <text:s/>□</text:span><text:span text:style-name="T3765"><text:s/></text:span><text:span text:style-name="T3766">(4</text:span><text:span text:style-name="T3767">)</text:span><text:span text:style-name="T3768">經常</text:span></text:p>
            <text:p text:style-name="P3769"><text:span text:style-name="T3770">□</text:span><text:span text:style-name="T3771"><text:s/></text:span><text:span text:style-name="T3772">(98</text:span><text:span text:style-name="T3773">)</text:span><text:span text:style-name="T3774">不知道</text:span><text:span text:style-name="T3775">／</text:span><text:span text:style-name="T3776">忘記了</text:span></text:p>
          </table:table-cell>
        </table:table-row>
        <table:table-row table:style-name="TableRow3777">
          <table:table-cell table:style-name="TableCell3778">
            <text:p text:style-name="P3779">28</text:p>
          </table:table-cell>
          <table:table-cell table:style-name="TableCell3780">
            <text:p text:style-name="P3781"><text:span text:style-name="T3782">D1</text:span><text:span text:style-name="T3783">-</text:span><text:span text:style-name="T3784">2 請問您常不常</text:span><text:span text:style-name="T3785">參</text:span><text:span text:style-name="T3786">加透過網路號</text:span><text:span text:style-name="T3787">召</text:span><text:span text:style-name="T3788">(</text:span><text:span text:style-name="T3789">台語：修糾</text:span><text:span text:style-name="T3790">)</text:span><text:span text:style-name="T3791">而舉辦的現場活</text:span><text:span text:style-name="T3792">動</text:span><text:span text:style-name="T3793">？</text:span></text:p>
            <text:p text:style-name="P3794"><text:span text:style-name="T3795">□</text:span><text:span text:style-name="T3796"><text:s/></text:span><text:span text:style-name="T3797">(1</text:span><text:span text:style-name="T3798">)</text:span><text:span text:style-name="T3799">從來沒有 <text:s/>□</text:span><text:span text:style-name="T3800"><text:s/></text:span><text:span text:style-name="T3801">(2</text:span><text:span text:style-name="T3802">)</text:span><text:span text:style-name="T3803">很</text:span><text:span text:style-name="T3804">少 <text:s/>□</text:span><text:span text:style-name="T3805"><text:s/></text:span><text:span text:style-name="T3806">(3</text:span><text:span text:style-name="T3807">)</text:span><text:span text:style-name="T3808">有時 <text:s/>□</text:span><text:span text:style-name="T3809"><text:s/></text:span><text:span text:style-name="T3810">(4</text:span><text:span text:style-name="T3811">)</text:span><text:span text:style-name="T3812">經常</text:span></text:p>
            <text:p text:style-name="P3813"><text:span text:style-name="T3814">□</text:span><text:span text:style-name="T3815"><text:s/></text:span><text:span text:style-name="T3816">(98</text:span><text:span text:style-name="T3817">)</text:span><text:span text:style-name="T3818">不知道</text:span><text:span text:style-name="T3819">／</text:span><text:span text:style-name="T3820">忘記了</text:span></text:p>
          </table:table-cell>
        </table:table-row>
        <table:table-row table:style-name="TableRow3821">
          <table:table-cell table:style-name="TableCell3822">
            <text:p text:style-name="P3823">29</text:p>
          </table:table-cell>
          <table:table-cell table:style-name="TableCell3824">
            <text:p text:style-name="P3825"><text:span text:style-name="T3826">G1</text:span><text:span text:style-name="T3827">-</text:span><text:span text:style-name="T3828">2 請問您平均多</text:span><text:span text:style-name="T3829">久</text:span><text:span text:style-name="T3830">一次利用網路來查證資</text:span><text:span text:style-name="T3831">料</text:span><text:span text:style-name="T3832">(</text:span><text:span text:style-name="T3833">台語：找資料來證</text:span><text:span text:style-name="T3834">明</text:span><text:span text:style-name="T3835">)</text:span><text:span text:style-name="T3836">？</text:span></text:p>
            <text:p text:style-name="P3837"><text:span text:style-name="T3838">□</text:span><text:span text:style-name="T3839"><text:s/></text:span><text:span text:style-name="T3840">(1</text:span><text:span text:style-name="T3841">)</text:span><text:span text:style-name="T3842">從來沒有 <text:s/>□</text:span><text:span text:style-name="T3843"><text:s/></text:span><text:span text:style-name="T3844">(2</text:span><text:span text:style-name="T3845">)</text:span><text:span text:style-name="T3846">每</text:span><text:span text:style-name="T3847">個月不到一次<text:s/></text:span><text:span text:style-name="T3848"><text:s/></text:span><text:span text:style-name="T3849">□</text:span><text:span text:style-name="T3850"><text:s/></text:span><text:span text:style-name="T3851">(3</text:span><text:span text:style-name="T3852">)</text:span><text:span text:style-name="T3853">每</text:span><text:span text:style-name="T3854">月都用</text:span><text:span text:style-name="T3855"><text:tab/>□</text:span><text:span text:style-name="T3856"><text:s/></text:span><text:span text:style-name="T3857">(4</text:span><text:span text:style-name="T3858">)</text:span><text:span text:style-name="T3859">每週都用</text:span></text:p>
            <text:p text:style-name="P3860"><text:span text:style-name="T3861">□</text:span><text:span text:style-name="T3862"><text:s/></text:span><text:span text:style-name="T3863">(5</text:span><text:span text:style-name="T3864">)</text:span><text:span text:style-name="T3865">每天都用 <text:s/>□</text:span><text:span text:style-name="T3866"><text:s/></text:span><text:span text:style-name="T3867">(6</text:span><text:span text:style-name="T3868">)</text:span><text:span text:style-name="T3869">每</text:span><text:span text:style-name="T3870">天用很多次</text:span><text:span text:style-name="T3871"><text:tab/>□</text:span><text:span text:style-name="T3872"><text:s/></text:span><text:span text:style-name="T3873">(98</text:span><text:span text:style-name="T3874">)</text:span><text:span text:style-name="T3875">不</text:span><text:span text:style-name="T3876">知道／忘記了</text:span></text:p>
          </table:table-cell>
        </table:table-row>
        <table:table-row table:style-name="TableRow3877">
          <table:table-cell table:style-name="TableCell3878">
            <text:p text:style-name="P3879">30</text:p>
          </table:table-cell>
          <table:table-cell table:style-name="TableCell3880">
            <text:p text:style-name="P3881"><text:span text:style-name="T3882">G1</text:span><text:span text:style-name="T3883">-</text:span><text:span text:style-name="T3884">4 請問您平均多</text:span><text:span text:style-name="T3885">久</text:span><text:span text:style-name="T3886">一次利用網路上課或接受工作訓</text:span><text:span text:style-name="T3887">練</text:span><text:span text:style-name="T3888">？</text:span></text:p>
            <text:p text:style-name="P3889"><text:span text:style-name="T3890">□</text:span><text:span text:style-name="T3891"><text:s/></text:span><text:span text:style-name="T3892">(1</text:span><text:span text:style-name="T3893">)</text:span><text:span text:style-name="T3894">從來沒有 <text:s/>□</text:span><text:span text:style-name="T3895"><text:s/></text:span><text:span text:style-name="T3896">(2</text:span><text:span text:style-name="T3897">)</text:span><text:span text:style-name="T3898">每</text:span><text:span text:style-name="T3899">個月不到一次<text:s/></text:span><text:span text:style-name="T3900"><text:s/></text:span><text:span text:style-name="T3901">□</text:span><text:span text:style-name="T3902"><text:s/></text:span><text:span text:style-name="T3903">(3</text:span><text:span text:style-name="T3904">)</text:span><text:span text:style-name="T3905">每</text:span><text:span text:style-name="T3906">月都用</text:span><text:span text:style-name="T3907"><text:tab/>□</text:span><text:span text:style-name="T3908"><text:s/></text:span><text:span text:style-name="T3909">(4</text:span><text:span text:style-name="T3910">)</text:span><text:span text:style-name="T3911">每週都用</text:span></text:p>
            <text:p text:style-name="P3912"><text:span text:style-name="T3913">□</text:span><text:span text:style-name="T3914"><text:s/></text:span><text:span text:style-name="T3915">(5</text:span><text:span text:style-name="T3916">)</text:span><text:span text:style-name="T3917">每天都用 <text:s/>□</text:span><text:span text:style-name="T3918"><text:s/></text:span><text:span text:style-name="T3919">(6</text:span><text:span text:style-name="T3920">)</text:span><text:span text:style-name="T3921">每</text:span><text:span text:style-name="T3922">天用很多次</text:span><text:span text:style-name="T3923"><text:tab/>□</text:span><text:span text:style-name="T3924"><text:s/></text:span><text:span text:style-name="T3925">(98</text:span><text:span text:style-name="T3926">)</text:span><text:span text:style-name="T3927">不</text:span><text:span text:style-name="T3928">知道／忘記了</text:span></text:p>
          </table:table-cell>
        </table:table-row>
        <table:table-row table:style-name="TableRow3929">
          <table:table-cell table:style-name="TableCell3930">
            <text:p text:style-name="P3931">31</text:p>
          </table:table-cell>
          <table:table-cell table:style-name="TableCell3932">
            <text:p text:style-name="P3933"><text:span text:style-name="T3934">G2</text:span><text:span text:style-name="T3935">-</text:span><text:span text:style-name="T3936">5 請問您平均多</text:span><text:span text:style-name="T3937">久</text:span><text:span text:style-name="T3938">一次在網路上查詢商品資</text:span><text:span text:style-name="T3939">訊</text:span><text:span text:style-name="T3940">(</text:span><text:span text:style-name="T3941">台語：消</text:span><text:span text:style-name="T3942">息</text:span><text:span text:style-name="T3943">)</text:span><text:span text:style-name="T3944">？</text:span></text:p>
            <text:p text:style-name="P3945"><text:span text:style-name="T3946">□</text:span><text:span text:style-name="T3947"><text:s/></text:span><text:span text:style-name="T3948">(1</text:span><text:span text:style-name="T3949">)</text:span><text:span text:style-name="T3950">從來沒有 <text:s/>□</text:span><text:span text:style-name="T3951"><text:s/></text:span><text:span text:style-name="T3952">(2</text:span><text:span text:style-name="T3953">)</text:span><text:span text:style-name="T3954">每</text:span><text:span text:style-name="T3955">個月不到一次<text:s/></text:span><text:span text:style-name="T3956"><text:s/></text:span><text:span text:style-name="T3957">□</text:span><text:span text:style-name="T3958"><text:s/></text:span><text:span text:style-name="T3959">(3</text:span><text:span text:style-name="T3960">)</text:span><text:span text:style-name="T3961">每</text:span><text:span text:style-name="T3962">月都用</text:span><text:span text:style-name="T3963"><text:tab/>□</text:span><text:span text:style-name="T3964"><text:s/></text:span><text:span text:style-name="T3965">(4</text:span><text:span text:style-name="T3966">)</text:span><text:span text:style-name="T3967">每週都用</text:span></text:p>
            <text:p text:style-name="P3968"><text:span text:style-name="T3969">□</text:span><text:span text:style-name="T3970"><text:s/></text:span><text:span text:style-name="T3971">(5</text:span><text:span text:style-name="T3972">)</text:span><text:span text:style-name="T3973">每天都用 <text:s/>□</text:span><text:span text:style-name="T3974"><text:s/></text:span><text:span text:style-name="T3975">(6</text:span><text:span text:style-name="T3976">)</text:span><text:span text:style-name="T3977">每</text:span><text:span text:style-name="T3978">天用很多次</text:span><text:span text:style-name="T3979"><text:tab/>□</text:span><text:span text:style-name="T3980"><text:s/></text:span><text:span text:style-name="T3981">(98</text:span><text:span text:style-name="T3982">)</text:span><text:span text:style-name="T3983">不</text:span><text:span text:style-name="T3984">知道／忘記了</text:span></text:p>
          </table:table-cell>
        </table:table-row>
        <table:table-row table:style-name="TableRow3985">
          <table:table-cell table:style-name="TableCell3986">
            <text:p text:style-name="P3987">32</text:p>
          </table:table-cell>
          <table:table-cell table:style-name="TableCell3988">
            <text:p text:style-name="P3989"><text:span text:style-name="T3990">G2</text:span><text:span text:style-name="T3991">-</text:span><text:span text:style-name="T3992">1 請問您平均多</text:span><text:span text:style-name="T3993">久</text:span><text:span text:style-name="T3994">一次在網路上買東</text:span><text:span text:style-name="T3995">西</text:span><text:span text:style-name="T3996">（不包括付上網</text:span><text:span text:style-name="T3997">費、</text:span><text:span text:style-name="T3998">水</text:span><text:span text:style-name="T3999">電</text:span><text:span text:style-name="T4000">費</text:span><text:span text:style-name="T4001">、</text:span><text:span text:style-name="T4002">瓦斯</text:span><text:span text:style-name="T4003">費</text:span><text:span text:style-name="T4004">、</text:span><text:span text:style-name="T4005">電話費</text:span><text:span text:style-name="T4006">、</text:span></text:p>
            <text:p text:style-name="P4007"><text:span text:style-name="T4008">學費或繳稅</text:span><text:span text:style-name="T4009">）</text:span><text:span text:style-name="T4010">？</text:span></text:p>
            <text:p text:style-name="P4011"><text:span text:style-name="T4012">□</text:span><text:span text:style-name="T4013"><text:s/></text:span><text:span text:style-name="T4014">(1</text:span><text:span text:style-name="T4015">)</text:span><text:span text:style-name="T4016">從來沒有 <text:s/>□</text:span><text:span text:style-name="T4017"><text:s/></text:span><text:span text:style-name="T4018">(2</text:span><text:span text:style-name="T4019">)</text:span><text:span text:style-name="T4020">每</text:span><text:span text:style-name="T4021">個月不到一次<text:s/></text:span><text:span text:style-name="T4022"><text:s/></text:span><text:span text:style-name="T4023">□</text:span><text:span text:style-name="T4024"><text:s/></text:span><text:span text:style-name="T4025">(3</text:span><text:span text:style-name="T4026">)</text:span><text:span text:style-name="T4027">每</text:span><text:span text:style-name="T4028">月都用</text:span><text:span text:style-name="T4029"><text:tab/>□</text:span><text:span text:style-name="T4030"><text:s/></text:span><text:span text:style-name="T4031">(4</text:span><text:span text:style-name="T4032">)</text:span><text:span text:style-name="T4033">每週都用</text:span></text:p>
            <text:p text:style-name="P4034"><text:span text:style-name="T4035">□</text:span><text:span text:style-name="T4036"><text:s/></text:span><text:span text:style-name="T4037">(5</text:span><text:span text:style-name="T4038">)</text:span><text:span text:style-name="T4039">每天都用 <text:s/>□</text:span><text:span text:style-name="T4040"><text:s/></text:span><text:span text:style-name="T4041">(6</text:span><text:span text:style-name="T4042">)</text:span><text:span text:style-name="T4043">每</text:span><text:span text:style-name="T4044">天用很多次</text:span><text:span text:style-name="T4045"><text:tab/>□</text:span><text:span text:style-name="T4046"><text:s/></text:span><text:span text:style-name="T4047">(98</text:span><text:span text:style-name="T4048">)</text:span><text:span text:style-name="T4049">不</text:span><text:span text:style-name="T4050">知道／忘記了</text:span></text:p>
          </table:table-cell>
        </table:table-row>
        <table:table-row table:style-name="TableRow4051">
          <table:table-cell table:style-name="TableCell4052">
            <text:p text:style-name="P4053">33</text:p>
          </table:table-cell>
          <table:table-cell table:style-name="TableCell4054">
            <text:p text:style-name="P4055"><text:span text:style-name="T4056">G2</text:span><text:span text:style-name="T4057">-</text:span><text:span text:style-name="T4058">7 請問您平均多</text:span><text:span text:style-name="T4059">久</text:span><text:span text:style-name="T4060">一次透過網路拍賣東</text:span><text:span text:style-name="T4061">西</text:span><text:span text:style-name="T4062">？</text:span></text:p>
            <text:p text:style-name="P4063"><text:span text:style-name="T4064">□</text:span><text:span text:style-name="T4065"><text:s/></text:span><text:span text:style-name="T4066">(1</text:span><text:span text:style-name="T4067">)</text:span><text:span text:style-name="T4068">從來沒有 <text:s/>□</text:span><text:span text:style-name="T4069"><text:s/></text:span><text:span text:style-name="T4070">(2</text:span><text:span text:style-name="T4071">)</text:span><text:span text:style-name="T4072">每</text:span><text:span text:style-name="T4073">個月不到一次<text:s/></text:span><text:span text:style-name="T4074"><text:s/></text:span><text:span text:style-name="T4075">□</text:span><text:span text:style-name="T4076"><text:s/></text:span><text:span text:style-name="T4077">(3</text:span><text:span text:style-name="T4078">)</text:span><text:span text:style-name="T4079">每</text:span><text:span text:style-name="T4080">月都用</text:span><text:span text:style-name="T4081"><text:tab/>□</text:span><text:span text:style-name="T4082"><text:s/></text:span><text:span text:style-name="T4083">(4</text:span><text:span text:style-name="T4084">)</text:span><text:span text:style-name="T4085">每週都用</text:span></text:p>
            <text:p text:style-name="P4086"><text:span text:style-name="T4087">□</text:span><text:span text:style-name="T4088"><text:s/></text:span><text:span text:style-name="T4089">(5</text:span><text:span text:style-name="T4090">)</text:span><text:span text:style-name="T4091">每天都用 <text:s/>□</text:span><text:span text:style-name="T4092"><text:s/></text:span><text:span text:style-name="T4093">(6</text:span><text:span text:style-name="T4094">)</text:span><text:span text:style-name="T4095">每</text:span><text:span text:style-name="T4096">天用很多次</text:span><text:span text:style-name="T4097"><text:tab/>□</text:span><text:span text:style-name="T4098"><text:s/></text:span><text:span text:style-name="T4099">(98</text:span><text:span text:style-name="T4100">)</text:span><text:span text:style-name="T4101">不</text:span><text:span text:style-name="T4102">知道／忘記了</text:span></text:p>
          </table:table-cell>
        </table:table-row>
        <table:table-row table:style-name="TableRow4103">
          <table:table-cell table:style-name="TableCell4104">
            <text:p text:style-name="P4105">34</text:p>
          </table:table-cell>
          <table:table-cell table:style-name="TableCell4106">
            <text:p text:style-name="P4107"><text:span text:style-name="T4108">G2</text:span><text:span text:style-name="T4109">-</text:span><text:span text:style-name="T4110">3 請問您平均多</text:span><text:span text:style-name="T4111">久</text:span><text:span text:style-name="T4112">一次透過網路訂車票、旅館或機</text:span><text:span text:style-name="T4113">票</text:span><text:span text:style-name="T4114">？</text:span></text:p>
            <text:p text:style-name="P4115"><text:span text:style-name="T4116">□</text:span><text:span text:style-name="T4117"><text:s/></text:span><text:span text:style-name="T4118">(1</text:span><text:span text:style-name="T4119">)</text:span><text:span text:style-name="T4120">從來沒有 <text:s/>□</text:span><text:span text:style-name="T4121"><text:s/></text:span><text:span text:style-name="T4122">(2</text:span><text:span text:style-name="T4123">)</text:span><text:span text:style-name="T4124">每</text:span><text:span text:style-name="T4125">個月不到一次<text:s/></text:span><text:span text:style-name="T4126"><text:s/></text:span><text:span text:style-name="T4127">□</text:span><text:span text:style-name="T4128"><text:s/></text:span><text:span text:style-name="T4129">(3</text:span><text:span text:style-name="T4130">)</text:span><text:span text:style-name="T4131">每</text:span><text:span text:style-name="T4132">月都用</text:span><text:span text:style-name="T4133"><text:tab/>□</text:span><text:span text:style-name="T4134"><text:s/></text:span><text:span text:style-name="T4135">(4</text:span><text:span text:style-name="T4136">)</text:span><text:span text:style-name="T4137">每週都用</text:span></text:p>
            <text:p text:style-name="P4138"><text:span text:style-name="T4139">□</text:span><text:span text:style-name="T4140"><text:s/></text:span><text:span text:style-name="T4141">(5</text:span><text:span text:style-name="T4142">)</text:span><text:span text:style-name="T4143">每天都用 <text:s/>□</text:span><text:span text:style-name="T4144"><text:s/></text:span><text:span text:style-name="T4145">(6</text:span><text:span text:style-name="T4146">)</text:span><text:span text:style-name="T4147">每</text:span><text:span text:style-name="T4148">天用很多次</text:span><text:span text:style-name="T4149"><text:tab/>□</text:span><text:span text:style-name="T4150"><text:s/></text:span><text:span text:style-name="T4151">(98</text:span><text:span text:style-name="T4152">)</text:span><text:span text:style-name="T4153">不</text:span><text:span text:style-name="T4154">知道／忘記了</text:span></text:p>
          </table:table-cell>
        </table:table-row>
        <table:table-row table:style-name="TableRow4155">
          <table:table-cell table:style-name="TableCell4156">
            <text:p text:style-name="P4157">35</text:p>
          </table:table-cell>
          <table:table-cell table:style-name="TableCell4158">
            <text:p text:style-name="P4159"><text:span text:style-name="T4160">G2</text:span><text:span text:style-name="T4161">-</text:span><text:span text:style-name="T4162">2 請問您平均多</text:span><text:span text:style-name="T4163">久</text:span><text:span text:style-name="T4164">一次透過網路來繳帳</text:span><text:span text:style-name="T4165">單</text:span><text:span text:style-name="T4166">？</text:span></text:p>
            <text:p text:style-name="P4167"><text:span text:style-name="T4168">□</text:span><text:span text:style-name="T4169"><text:s/></text:span><text:span text:style-name="T4170">(1</text:span><text:span text:style-name="T4171">)</text:span><text:span text:style-name="T4172">從來沒有 <text:s/>□</text:span><text:span text:style-name="T4173"><text:s/></text:span><text:span text:style-name="T4174">(2</text:span><text:span text:style-name="T4175">)</text:span><text:span text:style-name="T4176">每</text:span><text:span text:style-name="T4177">個月不到一次<text:s/></text:span><text:span text:style-name="T4178"><text:s/></text:span><text:span text:style-name="T4179">□</text:span><text:span text:style-name="T4180"><text:s/></text:span><text:span text:style-name="T4181">(3</text:span><text:span text:style-name="T4182">)</text:span><text:span text:style-name="T4183">每</text:span><text:span text:style-name="T4184">月都用</text:span><text:span text:style-name="T4185"><text:tab/>□</text:span><text:span text:style-name="T4186"><text:s/></text:span><text:span text:style-name="T4187">(4</text:span><text:span text:style-name="T4188">)</text:span><text:span text:style-name="T4189">每週都用</text:span></text:p>
            <text:p text:style-name="P4190"><text:span text:style-name="T4191">□</text:span><text:span text:style-name="T4192"><text:s/></text:span><text:span text:style-name="T4193">(5</text:span><text:span text:style-name="T4194">)</text:span><text:span text:style-name="T4195">每天都用 <text:s/>□</text:span><text:span text:style-name="T4196"><text:s/></text:span><text:span text:style-name="T4197">(6</text:span><text:span text:style-name="T4198">)</text:span><text:span text:style-name="T4199">每</text:span><text:span text:style-name="T4200">天用很多次</text:span><text:span text:style-name="T4201"><text:tab/>□</text:span><text:span text:style-name="T4202"><text:s/></text:span><text:span text:style-name="T4203">(98</text:span><text:span text:style-name="T4204">)</text:span><text:span text:style-name="T4205">不</text:span><text:span text:style-name="T4206">知道／忘記了</text:span></text:p>
          </table:table-cell>
        </table:table-row>
        <table:table-row table:style-name="TableRow4207">
          <table:table-cell table:style-name="TableCell4208">
            <text:p text:style-name="P4209">36</text:p>
          </table:table-cell>
          <table:table-cell table:style-name="TableCell4210">
            <text:p text:style-name="P4211"><text:span text:style-name="T4212">G2</text:span><text:span text:style-name="T4213">-</text:span><text:span text:style-name="T4214">8 請問您平均多</text:span><text:span text:style-name="T4215">久</text:span><text:span text:style-name="T4216">一次使用網路銀行來處理您的金融帳</text:span><text:span text:style-name="T4217">戶</text:span><text:span text:style-name="T4218">？</text:span></text:p>
            <text:p text:style-name="P4219"><text:span text:style-name="T4220">□</text:span><text:span text:style-name="T4221"><text:s/></text:span><text:span text:style-name="T4222">(1</text:span><text:span text:style-name="T4223">)</text:span><text:span text:style-name="T4224">從來沒有 <text:s/>□</text:span><text:span text:style-name="T4225"><text:s/></text:span><text:span text:style-name="T4226">(2</text:span><text:span text:style-name="T4227">)</text:span><text:span text:style-name="T4228">每</text:span><text:span text:style-name="T4229">個月不到一次<text:s/></text:span><text:span text:style-name="T4230"><text:s/></text:span><text:span text:style-name="T4231">□</text:span><text:span text:style-name="T4232"><text:s/></text:span><text:span text:style-name="T4233">(3</text:span><text:span text:style-name="T4234">)</text:span><text:span text:style-name="T4235">每</text:span><text:span text:style-name="T4236">月都用</text:span><text:span text:style-name="T4237"><text:tab/>□</text:span><text:span text:style-name="T4238"><text:s/></text:span><text:span text:style-name="T4239">(4</text:span><text:span text:style-name="T4240">)</text:span><text:span text:style-name="T4241">每週都用</text:span></text:p>
            <text:p text:style-name="P4242"><text:span text:style-name="T4243">□</text:span><text:span text:style-name="T4244"><text:s/></text:span><text:span text:style-name="T4245">(5</text:span><text:span text:style-name="T4246">)</text:span><text:span text:style-name="T4247">每天都用 <text:s/>□</text:span><text:span text:style-name="T4248"><text:s/></text:span><text:span text:style-name="T4249">(6</text:span><text:span text:style-name="T4250">)</text:span><text:span text:style-name="T4251">每</text:span><text:span text:style-name="T4252">天用很多次</text:span><text:span text:style-name="T4253"><text:tab/>□</text:span><text:span text:style-name="T4254"><text:s/></text:span><text:span text:style-name="T4255">(98</text:span><text:span text:style-name="T4256">)</text:span><text:span text:style-name="T4257">不</text:span><text:span text:style-name="T4258">知道／忘記了</text:span></text:p>
          </table:table-cell>
        </table:table-row>
        <table:table-row table:style-name="TableRow4259">
          <table:table-cell table:style-name="TableCell4260">
            <text:p text:style-name="P4261">37</text:p>
          </table:table-cell>
          <table:table-cell table:style-name="TableCell4262">
            <text:p text:style-name="P4263"><text:span text:style-name="T4264">G3</text:span><text:span text:style-name="T4265">-</text:span><text:span text:style-name="T4266">1 請問您平均多</text:span><text:span text:style-name="T4267">久</text:span><text:span text:style-name="T4268">一次透過網路找尋工作資訊或投遞履</text:span><text:span text:style-name="T4269">歷</text:span><text:span text:style-name="T4270">？</text:span></text:p>
          </table:table-cell>
        </table:table-row>
      </table:table>
      <table:table table:style-name="Table4271">
        <table:table-columns>
          <table:table-column table:style-name="TableColumn4272"/>
          <table:table-column table:style-name="TableColumn4273"/>
        </table:table-columns>
        <table:table-row table:style-name="TableRow4274">
          <table:table-cell table:style-name="TableCell4275">
            <text:soft-page-break/>
            <text:p text:style-name="P4276">題號</text:p>
          </table:table-cell>
          <table:table-cell table:style-name="TableCell4348">
            <text:p text:style-name="P4349"><text:span text:style-name="T4350">題目</text:span></text:p>
          </table:table-cell>
        </table:table-row>
        <table:table-row table:style-name="TableRow4351">
          <table:table-cell table:style-name="TableCell4352">
            <text:p text:style-name="P4353"/>
          </table:table-cell>
          <table:table-cell table:style-name="TableCell4354">
            <text:p text:style-name="P4355"><text:span text:style-name="T4356">□</text:span><text:span text:style-name="T4357"><text:s/></text:span><text:span text:style-name="T4358">(1</text:span><text:span text:style-name="T4359">)</text:span><text:span text:style-name="T4360">從來沒有 <text:s/>□</text:span><text:span text:style-name="T4361"><text:s/></text:span><text:span text:style-name="T4362">(2</text:span><text:span text:style-name="T4363">)</text:span><text:span text:style-name="T4364">每</text:span><text:span text:style-name="T4365">個月不到一次<text:s/></text:span><text:span text:style-name="T4366"><text:s/></text:span><text:span text:style-name="T4367">□</text:span><text:span text:style-name="T4368"><text:s/></text:span><text:span text:style-name="T4369">(3</text:span><text:span text:style-name="T4370">)</text:span><text:span text:style-name="T4371">每</text:span><text:span text:style-name="T4372">月都用</text:span><text:span text:style-name="T4373"><text:tab/>□</text:span><text:span text:style-name="T4374"><text:s/></text:span><text:span text:style-name="T4375">(4</text:span><text:span text:style-name="T4376">)</text:span><text:span text:style-name="T4377">每週都用</text:span></text:p>
            <text:p text:style-name="P4378"><text:span text:style-name="T4379">□</text:span><text:span text:style-name="T4380"><text:s/></text:span><text:span text:style-name="T4381">(5</text:span><text:span text:style-name="T4382">)</text:span><text:span text:style-name="T4383">每天都用 <text:s/>□</text:span><text:span text:style-name="T4384"><text:s/></text:span><text:span text:style-name="T4385">(6</text:span><text:span text:style-name="T4386">)</text:span><text:span text:style-name="T4387">每</text:span><text:span text:style-name="T4388">天用很多次</text:span><text:span text:style-name="T4389"><text:tab/>□</text:span><text:span text:style-name="T4390"><text:s/></text:span><text:span text:style-name="T4391">(98</text:span><text:span text:style-name="T4392">)</text:span><text:span text:style-name="T4393">不</text:span><text:span text:style-name="T4394">知道／忘記了</text:span></text:p>
          </table:table-cell>
        </table:table-row>
        <table:table-row table:style-name="TableRow4395">
          <table:table-cell table:style-name="TableCell4396">
            <text:p text:style-name="P4397">38</text:p>
          </table:table-cell>
          <table:table-cell table:style-name="TableCell4398">
            <text:p text:style-name="P4399"><text:span text:style-name="T4400">H1</text:span><text:span text:style-name="T4401">-</text:span><text:span text:style-name="T4402">1 請問您平均多</text:span><text:span text:style-name="T4403">久</text:span><text:span text:style-name="T4404">一次利用網路搜尋藝文資訊或活</text:span><text:span text:style-name="T4405">動</text:span><text:span text:style-name="T4406">？</text:span></text:p>
            <text:p text:style-name="P4407"><text:span text:style-name="T4408">□</text:span><text:span text:style-name="T4409"><text:s/></text:span><text:span text:style-name="T4410">(1</text:span><text:span text:style-name="T4411">)</text:span><text:span text:style-name="T4412">從來沒有 <text:s/>□</text:span><text:span text:style-name="T4413"><text:s/></text:span><text:span text:style-name="T4414">(2</text:span><text:span text:style-name="T4415">)</text:span><text:span text:style-name="T4416">每</text:span><text:span text:style-name="T4417">個月不到一次<text:s/></text:span><text:span text:style-name="T4418"><text:s/></text:span><text:span text:style-name="T4419">□</text:span><text:span text:style-name="T4420"><text:s/></text:span><text:span text:style-name="T4421">(3</text:span><text:span text:style-name="T4422">)</text:span><text:span text:style-name="T4423">每</text:span><text:span text:style-name="T4424">月都用</text:span><text:span text:style-name="T4425"><text:tab/>□</text:span><text:span text:style-name="T4426"><text:s/></text:span><text:span text:style-name="T4427">(4</text:span><text:span text:style-name="T4428">)</text:span><text:span text:style-name="T4429">每週都用</text:span></text:p>
            <text:p text:style-name="P4430"><text:span text:style-name="T4431">□</text:span><text:span text:style-name="T4432"><text:s/></text:span><text:span text:style-name="T4433">(5</text:span><text:span text:style-name="T4434">)</text:span><text:span text:style-name="T4435">每天都用 <text:s/>□</text:span><text:span text:style-name="T4436"><text:s/></text:span><text:span text:style-name="T4437">(6</text:span><text:span text:style-name="T4438">)</text:span><text:span text:style-name="T4439">每</text:span><text:span text:style-name="T4440">天用很多次</text:span><text:span text:style-name="T4441"><text:tab/>□</text:span><text:span text:style-name="T4442"><text:s/></text:span><text:span text:style-name="T4443">(98</text:span><text:span text:style-name="T4444">)</text:span><text:span text:style-name="T4445">不</text:span><text:span text:style-name="T4446">知道／忘記了</text:span></text:p>
          </table:table-cell>
        </table:table-row>
        <table:table-row table:style-name="TableRow4447">
          <table:table-cell table:style-name="TableCell4448">
            <text:p text:style-name="P4449">39</text:p>
          </table:table-cell>
          <table:table-cell table:style-name="TableCell4450">
            <text:p text:style-name="P4451"><text:span text:style-name="T4452">H1</text:span><text:span text:style-name="T4453">-</text:span><text:span text:style-name="T4454">2 請問您平均多</text:span><text:span text:style-name="T4455">久</text:span><text:span text:style-name="T4456">一次觀賞網路上的影音資料、或從事線上遊戲等娛</text:span><text:span text:style-name="T4457">樂</text:span><text:span text:style-name="T4458">？</text:span></text:p>
            <text:p text:style-name="P4459"><text:span text:style-name="T4460">□</text:span><text:span text:style-name="T4461"><text:s/></text:span><text:span text:style-name="T4462">(1</text:span><text:span text:style-name="T4463">)</text:span><text:span text:style-name="T4464">從來沒有 <text:s/>□</text:span><text:span text:style-name="T4465"><text:s/></text:span><text:span text:style-name="T4466">(2</text:span><text:span text:style-name="T4467">)</text:span><text:span text:style-name="T4468">每</text:span><text:span text:style-name="T4469">個月不到一次<text:s/></text:span><text:span text:style-name="T4470"><text:s/></text:span><text:span text:style-name="T4471">□</text:span><text:span text:style-name="T4472"><text:s/></text:span><text:span text:style-name="T4473">(3</text:span><text:span text:style-name="T4474">)</text:span><text:span text:style-name="T4475">每</text:span><text:span text:style-name="T4476">月都用</text:span><text:span text:style-name="T4477"><text:tab/>□</text:span><text:span text:style-name="T4478"><text:s/></text:span><text:span text:style-name="T4479">(4</text:span><text:span text:style-name="T4480">)</text:span><text:span text:style-name="T4481">每週都用</text:span></text:p>
            <text:p text:style-name="P4482"><text:span text:style-name="T4483">□</text:span><text:span text:style-name="T4484"><text:s/></text:span><text:span text:style-name="T4485">(5</text:span><text:span text:style-name="T4486">)</text:span><text:span text:style-name="T4487">每天都用 <text:s/>□</text:span><text:span text:style-name="T4488"><text:s/></text:span><text:span text:style-name="T4489">(6</text:span><text:span text:style-name="T4490">)</text:span><text:span text:style-name="T4491">每</text:span><text:span text:style-name="T4492">天用很多次</text:span><text:span text:style-name="T4493"><text:tab/>□</text:span><text:span text:style-name="T4494"><text:s/></text:span><text:span text:style-name="T4495">(98</text:span><text:span text:style-name="T4496">)</text:span><text:span text:style-name="T4497">不</text:span><text:span text:style-name="T4498">知道／忘記了</text:span></text:p>
          </table:table-cell>
        </table:table-row>
        <table:table-row table:style-name="TableRow4499">
          <table:table-cell table:style-name="TableCell4500">
            <text:p text:style-name="P4501">40</text:p>
          </table:table-cell>
          <table:table-cell table:style-name="TableCell4502">
            <text:p text:style-name="P4503"><text:span text:style-name="T4504">H1</text:span><text:span text:style-name="T4505">-</text:span><text:span text:style-name="T4506">4 請問您平均多</text:span><text:span text:style-name="T4507">久</text:span><text:span text:style-name="T4508">一次在網路上瀏覽旅遊資</text:span><text:span text:style-name="T4509">訊</text:span><text:span text:style-name="T4510">？</text:span></text:p>
            <text:p text:style-name="P4511"><text:span text:style-name="T4512">□</text:span><text:span text:style-name="T4513"><text:s/></text:span><text:span text:style-name="T4514">(1</text:span><text:span text:style-name="T4515">)</text:span><text:span text:style-name="T4516">從來沒有 <text:s/>□</text:span><text:span text:style-name="T4517"><text:s/></text:span><text:span text:style-name="T4518">(2</text:span><text:span text:style-name="T4519">)</text:span><text:span text:style-name="T4520">每</text:span><text:span text:style-name="T4521">個月不到一次<text:s/></text:span><text:span text:style-name="T4522"><text:s/></text:span><text:span text:style-name="T4523">□</text:span><text:span text:style-name="T4524"><text:s/></text:span><text:span text:style-name="T4525">(3</text:span><text:span text:style-name="T4526">)</text:span><text:span text:style-name="T4527">每</text:span><text:span text:style-name="T4528">月都用</text:span><text:span text:style-name="T4529"><text:tab/>□</text:span><text:span text:style-name="T4530"><text:s/></text:span><text:span text:style-name="T4531">(4</text:span><text:span text:style-name="T4532">)</text:span><text:span text:style-name="T4533">每週都用</text:span></text:p>
            <text:p text:style-name="P4534"><text:span text:style-name="T4535">□</text:span><text:span text:style-name="T4536"><text:s/></text:span><text:span text:style-name="T4537">(5</text:span><text:span text:style-name="T4538">)</text:span><text:span text:style-name="T4539">每天都用 <text:s/>□</text:span><text:span text:style-name="T4540"><text:s/></text:span><text:span text:style-name="T4541">(6</text:span><text:span text:style-name="T4542">)</text:span><text:span text:style-name="T4543">每</text:span><text:span text:style-name="T4544">天用很多次</text:span><text:span text:style-name="T4545"><text:tab/>□</text:span><text:span text:style-name="T4546"><text:s/></text:span><text:span text:style-name="T4547">(98</text:span><text:span text:style-name="T4548">)</text:span><text:span text:style-name="T4549">不</text:span><text:span text:style-name="T4550">知道／忘記了</text:span></text:p>
          </table:table-cell>
        </table:table-row>
        <table:table-row table:style-name="TableRow4551">
          <table:table-cell table:style-name="TableCell4552">
            <text:p text:style-name="P4553">41</text:p>
          </table:table-cell>
          <table:table-cell table:style-name="TableCell4554">
            <text:p text:style-name="P4555"><text:span text:style-name="T4556">H3</text:span><text:span text:style-name="T4557">-</text:span><text:span text:style-name="T4558">1 請問您平均多</text:span><text:span text:style-name="T4559">久</text:span><text:span text:style-name="T4560">一次透過網路搜尋和身體健康有關的資訊，例如醫療衛生相關知</text:span></text:p>
            <text:p text:style-name="P4561"><text:span text:style-name="T4562">識、網路掛號</text:span><text:span text:style-name="T4563">等</text:span><text:span text:style-name="T4564">？</text:span></text:p>
            <text:p text:style-name="P4565"><text:span text:style-name="T4566">□</text:span><text:span text:style-name="T4567"><text:s/></text:span><text:span text:style-name="T4568">(1</text:span><text:span text:style-name="T4569">)</text:span><text:span text:style-name="T4570">從來沒有 <text:s/>□</text:span><text:span text:style-name="T4571"><text:s/></text:span><text:span text:style-name="T4572">(2</text:span><text:span text:style-name="T4573">)</text:span><text:span text:style-name="T4574">每</text:span><text:span text:style-name="T4575">個月不到一次<text:s/></text:span><text:span text:style-name="T4576"><text:s/></text:span><text:span text:style-name="T4577">□</text:span><text:span text:style-name="T4578"><text:s/></text:span><text:span text:style-name="T4579">(3</text:span><text:span text:style-name="T4580">)</text:span><text:span text:style-name="T4581">每</text:span><text:span text:style-name="T4582">月都用</text:span><text:span text:style-name="T4583"><text:tab/>□</text:span><text:span text:style-name="T4584"><text:s/></text:span><text:span text:style-name="T4585">(4</text:span><text:span text:style-name="T4586">)</text:span><text:span text:style-name="T4587">每週都用</text:span></text:p>
            <text:p text:style-name="P4588"><text:span text:style-name="T4589">□</text:span><text:span text:style-name="T4590"><text:s/></text:span><text:span text:style-name="T4591">(5</text:span><text:span text:style-name="T4592">)</text:span><text:span text:style-name="T4593">每天都用 <text:s/>□</text:span><text:span text:style-name="T4594"><text:s/></text:span><text:span text:style-name="T4595">(6</text:span><text:span text:style-name="T4596">)</text:span><text:span text:style-name="T4597">每</text:span><text:span text:style-name="T4598">天用很多次</text:span><text:span text:style-name="T4599"><text:tab/>□</text:span><text:span text:style-name="T4600"><text:s/></text:span><text:span text:style-name="T4601">(98</text:span><text:span text:style-name="T4602">)</text:span><text:span text:style-name="T4603">不</text:span><text:span text:style-name="T4604">知道／忘記了</text:span></text:p>
          </table:table-cell>
        </table:table-row>
        <table:table-row table:style-name="TableRow4605">
          <table:table-cell table:style-name="TableCell4606">
            <text:p text:style-name="P4607">42</text:p>
          </table:table-cell>
          <table:table-cell table:style-name="TableCell4608">
            <text:p text:style-name="P4609"><text:span text:style-name="T4610">H4</text:span><text:span text:style-name="T4611">-</text:span><text:span text:style-name="T4612">3 請問您平均多</text:span><text:span text:style-name="T4613">久</text:span><text:span text:style-name="T4614">一次透過網路搜尋您居家附近的生活資</text:span><text:span text:style-name="T4615">訊</text:span><text:span text:style-name="T4616">？</text:span></text:p>
            <text:p text:style-name="P4617"><text:span text:style-name="T4618">□</text:span><text:span text:style-name="T4619"><text:s/></text:span><text:span text:style-name="T4620">(1</text:span><text:span text:style-name="T4621">)</text:span><text:span text:style-name="T4622">從來沒有 <text:s/>□</text:span><text:span text:style-name="T4623"><text:s/></text:span><text:span text:style-name="T4624">(2</text:span><text:span text:style-name="T4625">)</text:span><text:span text:style-name="T4626">每</text:span><text:span text:style-name="T4627">個月不到一次<text:s/></text:span><text:span text:style-name="T4628"><text:s/></text:span><text:span text:style-name="T4629">□</text:span><text:span text:style-name="T4630"><text:s/></text:span><text:span text:style-name="T4631">(3</text:span><text:span text:style-name="T4632">)</text:span><text:span text:style-name="T4633">每</text:span><text:span text:style-name="T4634">月都用</text:span><text:span text:style-name="T4635"><text:tab/>□</text:span><text:span text:style-name="T4636"><text:s/></text:span><text:span text:style-name="T4637">(4</text:span><text:span text:style-name="T4638">)</text:span><text:span text:style-name="T4639">每週都用</text:span></text:p>
            <text:p text:style-name="P4640"><text:span text:style-name="T4641">□</text:span><text:span text:style-name="T4642"><text:s/></text:span><text:span text:style-name="T4643">(5</text:span><text:span text:style-name="T4644">)</text:span><text:span text:style-name="T4645">每天都用 <text:s/>□</text:span><text:span text:style-name="T4646"><text:s/></text:span><text:span text:style-name="T4647">(6</text:span><text:span text:style-name="T4648">)</text:span><text:span text:style-name="T4649">每</text:span><text:span text:style-name="T4650">天用很多次</text:span><text:span text:style-name="T4651"><text:tab/>□</text:span><text:span text:style-name="T4652"><text:s/></text:span><text:span text:style-name="T4653">(98</text:span><text:span text:style-name="T4654">)</text:span><text:span text:style-name="T4655">不</text:span><text:span text:style-name="T4656">知道／忘記了</text:span></text:p>
          </table:table-cell>
        </table:table-row>
        <table:table-row table:style-name="TableRow4657">
          <table:table-cell table:style-name="TableCell4658">
            <text:p text:style-name="P4659">43</text:p>
          </table:table-cell>
          <table:table-cell table:style-name="TableCell4660">
            <text:p text:style-name="P4661"><text:span text:style-name="T4662">D2</text:span><text:span text:style-name="T4663">-</text:span><text:span text:style-name="T4664">4 <text:s/>未來您願不願</text:span><text:span text:style-name="T4665">意</text:span><text:span text:style-name="T4666">使用政府設立的網站來查資料或對政府表達意見？</text:span></text:p>
            <text:p text:style-name="P4667"><text:span text:style-name="T4668">□</text:span><text:span text:style-name="T4669"><text:s/></text:span><text:span text:style-name="T4670">(1</text:span><text:span text:style-name="T4671">)</text:span><text:span text:style-name="T4672">非常不願意 <text:s/>□</text:span><text:span text:style-name="T4673"><text:s/></text:span><text:span text:style-name="T4674">(2</text:span><text:span text:style-name="T4675">)</text:span><text:span text:style-name="T4676">不願意 <text:s/>□</text:span><text:span text:style-name="T4677"><text:s/></text:span><text:span text:style-name="T4678">(3</text:span><text:span text:style-name="T4679">)</text:span><text:span text:style-name="T4680">願意 <text:s/>□</text:span><text:span text:style-name="T4681"><text:s/></text:span><text:span text:style-name="T4682">(4</text:span><text:span text:style-name="T4683">)</text:span><text:span text:style-name="T4684">非常願意</text:span></text:p>
            <text:p text:style-name="P4685"><text:span text:style-name="T4686">□</text:span><text:span text:style-name="T4687"><text:s/></text:span><text:span text:style-name="T4688">(98</text:span><text:span text:style-name="T4689">)</text:span><text:span text:style-name="T4690">不知道</text:span></text:p>
          </table:table-cell>
        </table:table-row>
        <table:table-row table:style-name="TableRow4691">
          <table:table-cell table:style-name="TableCell4692">
            <text:p text:style-name="P4693"/>
          </table:table-cell>
          <table:table-cell table:style-name="TableCell4694">
            <text:p text:style-name="P4695"><text:span text:style-name="T4696">接下來，想要</text:span><text:span text:style-name="T4697">請教</text:span><text:span text:style-name="T4698">您對網路的看法</text:span></text:p>
          </table:table-cell>
        </table:table-row>
        <table:table-row table:style-name="TableRow4699">
          <table:table-cell table:style-name="TableCell4700">
            <text:p text:style-name="P4701">44</text:p>
          </table:table-cell>
          <table:table-cell table:style-name="TableCell4702">
            <text:p text:style-name="P4703"><text:span text:style-name="T4704">F</text:span><text:span text:style-name="T4705">3</text:span><text:span text:style-name="T4706">-</text:span><text:span text:style-name="T4707">5 <text:s/>請問您認為網</text:span><text:span text:style-name="T4708">路</text:span><text:span text:style-name="T4709">上的資</text:span><text:span text:style-name="T4710">訊</text:span><text:span text:style-name="T4711">(</text:span><text:span text:style-name="T4712">台語：消息</text:span><text:span text:style-name="T4713">)</text:span><text:span text:style-name="T4714">有多少是可以相信的？</text:span></text:p>
            <text:p text:style-name="P4715"><text:span text:style-name="T4716">□</text:span><text:span text:style-name="T4717"><text:s/></text:span><text:span text:style-name="T4718">(1</text:span><text:span text:style-name="T4719">)</text:span><text:span text:style-name="T4720">全部不可信 <text:s/>□</text:span><text:span text:style-name="T4721"><text:s/></text:span><text:span text:style-name="T4722">(2</text:span><text:span text:style-name="T4723">)</text:span><text:span text:style-name="T4724">少部分可信 <text:s/>□</text:span><text:span text:style-name="T4725"><text:s/></text:span><text:span text:style-name="T4726">(3</text:span><text:span text:style-name="T4727">)</text:span><text:span text:style-name="T4728">一</text:span><text:span text:style-name="T4729">半</text:span><text:span text:style-name="T4730">可信一半不可信</text:span></text:p>
            <text:p text:style-name="P4731"><text:span text:style-name="T4732">□</text:span><text:span text:style-name="T4733"><text:s/></text:span><text:span text:style-name="T4734">(4</text:span><text:span text:style-name="T4735">)</text:span><text:span text:style-name="T4736">大部分可信 <text:s/>□</text:span><text:span text:style-name="T4737"><text:s/></text:span><text:span text:style-name="T4738">(5</text:span><text:span text:style-name="T4739">)</text:span><text:span text:style-name="T4740">全部可信</text:span><text:span text:style-name="T4741"><text:tab/>□</text:span><text:span text:style-name="T4742"><text:s/></text:span><text:span text:style-name="T4743">(98</text:span><text:span text:style-name="T4744">)</text:span><text:span text:style-name="T4745">不</text:span><text:span text:style-name="T4746">知</text:span><text:span text:style-name="T4747">道</text:span></text:p>
          </table:table-cell>
        </table:table-row>
        <table:table-row table:style-name="TableRow4748">
          <table:table-cell table:style-name="TableCell4749">
            <text:p text:style-name="P4750">45</text:p>
          </table:table-cell>
          <table:table-cell table:style-name="TableCell4751">
            <text:p text:style-name="P4752"><text:span text:style-name="T4753">F</text:span><text:span text:style-name="T4754">3</text:span><text:span text:style-name="T4755">-</text:span><text:span text:style-name="T4756">2 <text:s/>請問您認為從</text:span><text:span text:style-name="T4757">網</text:span><text:span text:style-name="T4758">路上認識的朋友</text:span><text:span text:style-name="T4759">可</text:span><text:span text:style-name="T4760">不可以信任？</text:span></text:p>
            <text:p text:style-name="P4761"><text:span text:style-name="T4762">□</text:span><text:span text:style-name="T4763"><text:s/></text:span><text:span text:style-name="T4764">(1</text:span><text:span text:style-name="T4765">)</text:span><text:span text:style-name="T4766">全部不可信 <text:s/>□</text:span><text:span text:style-name="T4767"><text:s/></text:span><text:span text:style-name="T4768">(2</text:span><text:span text:style-name="T4769">)</text:span><text:span text:style-name="T4770">少部分可信 <text:s/>□</text:span><text:span text:style-name="T4771"><text:s/></text:span><text:span text:style-name="T4772">(3</text:span><text:span text:style-name="T4773">)</text:span><text:span text:style-name="T4774">一</text:span><text:span text:style-name="T4775">半</text:span><text:span text:style-name="T4776">可信一半不可信</text:span></text:p>
            <text:p text:style-name="P4777"><text:span text:style-name="T4778">□</text:span><text:span text:style-name="T4779"><text:s/></text:span><text:span text:style-name="T4780">(4</text:span><text:span text:style-name="T4781">)</text:span><text:span text:style-name="T4782">大部分可信 <text:s/>□</text:span><text:span text:style-name="T4783"><text:s/></text:span><text:span text:style-name="T4784">(5</text:span><text:span text:style-name="T4785">)</text:span><text:span text:style-name="T4786">全部可信</text:span><text:span text:style-name="T4787"><text:tab/>□</text:span><text:span text:style-name="T4788"><text:s/></text:span><text:span text:style-name="T4789">(98</text:span><text:span text:style-name="T4790">)</text:span><text:span text:style-name="T4791">不</text:span><text:span text:style-name="T4792">知</text:span><text:span text:style-name="T4793">道</text:span></text:p>
          </table:table-cell>
        </table:table-row>
        <table:table-row table:style-name="TableRow4794">
          <table:table-cell table:style-name="TableCell4795">
            <text:p text:style-name="P4796">46</text:p>
            <text:p text:style-name="P4797"><text:span text:style-name="T4798">（新）</text:span></text:p>
          </table:table-cell>
          <table:table-cell table:style-name="TableCell4799">
            <text:p text:style-name="P4800"><text:span text:style-name="T4801">Q21</text:span><text:span text:style-name="T4802">F</text:span><text:span text:style-name="T4803">.</text:span><text:span text:style-name="T4804"><text:s/></text:span><text:span text:style-name="T4805">請問您擔不擔</text:span><text:span text:style-name="T4806">心</text:span><text:span text:style-name="T4807">政府監看您在網路上</text:span><text:span text:style-name="T4808">的</text:span><text:span text:style-name="T4809">一舉一</text:span><text:span text:style-name="T4810">動</text:span><text:span text:style-name="T4811">？</text:span></text:p>
            <text:p text:style-name="P4812"><text:span text:style-name="T4813">□</text:span><text:span text:style-name="T4814">(1</text:span><text:span text:style-name="T4815">)</text:span><text:span text:style-name="T4816">完全不擔心 <text:s/></text:span><text:span text:style-name="T4817">□</text:span><text:span text:style-name="T4818">(</text:span><text:span text:style-name="T4819">2</text:span><text:span text:style-name="T4820">)</text:span><text:span text:style-name="T4821">不</text:span><text:span text:style-name="T4822">擔心 <text:s/></text:span><text:span text:style-name="T4823">□</text:span><text:span text:style-name="T4824">(3)</text:span><text:span text:style-name="T4825"><text:s/></text:span><text:span text:style-name="T4826">擔心</text:span><text:span text:style-name="T4827">□</text:span><text:span text:style-name="T4828">(4)</text:span><text:span text:style-name="T4829"><text:s/></text:span><text:span text:style-name="T4830">非</text:span><text:span text:style-name="T4831">常擔心</text:span></text:p>
            <text:p text:style-name="P4832"><text:span text:style-name="T4833">□</text:span><text:span text:style-name="T4834">(98</text:span><text:span text:style-name="T4835">)</text:span><text:span text:style-name="T4836">不知道</text:span><text:span text:style-name="T4837"><text:tab/></text:span><text:span text:style-name="T4838">□</text:span><text:span text:style-name="T4839">(9</text:span><text:span text:style-name="T4840">6</text:span><text:span text:style-name="T4841">)拒答</text:span></text:p>
          </table:table-cell>
        </table:table-row>
        <table:table-row table:style-name="TableRow4842">
          <table:table-cell table:style-name="TableCell4843">
            <text:p text:style-name="P4844">47</text:p>
            <text:p text:style-name="P4845"><text:span text:style-name="T4846">（新）</text:span></text:p>
          </table:table-cell>
          <table:table-cell table:style-name="TableCell4847">
            <text:p text:style-name="P4848"><text:span text:style-name="T4849">Q21</text:span><text:span text:style-name="T4850">G</text:span><text:span text:style-name="T4851">. <text:s/>請問您擔不擔</text:span><text:span text:style-name="T4852">心</text:span><text:span text:style-name="T4853">政府之外</text:span><text:span text:style-name="T4854">的</text:span><text:span text:style-name="T4855">民間企業公司監看您在網路上</text:span><text:span text:style-name="T4856">的</text:span><text:span text:style-name="T4857">一舉一動？</text:span></text:p>
            <text:p text:style-name="P4858"><text:span text:style-name="T4859">□</text:span><text:span text:style-name="T4860">(1</text:span><text:span text:style-name="T4861">)</text:span><text:span text:style-name="T4862">完全不擔心 <text:s/></text:span><text:span text:style-name="T4863">□</text:span><text:span text:style-name="T4864">(</text:span><text:span text:style-name="T4865">2</text:span><text:span text:style-name="T4866">)</text:span><text:span text:style-name="T4867">不</text:span><text:span text:style-name="T4868">擔心 <text:s/></text:span><text:span text:style-name="T4869">□</text:span><text:span text:style-name="T4870">(3)</text:span><text:span text:style-name="T4871"><text:s/></text:span><text:span text:style-name="T4872">擔心 <text:s/>□</text:span><text:span text:style-name="T4873"><text:s/></text:span><text:span text:style-name="T4874">(4)<text:s/></text:span><text:span text:style-name="T4875"><text:s/></text:span><text:span text:style-name="T4876">非常擔心</text:span></text:p>
            <text:p text:style-name="P4877"><text:span text:style-name="T4878">□</text:span><text:span text:style-name="T4879">(98</text:span><text:span text:style-name="T4880">)</text:span><text:span text:style-name="T4881">不知道</text:span><text:span text:style-name="T4882"><text:tab/></text:span><text:span text:style-name="T4883">□</text:span><text:span text:style-name="T4884">(9</text:span><text:span text:style-name="T4885">6</text:span><text:span text:style-name="T4886">)拒答</text:span></text:p>
          </table:table-cell>
        </table:table-row>
        <table:table-row table:style-name="TableRow4887">
          <table:table-cell table:style-name="TableCell4888">
            <text:p text:style-name="P4889">48</text:p>
          </table:table-cell>
          <table:table-cell table:style-name="TableCell4890">
            <text:p text:style-name="P4891"><text:span text:style-name="T4892">H4</text:span><text:span text:style-name="T4893">-</text:span><text:span text:style-name="T4894">1 <text:s/>如果沒有網路</text:span><text:span text:style-name="T4895">，</text:span><text:span text:style-name="T4896">您的生活會變得比較快樂、還是比較不快樂？</text:span></text:p>
            <text:p text:style-name="P4897"><text:span text:style-name="T4898">□</text:span><text:span text:style-name="T4899"><text:s/></text:span><text:span text:style-name="T4900">(1)</text:span><text:span text:style-name="T4901"><text:s/></text:span><text:span text:style-name="T4902">比以前不快樂</text:span><text:span text:style-name="T4903">很</text:span><text:span text:style-name="T4904">多</text:span><text:span text:style-name="T4905"><text:tab/>□</text:span><text:span text:style-name="T4906"><text:s/></text:span><text:span text:style-name="T4907">(2)</text:span><text:span text:style-name="T4908"><text:s/></text:span><text:span text:style-name="T4909">比以前不</text:span><text:span text:style-name="T4910">快</text:span><text:span text:style-name="T4911">樂一些</text:span></text:p>
            <text:p text:style-name="P4912"><text:span text:style-name="T4913">□</text:span><text:span text:style-name="T4914"><text:s/></text:span><text:span text:style-name="T4915">(3</text:span><text:span text:style-name="T4916">)</text:span><text:span text:style-name="T4917">比以前快樂一些</text:span><text:span text:style-name="T4918"><text:tab/>□</text:span><text:span text:style-name="T4919"><text:s/></text:span><text:span text:style-name="T4920">(4)</text:span><text:span text:style-name="T4921"><text:s/></text:span><text:span text:style-name="T4922">比以前快樂</text:span><text:span text:style-name="T4923">很</text:span><text:span text:style-name="T4924">多</text:span><text:span text:style-name="T4925"><text:tab/>□</text:span><text:span text:style-name="T4926"><text:s/></text:span><text:span text:style-name="T4927">(98</text:span><text:span text:style-name="T4928">)</text:span><text:span text:style-name="T4929">不知道</text:span></text:p>
          </table:table-cell>
        </table:table-row>
      </table:table>
      <table:table table:style-name="Table4930">
        <table:table-columns>
          <table:table-column table:style-name="TableColumn4931"/>
          <table:table-column table:style-name="TableColumn4932"/>
          <table:table-column table:style-name="TableColumn4933"/>
        </table:table-columns>
        <table:table-row table:style-name="TableRow4934">
          <table:table-cell table:style-name="TableCell4935">
            <text:soft-page-break/>
            <text:p text:style-name="P4936">題號</text:p>
          </table:table-cell>
          <table:table-cell table:style-name="TableCell5008" table:number-columns-spanned="2">
            <text:p text:style-name="P5009"><text:span text:style-name="T5010">題目</text:span></text:p>
          </table:table-cell>
          <table:covered-table-cell/>
        </table:table-row>
        <table:table-row table:style-name="TableRow5011">
          <table:table-cell table:style-name="TableCell5012">
            <text:p text:style-name="P5013">49</text:p>
          </table:table-cell>
          <table:table-cell table:style-name="TableCell5014" table:number-columns-spanned="2">
            <text:p text:style-name="P5015"><text:span text:style-name="T5016">H2</text:span><text:span text:style-name="T5017">-</text:span><text:span text:style-name="T5018">1 <text:s/>自從會上網後</text:span><text:span text:style-name="T5019">，</text:span><text:span text:style-name="T5020">您和家人聊天、吃飯、在一</text:span><text:span text:style-name="T5021">起</text:span><text:span text:style-name="T5022">(</text:span><text:span text:style-name="T5023">台語：作</text:span><text:span text:style-name="T5024">夥</text:span><text:span text:style-name="T5025">)</text:span><text:span text:style-name="T5026">的</text:span><text:span text:style-name="T5027">時間是增加、減少，</text:span></text:p>
            <text:p text:style-name="P5028"><text:span text:style-name="T5029">還是差不多</text:span><text:span text:style-name="T5030">？</text:span><text:span text:style-name="T5031">（不包含網路聊天）</text:span></text:p>
            <text:p text:style-name="P5032"><text:span text:style-name="T5033">□</text:span><text:span text:style-name="T5034"><text:s/></text:span><text:span text:style-name="T5035">(1</text:span><text:span text:style-name="T5036">)</text:span><text:span text:style-name="T5037">減少很多 <text:s/>□</text:span><text:span text:style-name="T5038"><text:s/></text:span><text:span text:style-name="T5039">(2</text:span><text:span text:style-name="T5040">)</text:span><text:span text:style-name="T5041">減</text:span><text:span text:style-name="T5042">少一些 <text:s/>□</text:span><text:span text:style-name="T5043"><text:s/></text:span><text:span text:style-name="T5044">(4</text:span><text:span text:style-name="T5045">)</text:span><text:span text:style-name="T5046">增加一些<text:s/></text:span><text:span text:style-name="T5047"><text:s/></text:span><text:span text:style-name="T5048">□</text:span><text:span text:style-name="T5049"><text:s/></text:span><text:span text:style-name="T5050">(5</text:span><text:span text:style-name="T5051">)</text:span><text:span text:style-name="T5052">增加很多</text:span></text:p>
            <text:p text:style-name="P5053"><text:span text:style-name="T5054">□</text:span><text:span text:style-name="T5055"><text:s/></text:span><text:span text:style-name="T5056">(3</text:span><text:span text:style-name="T5057">)</text:span><text:span text:style-name="T5058">差不多／沒變 <text:s/>□</text:span><text:span text:style-name="T5059"><text:s/></text:span><text:span text:style-name="T5060">(</text:span><text:span text:style-name="T5061">9</text:span><text:span text:style-name="T5062">8)不知道</text:span></text:p>
          </table:table-cell>
          <table:covered-table-cell/>
        </table:table-row>
        <table:table-row table:style-name="TableRow5063">
          <table:table-cell table:style-name="TableCell5064">
            <text:p text:style-name="P5065">50</text:p>
          </table:table-cell>
          <table:table-cell table:style-name="TableCell5066" table:number-columns-spanned="2">
            <text:p text:style-name="P5067"><text:span text:style-name="T5068">H2</text:span><text:span text:style-name="T5069">-</text:span><text:span text:style-name="T5070">2 <text:s/>自從會上網後</text:span><text:span text:style-name="T5071">，</text:span><text:span text:style-name="T5072">您和朋友聊天、吃飯、在一</text:span><text:span text:style-name="T5073">起</text:span><text:span text:style-name="T5074">(</text:span><text:span text:style-name="T5075">台語：作</text:span><text:span text:style-name="T5076">夥</text:span><text:span text:style-name="T5077">)</text:span><text:span text:style-name="T5078">的</text:span><text:span text:style-name="T5079">時間是增加、減少，</text:span></text:p>
            <text:p text:style-name="P5080"><text:span text:style-name="T5081">還是差不多</text:span><text:span text:style-name="T5082">？</text:span><text:span text:style-name="T5083">（不包含網路聊天）</text:span></text:p>
            <text:p text:style-name="P5084"><text:span text:style-name="T5085">□</text:span><text:span text:style-name="T5086"><text:s/></text:span><text:span text:style-name="T5087">(1</text:span><text:span text:style-name="T5088">)</text:span><text:span text:style-name="T5089">減少很多 <text:s/>□</text:span><text:span text:style-name="T5090"><text:s/></text:span><text:span text:style-name="T5091">(2</text:span><text:span text:style-name="T5092">)</text:span><text:span text:style-name="T5093">減</text:span><text:span text:style-name="T5094">少一些</text:span><text:span text:style-name="T5095"><text:tab/>□</text:span><text:span text:style-name="T5096"><text:s/></text:span><text:span text:style-name="T5097">(4</text:span><text:span text:style-name="T5098">)</text:span><text:span text:style-name="T5099">增</text:span><text:span text:style-name="T5100">加</text:span><text:span text:style-name="T5101">一些</text:span></text:p>
            <text:p text:style-name="P5102"><text:span text:style-name="T5103">□</text:span><text:span text:style-name="T5104"><text:s/></text:span><text:span text:style-name="T5105">(5</text:span><text:span text:style-name="T5106">)</text:span><text:span text:style-name="T5107">增加很多 <text:s/>□</text:span><text:span text:style-name="T5108"><text:s/></text:span><text:span text:style-name="T5109">(3</text:span><text:span text:style-name="T5110">)</text:span><text:span text:style-name="T5111">差</text:span><text:span text:style-name="T5112">不多／沒變<text:s/></text:span><text:span text:style-name="T5113"><text:s/></text:span><text:span text:style-name="T5114">□</text:span><text:span text:style-name="T5115"><text:s/></text:span><text:span text:style-name="T5116">(98</text:span><text:span text:style-name="T5117">)</text:span><text:span text:style-name="T5118">不</text:span><text:span text:style-name="T5119">知</text:span><text:span text:style-name="T5120">道</text:span></text:p>
          </table:table-cell>
          <table:covered-table-cell/>
        </table:table-row>
        <table:table-row table:style-name="TableRow5121">
          <table:table-cell table:style-name="TableCell5122">
            <text:p text:style-name="P5123">51</text:p>
          </table:table-cell>
          <table:table-cell table:style-name="TableCell5124" table:number-columns-spanned="2">
            <text:p text:style-name="P5125"><text:span text:style-name="T5126">D3</text:span><text:span text:style-name="T5127">-</text:span><text:span text:style-name="T5128">3 <text:s/>有人說</text:span><text:span text:style-name="T5129">：</text:span><text:span text:style-name="T5130">「因為很多民眾在用網路，政府官員更在乎民眾的想法</text:span><text:span text:style-name="T5131">」</text:span><text:span text:style-name="T5132">，請問您同不同意</text:span></text:p>
            <text:p text:style-name="P5133"><text:span text:style-name="T5134">這種說法？</text:span></text:p>
            <text:p text:style-name="P5135"><text:span text:style-name="T5136">□</text:span><text:span text:style-name="T5137"><text:s/></text:span><text:span text:style-name="T5138">(1</text:span><text:span text:style-name="T5139">)</text:span><text:span text:style-name="T5140">非常不同意 <text:s/>□</text:span><text:span text:style-name="T5141"><text:s/></text:span><text:span text:style-name="T5142">(2</text:span><text:span text:style-name="T5143">)</text:span><text:span text:style-name="T5144">不同意 <text:s/>□</text:span><text:span text:style-name="T5145"><text:s/></text:span><text:span text:style-name="T5146">(3</text:span><text:span text:style-name="T5147">)</text:span><text:span text:style-name="T5148">同意 <text:s/>□</text:span><text:span text:style-name="T5149"><text:s/></text:span><text:span text:style-name="T5150">(4</text:span><text:span text:style-name="T5151">)</text:span><text:span text:style-name="T5152">非常同意</text:span></text:p>
            <text:p text:style-name="P5153"><text:span text:style-name="T5154">□</text:span><text:span text:style-name="T5155"><text:s/></text:span><text:span text:style-name="T5156">(98</text:span><text:span text:style-name="T5157">)</text:span><text:span text:style-name="T5158">不知道</text:span></text:p>
          </table:table-cell>
          <table:covered-table-cell/>
        </table:table-row>
        <table:table-row table:style-name="TableRow5159">
          <table:table-cell table:style-name="TableCell5160">
            <text:p text:style-name="P5161">52</text:p>
          </table:table-cell>
          <table:table-cell table:style-name="TableCell5162" table:number-columns-spanned="2">
            <text:p text:style-name="P5163"><text:span text:style-name="T5164">Q9C. <text:s/>有人說</text:span><text:span text:style-name="T5165">：</text:span><text:span text:style-name="T5166">「在使用網路後，人民能夠更加了解政治</text:span><text:span text:style-name="T5167">」</text:span><text:span text:style-name="T5168">，請問您</text:span><text:span text:style-name="T5169">同</text:span><text:span text:style-name="T5170">不同意這種說法？</text:span></text:p>
            <text:p text:style-name="P5171"><text:span text:style-name="T5172">□</text:span><text:span text:style-name="T5173"><text:s/></text:span><text:span text:style-name="T5174">(1</text:span><text:span text:style-name="T5175">)</text:span><text:span text:style-name="T5176">非常不同意 <text:s/>□</text:span><text:span text:style-name="T5177"><text:s/></text:span><text:span text:style-name="T5178">(2</text:span><text:span text:style-name="T5179">)</text:span><text:span text:style-name="T5180">不同意 <text:s/>□</text:span><text:span text:style-name="T5181"><text:s/></text:span><text:span text:style-name="T5182">(3</text:span><text:span text:style-name="T5183">)</text:span><text:span text:style-name="T5184">同意 <text:s/>□</text:span><text:span text:style-name="T5185"><text:s/></text:span><text:span text:style-name="T5186">(4</text:span><text:span text:style-name="T5187">)</text:span><text:span text:style-name="T5188">非常同意</text:span></text:p>
            <text:p text:style-name="P5189"><text:span text:style-name="T5190">□</text:span><text:span text:style-name="T5191"><text:s/></text:span><text:span text:style-name="T5192">(98</text:span><text:span text:style-name="T5193">)</text:span><text:span text:style-name="T5194">不知道</text:span></text:p>
          </table:table-cell>
          <table:covered-table-cell/>
        </table:table-row>
        <table:table-row table:style-name="TableRow5195">
          <table:table-cell table:style-name="TableCell5196">
            <text:p text:style-name="P5197"/>
          </table:table-cell>
          <table:table-cell table:style-name="TableCell5198" table:number-columns-spanned="2">
            <text:p text:style-name="P5199"><text:span text:style-name="T5200">接下來，想請</text:span><text:span text:style-name="T5201">教您</text:span><text:span text:style-name="T5202">一些有</text:span><text:span text:style-name="T5203">關</text:span><text:span text:style-name="T5204">目前</text:span><text:span text:style-name="T5205">政治</text:span><text:span text:style-name="T5206">與社會環境的</text:span><text:span text:style-name="T5207">看</text:span><text:span text:style-name="T5208">法</text:span></text:p>
          </table:table-cell>
          <table:covered-table-cell/>
        </table:table-row>
        <table:table-row table:style-name="TableRow5209">
          <table:table-cell table:style-name="TableCell5210">
            <text:p text:style-name="P5211">53</text:p>
          </table:table-cell>
          <table:table-cell table:style-name="TableCell5212" table:number-columns-spanned="2">
            <text:p text:style-name="P5213"><text:span text:style-name="T5214">F</text:span><text:span text:style-name="T5215">1</text:span><text:span text:style-name="T5216">-</text:span><text:span text:style-name="T5217">1 <text:s/>有人</text:span><text:span text:style-name="T5218">說</text:span><text:span text:style-name="T5219">：</text:span><text:span text:style-name="T5220">「政府所做的</text:span><text:span text:style-name="T5221">事</text:span><text:span text:style-name="T5222">（台</text:span><text:span text:style-name="T5223">語：</text:span><text:span text:style-name="T5224">代誌</text:span><text:span text:style-name="T5225">）</text:span><text:span text:style-name="T5226">大多數是正確</text:span><text:span text:style-name="T5227">的</text:span><text:span text:style-name="T5228">」</text:span><text:span text:style-name="T5229">請問您同意這個說法嗎？</text:span></text:p>
            <text:p text:style-name="P5230"><text:span text:style-name="T5231">□</text:span><text:span text:style-name="T5232"><text:s/></text:span><text:span text:style-name="T5233">(1</text:span><text:span text:style-name="T5234">)</text:span><text:span text:style-name="T5235">非常不同意 <text:s/>□</text:span><text:span text:style-name="T5236"><text:s/></text:span><text:span text:style-name="T5237">(2</text:span><text:span text:style-name="T5238">)</text:span><text:span text:style-name="T5239">不同意 <text:s/>□</text:span><text:span text:style-name="T5240"><text:s/></text:span><text:span text:style-name="T5241">(3</text:span><text:span text:style-name="T5242">)</text:span><text:span text:style-name="T5243">同意 <text:s/>□</text:span><text:span text:style-name="T5244"><text:s/></text:span><text:span text:style-name="T5245">(4</text:span><text:span text:style-name="T5246">)</text:span><text:span text:style-name="T5247">非常同意</text:span></text:p>
            <text:p text:style-name="P5248"><text:span text:style-name="T5249">□</text:span><text:span text:style-name="T5250"><text:s/></text:span><text:span text:style-name="T5251">(98</text:span><text:span text:style-name="T5252">)</text:span><text:span text:style-name="T5253">不知道</text:span></text:p>
          </table:table-cell>
          <table:covered-table-cell/>
        </table:table-row>
        <table:table-row table:style-name="TableRow5254">
          <table:table-cell table:style-name="TableCell5255">
            <text:p text:style-name="P5256">54</text:p>
          </table:table-cell>
          <table:table-cell table:style-name="TableCell5257" table:number-columns-spanned="2">
            <text:p text:style-name="P5258"><text:span text:style-name="T5259">F</text:span><text:span text:style-name="T5260">1</text:span><text:span text:style-name="T5261">-</text:span><text:span text:style-name="T5262">2 <text:s/>請問您認為政</text:span><text:span text:style-name="T5263">府</text:span><text:span text:style-name="T5264">決定政策時，會不會優先考慮「民眾的福利」？</text:span></text:p>
            <text:p text:style-name="P5265"><text:span text:style-name="T5266">□</text:span><text:span text:style-name="T5267"><text:s/></text:span><text:span text:style-name="T5268">(1</text:span><text:span text:style-name="T5269">)</text:span><text:span text:style-name="T5270">絕對不會考慮 <text:s/>□</text:span><text:span text:style-name="T5271"><text:s/></text:span><text:span text:style-name="T5272">(</text:span><text:span text:style-name="T5273">2</text:span><text:span text:style-name="T5274">)不太會考慮 <text:s/>□</text:span><text:span text:style-name="T5275"><text:s/></text:span><text:span text:style-name="T5276">(3</text:span><text:span text:style-name="T5277">)</text:span><text:span text:style-name="T5278">有</text:span><text:span text:style-name="T5279">時</text:span><text:span text:style-name="T5280">會考慮 <text:s/>□</text:span><text:span text:style-name="T5281"><text:s/></text:span><text:span text:style-name="T5282">(4</text:span><text:span text:style-name="T5283">)</text:span><text:span text:style-name="T5284">經常會</text:span><text:span text:style-name="T5285">考</text:span><text:span text:style-name="T5286">慮</text:span></text:p>
            <text:p text:style-name="P5287"><text:span text:style-name="T5288">□</text:span><text:span text:style-name="T5289"><text:s/></text:span><text:span text:style-name="T5290">(98</text:span><text:span text:style-name="T5291">)</text:span><text:span text:style-name="T5292">不知道</text:span></text:p>
          </table:table-cell>
          <table:covered-table-cell/>
        </table:table-row>
        <table:table-row table:style-name="TableRow5293">
          <table:table-cell table:style-name="TableCell5294">
            <text:p text:style-name="P5295">55</text:p>
          </table:table-cell>
          <table:table-cell table:style-name="TableCell5296" table:number-columns-spanned="2">
            <text:p text:style-name="P5297"><text:span text:style-name="T5298">F</text:span><text:span text:style-name="T5299">1</text:span><text:span text:style-name="T5300">-</text:span><text:span text:style-name="T5301">3 <text:s/>請問您相不相</text:span><text:span text:style-name="T5302">信</text:span><text:span text:style-name="T5303">政府首長（例</text:span><text:span text:style-name="T5304">如</text:span><text:span text:style-name="T5305">：總統、院長、部長）在電視或報紙上所說的話？</text:span></text:p>
            <text:p text:style-name="P5306"><text:span text:style-name="T5307">□</text:span><text:span text:style-name="T5308"><text:s/></text:span><text:span text:style-name="T5309">(1</text:span><text:span text:style-name="T5310">)</text:span><text:span text:style-name="T5311">很不相信 <text:s/>□</text:span><text:span text:style-name="T5312"><text:s/></text:span><text:span text:style-name="T5313">(2</text:span><text:span text:style-name="T5314">)</text:span><text:span text:style-name="T5315">不</text:span><text:span text:style-name="T5316">太相信 <text:s/>□</text:span><text:span text:style-name="T5317"><text:s/></text:span><text:span text:style-name="T5318">(3</text:span><text:span text:style-name="T5319">)</text:span><text:span text:style-name="T5320">還可相信<text:s/></text:span><text:span text:style-name="T5321"><text:s/></text:span><text:span text:style-name="T5322">□</text:span><text:span text:style-name="T5323"><text:s/></text:span><text:span text:style-name="T5324">(4</text:span><text:span text:style-name="T5325">)</text:span><text:span text:style-name="T5326">很相信</text:span></text:p>
            <text:p text:style-name="P5327"><text:span text:style-name="T5328">□</text:span><text:span text:style-name="T5329"><text:s/></text:span><text:span text:style-name="T5330">(98</text:span><text:span text:style-name="T5331">)</text:span><text:span text:style-name="T5332">不知道</text:span></text:p>
          </table:table-cell>
          <table:covered-table-cell/>
        </table:table-row>
        <table:table-row table:style-name="TableRow5333">
          <table:table-cell table:style-name="TableCell5334">
            <text:p text:style-name="P5335">56</text:p>
            <text:p text:style-name="P5336"><text:span text:style-name="T5337">（新）</text:span></text:p>
          </table:table-cell>
          <table:table-cell table:style-name="TableCell5338" table:number-columns-spanned="2">
            <text:p text:style-name="P5339"><text:span text:style-name="T5340">政府最近積極推動【自由經濟示範區</text:span><text:span text:style-name="T5341">】</text:span><text:span text:style-name="T5342">，簡稱【示範區</text:span><text:span text:style-name="T5343">】</text:span><text:span text:style-name="T5344">。請問您有沒有聽過這個政策？</text:span></text:p>
            <text:p text:style-name="P5345"><text:span text:style-name="T5346">□</text:span><text:span text:style-name="T5347"><text:s/></text:span><text:span text:style-name="T5348">(1</text:span><text:span text:style-name="T5349">)</text:span><text:span text:style-name="T5350">有聽過</text:span><text:span text:style-name="T5351"><text:tab/>□</text:span><text:span text:style-name="T5352"><text:s/></text:span><text:span text:style-name="T5353">(2</text:span><text:span text:style-name="T5354">)</text:span><text:span text:style-name="T5355">沒聽過（跳問沒</text:span><text:span text:style-name="T5356">聽</text:span><text:span text:style-name="T5357">過者）</text:span><text:span text:style-name="T5358"><text:tab/>□</text:span><text:span text:style-name="T5359"><text:s/></text:span><text:span text:style-name="T5360">(96</text:span><text:span text:style-name="T5361">)</text:span><text:span text:style-name="T5362">拒</text:span><text:span text:style-name="T5363">答（跳問沒聽過者）</text:span></text:p>
          </table:table-cell>
          <table:covered-table-cell/>
        </table:table-row>
        <table:table-row table:style-name="TableRow5364">
          <table:table-cell table:style-name="TableCell5365">
            <text:p text:style-name="P5366"/>
          </table:table-cell>
          <table:table-cell table:style-name="TableCell5367">
            <text:p text:style-name="P5368"><text:span text:style-name="T5369">聽過者</text:span><text:span text:style-name="T5370">-</text:span><text:span text:style-name="T5371">續問</text:span></text:p>
          </table:table-cell>
          <table:table-cell table:style-name="TableCell5372">
            <text:p text:style-name="P5373">沒聽過者</text:p>
          </table:table-cell>
        </table:table-row>
        <table:table-row table:style-name="TableRow5374">
          <table:table-cell table:style-name="TableCell5375">
            <text:p text:style-name="P5376"><text:span text:style-name="T5377">57</text:span><text:span text:style-name="T5378">-</text:span><text:span text:style-name="T5379">1</text:span></text:p>
            <text:p text:style-name="P5380"><text:span text:style-name="T5381">（新）</text:span></text:p>
          </table:table-cell>
          <table:table-cell table:style-name="TableCell5382">
            <text:p text:style-name="P5383"><text:span text:style-name="T5384">請問您支不支持政府推動這個政</text:span><text:span text:style-name="T5385">策</text:span><text:span text:style-name="T5386">？</text:span></text:p>
            <text:p text:style-name="P5387"><text:span text:style-name="T5388">□</text:span><text:span text:style-name="T5389"><text:s/></text:span><text:span text:style-name="T5390">(1</text:span><text:span text:style-name="T5391">)</text:span><text:span text:style-name="T5392">非常不支持</text:span><text:span text:style-name="T5393"><text:tab/>□</text:span><text:span text:style-name="T5394"><text:s/></text:span><text:span text:style-name="T5395">(2</text:span><text:span text:style-name="T5396">)</text:span><text:span text:style-name="T5397">不支持</text:span><text:span text:style-name="T5398"><text:tab/>□</text:span><text:span text:style-name="T5399"><text:s/></text:span><text:span text:style-name="T5400">(3</text:span><text:span text:style-name="T5401">)</text:span><text:span text:style-name="T5402">支持</text:span></text:p>
            <text:p text:style-name="P5403"><text:span text:style-name="T5404">□</text:span><text:span text:style-name="T5405"><text:s/></text:span><text:span text:style-name="T5406">(4</text:span><text:span text:style-name="T5407">)</text:span><text:span text:style-name="T5408">非常支持</text:span><text:span text:style-name="T5409"><text:tab/>□</text:span><text:span text:style-name="T5410"><text:s/></text:span><text:span text:style-name="T5411">(9</text:span><text:span text:style-name="T5412">8</text:span><text:span text:style-name="T5413">)不知道 <text:s/>□</text:span><text:span text:style-name="T5414"><text:s/></text:span><text:span text:style-name="T5415">(96</text:span><text:span text:style-name="T5416">)</text:span><text:span text:style-name="T5417">拒答</text:span></text:p>
          </table:table-cell>
          <table:table-cell table:style-name="TableCell5418">
            <text:p text:style-name="P5419"><text:span text:style-name="T5420">簡單向您說明一</text:span><text:span text:style-name="T5421">下，</text:span><text:span text:style-name="T5422">政府所說</text:span><text:span text:style-name="T5423">的</text:span><text:span text:style-name="T5424">【示範區】</text:span></text:p>
            <text:p text:style-name="P5425"><text:span text:style-name="T5426">就是「在小範圍內試辦自由化與國際化的 措施，放寬貨物進出口、聘請外</text:span><text:span text:style-name="T5427">籍</text:span><text:span text:style-name="T5428">（國） 專業人才和投資等限制，創造品質更</text:span><text:span text:style-name="T5429">好</text:span><text:span text:style-name="T5430">(</text:span><text:span text:style-name="T5431">擱 卡好</text:span><text:span text:style-name="T5432">)</text:span><text:span text:style-name="T5433">的投資環境</text:span><text:span text:style-name="T5434">」</text:span><text:span text:style-name="T5435">，</text:span><text:span text:style-name="T5436">請</text:span><text:span text:style-name="T5437">問，</text:span><text:span text:style-name="T5438">您支不支持政府 推動這個政策？</text:span></text:p>
            <text:p text:style-name="P5439"><text:span text:style-name="T5440">□</text:span><text:span text:style-name="T5441"><text:s/></text:span><text:span text:style-name="T5442">(1</text:span><text:span text:style-name="T5443">)</text:span><text:span text:style-name="T5444">非常不支持 <text:s/>□</text:span><text:span text:style-name="T5445"><text:s/></text:span><text:span text:style-name="T5446">(2</text:span><text:span text:style-name="T5447">)</text:span><text:span text:style-name="T5448">不支持</text:span></text:p>
            <text:p text:style-name="P5449"><text:span text:style-name="T5450">□</text:span><text:span text:style-name="T5451"><text:s/></text:span><text:span text:style-name="T5452">(3</text:span><text:span text:style-name="T5453">)</text:span><text:span text:style-name="T5454">支持 <text:s text:c="13"/>□</text:span><text:span text:style-name="T5455"><text:s/></text:span><text:span text:style-name="T5456">(4</text:span><text:span text:style-name="T5457">)</text:span><text:span text:style-name="T5458">非常支持</text:span></text:p>
            <text:p text:style-name="P5459"><text:span text:style-name="T5460">□</text:span><text:span text:style-name="T5461"><text:s/></text:span><text:span text:style-name="T5462">(98</text:span><text:span text:style-name="T5463">)</text:span><text:span text:style-name="T5464">不知道 <text:s text:c="7"/>□</text:span><text:span text:style-name="T5465"><text:s/></text:span><text:span text:style-name="T5466">(96</text:span><text:span text:style-name="T5467">)</text:span><text:span text:style-name="T5468">拒答</text:span></text:p>
          </table:table-cell>
        </table:table-row>
      </table:table>
      <table:table table:style-name="Table5469">
        <table:table-columns>
          <table:table-column table:style-name="TableColumn5470"/>
          <table:table-column table:style-name="TableColumn5471"/>
          <table:table-column table:style-name="TableColumn5472"/>
        </table:table-columns>
        <table:table-row table:style-name="TableRow5473">
          <table:table-cell table:style-name="TableCell5474">
            <text:soft-page-break/>
            <text:p text:style-name="P5475">題號</text:p>
          </table:table-cell>
          <table:table-cell table:style-name="TableCell5547" table:number-columns-spanned="2">
            <text:p text:style-name="P5548"><text:span text:style-name="T5549">題目</text:span></text:p>
          </table:table-cell>
          <table:covered-table-cell/>
        </table:table-row>
        <table:table-row table:style-name="TableRow5550">
          <table:table-cell table:style-name="TableCell5551">
            <text:p text:style-name="P5552"><text:span text:style-name="T5553">57</text:span><text:span text:style-name="T5554">-</text:span><text:span text:style-name="T5555">2</text:span></text:p>
            <text:p text:style-name="P5556"><text:span text:style-name="T5557">（新）</text:span></text:p>
          </table:table-cell>
          <table:table-cell table:style-name="TableCell5558">
            <text:p text:style-name="P5559"><text:span text:style-name="T5560">請問，您有沒有在網路上和人討論</text:span><text:span text:style-name="T5561">過</text:span><text:span text:style-name="T5562">【示範</text:span></text:p>
            <text:p text:style-name="P5563"><text:span text:style-name="T5564">區</text:span><text:span text:style-name="T5565">】</text:span><text:span text:style-name="T5566">?</text:span></text:p>
            <text:p text:style-name="P5567"><text:span text:style-name="T5568">□</text:span><text:span text:style-name="T5569"><text:s/></text:span><text:span text:style-name="T5570">(1</text:span><text:span text:style-name="T5571">)</text:span><text:span text:style-name="T5572">有</text:span><text:span text:style-name="T5573"><text:tab/>□</text:span><text:span text:style-name="T5574"><text:s/>(</text:span><text:span text:style-name="T5575">2</text:span><text:span text:style-name="T5576">)</text:span><text:span text:style-name="T5577">沒有</text:span></text:p>
            <text:p text:style-name="P5578"><text:span text:style-name="T5579">□</text:span><text:span text:style-name="T5580"><text:s/>(</text:span><text:span text:style-name="T5581">98)</text:span><text:span text:style-name="T5582"><text:s/></text:span><text:span text:style-name="T5583">不知道／忘記了</text:span><text:span text:style-name="T5584"><text:tab/>□</text:span><text:span text:style-name="T5585"><text:s/></text:span><text:span text:style-name="T5586">(96</text:span><text:span text:style-name="T5587">)</text:span><text:span text:style-name="T5588">拒答</text:span></text:p>
          </table:table-cell>
          <table:table-cell table:style-name="TableCell5589">
            <text:p text:style-name="P5590"/>
          </table:table-cell>
        </table:table-row>
        <table:table-row table:style-name="TableRow5591">
          <table:table-cell table:style-name="TableCell5592">
            <text:p text:style-name="P5593">58</text:p>
            <text:p text:style-name="P5594"><text:span text:style-name="T5595">（新）</text:span></text:p>
          </table:table-cell>
          <table:table-cell table:style-name="TableCell5596">
            <text:p text:style-name="P5597">政府在網路上有提供【示範區】政策內容說</text:p>
            <text:p text:style-name="P5598"><text:span text:style-name="T5599">明的懶人包，請問您覺得那個懶人包的內容 說明清不清</text:span><text:span text:style-name="T5600">楚</text:span><text:span text:style-name="T5601">？ 是清</text:span><text:span text:style-name="T5602">楚、</text:span><text:span text:style-name="T5603">不清</text:span><text:span text:style-name="T5604">楚</text:span><text:span text:style-name="T5605">、</text:span><text:span text:style-name="T5606">還是沒看 過懶人包？</text:span></text:p>
            <text:p text:style-name="P5607"><text:span text:style-name="T5608">□</text:span><text:span text:style-name="T5609"><text:s/></text:span><text:span text:style-name="T5610">(1</text:span><text:span text:style-name="T5611">)</text:span><text:span text:style-name="T5612">非常不清楚 <text:s/>□</text:span><text:span text:style-name="T5613"><text:s/></text:span><text:span text:style-name="T5614">(2</text:span><text:span text:style-name="T5615">)</text:span><text:span text:style-name="T5616">不清楚 <text:s/>□</text:span><text:span text:style-name="T5617"><text:s/></text:span><text:span text:style-name="T5618">(3</text:span><text:span text:style-name="T5619">)</text:span><text:span text:style-name="T5620">清楚</text:span></text:p>
            <text:p text:style-name="P5621"><text:span text:style-name="T5622">□</text:span><text:span text:style-name="T5623"><text:s/></text:span><text:span text:style-name="T5624">(4</text:span><text:span text:style-name="T5625">)</text:span><text:span text:style-name="T5626">非常清楚 <text:s text:c="5"/>□</text:span><text:span text:style-name="T5627"><text:s/></text:span><text:span text:style-name="T5628">(5</text:span><text:span text:style-name="T5629">)</text:span><text:span text:style-name="T5630">沒看過懶人包</text:span></text:p>
            <text:p text:style-name="P5631"><text:span text:style-name="T5632">□</text:span><text:span text:style-name="T5633"><text:s/></text:span><text:span text:style-name="T5634">(98</text:span><text:span text:style-name="T5635">)</text:span><text:span text:style-name="T5636">不知道 <text:s text:c="7"/>□</text:span><text:span text:style-name="T5637"><text:s/></text:span><text:span text:style-name="T5638">(96</text:span><text:span text:style-name="T5639">)</text:span><text:span text:style-name="T5640">拒答</text:span></text:p>
          </table:table-cell>
          <table:table-cell table:style-name="TableCell5641">
            <text:p text:style-name="P5642"/>
          </table:table-cell>
        </table:table-row>
        <table:table-row table:style-name="TableRow5643">
          <table:table-cell table:style-name="TableCell5644">
            <text:p text:style-name="P5645">59</text:p>
            <text:p text:style-name="P5646"><text:span text:style-name="T5647">（新）</text:span></text:p>
          </table:table-cell>
          <table:table-cell table:style-name="TableCell5648" table:number-columns-spanned="2">
            <text:p text:style-name="P5649"><text:span text:style-name="T5650">政府所推動</text:span><text:span text:style-name="T5651">的</text:span><text:span text:style-name="T5652">【示範區</text:span><text:span text:style-name="T5653">】</text:span><text:span text:style-name="T5654">政策</text:span><text:span text:style-name="T5655">中，</text:span><text:span text:style-name="T5656">有一部分</text:span><text:span text:style-name="T5657">是</text:span><text:span text:style-name="T5658">「A</text:span><text:span text:style-name="T5659">~</text:span><text:span text:style-name="T5660">G</text:span><text:span text:style-name="T5661">」</text:span><text:span text:style-name="T5662">(</text:span><text:span text:style-name="T5663">電訪時電腦隨</text:span><text:span text:style-name="T5664"><text:s/></text:span><text:span text:style-name="T5665">機出</text:span><text:span text:style-name="T5666"><text:s/></text:span><text:span text:style-name="T5667">現</text:span><text:span text:style-name="T5668"><text:s/></text:span><text:span text:style-name="T5669">項</text:span><text:span text:style-name="T5670"><text:s/></text:span><text:span text:style-name="T5671">目</text:span><text:span text:style-name="T5672"><text:s/></text:span><text:span text:style-name="T5673">)</text:span><text:span text:style-name="T5674">。</text:span><text:span text:style-name="T5675">請</text:span><text:span text:style-name="T5676">問</text:span><text:span text:style-name="T5677">，</text:span></text:p>
            <text:p text:style-name="P5678"><text:span text:style-name="T5679"><text:s/>您支不支</text:span><text:span text:style-name="T5680"><text:s/></text:span><text:span text:style-name="T5681">持政府推動這個部分的</text:span><text:span text:style-name="T5682"><text:s/></text:span><text:span text:style-name="T5683">政策</text:span><text:span text:style-name="T5684"><text:s/></text:span><text:span text:style-name="T5685">?</text:span></text:p>
            <text:p text:style-name="P5686"><text:span text:style-name="T5687">A 和經濟貿易有關的，包含</text:span><text:span text:style-name="T5688">【</text:span><text:span text:style-name="T5689">TP</text:span><text:span text:style-name="T5690">P</text:span><text:span text:style-name="T5691">、RC</text:span><text:span text:style-name="T5692">E</text:span><text:span text:style-name="T5693">P</text:span><text:span text:style-name="T5694">、</text:span><text:span text:style-name="T5695">租</text:span><text:span text:style-name="T5696">稅優惠、兩岸經貿、市場開</text:span><text:span text:style-name="T5697">放</text:span><text:span text:style-name="T5698">…</text:span><text:span text:style-name="T5699">】等</text:span></text:p>
            <text:p text:style-name="P5700"><text:span text:style-name="T5701">B</text:span><text:span text:style-name="T5702"><text:s/></text:span><text:span text:style-name="T5703">和物流有關</text:span><text:span text:style-name="T5704">的</text:span><text:span text:style-name="T5705">，</text:span><text:span text:style-name="T5706">包</text:span><text:span text:style-name="T5707">含</text:span><text:span text:style-name="T5708">【</text:span><text:span text:style-name="T5709">自由貿易</text:span><text:span text:style-name="T5710">港、</text:span><text:span text:style-name="T5711">智慧</text:span><text:span text:style-name="T5712">物</text:span><text:span text:style-name="T5713">流、</text:span><text:span text:style-name="T5714">六海一</text:span><text:span text:style-name="T5715">空</text:span><text:span text:style-name="T5716">、</text:span><text:span text:style-name="T5717">國際</text:span><text:span text:style-name="T5718">物</text:span><text:span text:style-name="T5719">流、</text:span><text:span text:style-name="T5720">前店後廠</text:span><text:span text:style-name="T5721">…</text:span><text:span text:style-name="T5722">】等</text:span></text:p>
            <text:p text:style-name="P5723"><text:span text:style-name="T5724">C</text:span><text:span text:style-name="T5725"><text:s/></text:span><text:span text:style-name="T5726">和農業有關的，包含</text:span><text:span text:style-name="T5727">【</text:span><text:span text:style-name="T5728">農業加值、農產商品化、830 項農產</text:span><text:span text:style-name="T5729">品</text:span><text:span text:style-name="T5730">…</text:span><text:span text:style-name="T5731">】等</text:span></text:p>
            <text:p text:style-name="P5732"><text:span text:style-name="T5733">D 和醫療有關的，包含</text:span><text:span text:style-name="T5734">【</text:span><text:span text:style-name="T5735">國際醫療、國際健康、醫療商品化、醫療產業</text:span><text:span text:style-name="T5736">…</text:span><text:span text:style-name="T5737">】等</text:span></text:p>
            <text:p text:style-name="P5738"><text:span text:style-name="T5739">E 和教育有關的，包含</text:span><text:span text:style-name="T5740">【</text:span><text:span text:style-name="T5741">合作辦學、教育創新、國外大學</text:span><text:span text:style-name="T5742">…</text:span><text:span text:style-name="T5743">】等</text:span></text:p>
            <text:p text:style-name="P5744"><text:span text:style-name="T5745">F</text:span><text:span text:style-name="T5746"><text:s/></text:span><text:span text:style-name="T5747">和金融有關的，包</text:span><text:span text:style-name="T5748">含</text:span><text:span text:style-name="T5749">【</text:span><text:span text:style-name="T5750">金融法規鬆綁、金融業務、金融人才、全區開</text:span><text:span text:style-name="T5751">放</text:span><text:span text:style-name="T5752">…</text:span><text:span text:style-name="T5753">】等</text:span></text:p>
            <text:p text:style-name="P5754"><text:span text:style-name="T5755">G 和服務有關的，包含</text:span><text:span text:style-name="T5756">【</text:span><text:span text:style-name="T5757">服務業、外勞、律師會計師建築師、三師、市場開</text:span><text:span text:style-name="T5758">放</text:span><text:span text:style-name="T5759">…</text:span><text:span text:style-name="T5760">】等</text:span></text:p>
            <text:p text:style-name="P5761"><text:span text:style-name="T5762">(</text:span><text:span text:style-name="T5763">後方【</text:span><text:span text:style-name="T5764">】</text:span><text:span text:style-name="T5765"><text:s/></text:span><text:span text:style-name="T5766"><text:tab/>內關鍵字和蕭老師團隊連</text:span><text:span text:style-name="T5767">結</text:span><text:span text:style-name="T5768">)</text:span></text:p>
            <text:p text:style-name="P5769"><text:span text:style-name="T5770">□</text:span><text:span text:style-name="T5771"><text:s/></text:span><text:span text:style-name="T5772">(1</text:span><text:span text:style-name="T5773">)</text:span><text:span text:style-name="T5774">非常不支持 <text:s/>□</text:span><text:span text:style-name="T5775"><text:s/></text:span><text:span text:style-name="T5776">(2</text:span><text:span text:style-name="T5777">)</text:span><text:span text:style-name="T5778">不支持 <text:s/>□</text:span><text:span text:style-name="T5779"><text:s/></text:span><text:span text:style-name="T5780">(3</text:span><text:span text:style-name="T5781">)</text:span><text:span text:style-name="T5782">支持</text:span><text:span text:style-name="T5783"><text:tab/>□</text:span><text:span text:style-name="T5784"><text:s/></text:span><text:span text:style-name="T5785">(</text:span><text:span text:style-name="T5786">4</text:span><text:span text:style-name="T5787">)非常支持</text:span></text:p>
            <text:p text:style-name="P5788"><text:span text:style-name="T5789">□</text:span><text:span text:style-name="T5790"><text:s/></text:span><text:span text:style-name="T5791">(98</text:span><text:span text:style-name="T5792">)</text:span><text:span text:style-name="T5793">不知道</text:span><text:span text:style-name="T5794"><text:tab/>□</text:span><text:span text:style-name="T5795"><text:s/></text:span><text:span text:style-name="T5796">(96</text:span><text:span text:style-name="T5797">)</text:span><text:span text:style-name="T5798">拒答</text:span></text:p>
          </table:table-cell>
          <table:covered-table-cell/>
        </table:table-row>
        <table:table-row table:style-name="TableRow5799">
          <table:table-cell table:style-name="TableCell5800">
            <text:p text:style-name="P5801"/>
          </table:table-cell>
          <table:table-cell table:style-name="TableCell5802" table:number-columns-spanned="2">
            <text:p text:style-name="P5803"><text:span text:style-name="T5804">最後，想要詢</text:span><text:span text:style-name="T5805">問您</text:span><text:span text:style-name="T5806">一些個人的基</text:span><text:span text:style-name="T5807">本資</text:span><text:span text:style-name="T5808">料</text:span></text:p>
          </table:table-cell>
          <table:covered-table-cell/>
        </table:table-row>
        <table:table-row table:style-name="TableRow5809">
          <table:table-cell table:style-name="TableCell5810">
            <text:p text:style-name="P5811">60</text:p>
          </table:table-cell>
          <table:table-cell table:style-name="TableCell5812" table:number-columns-spanned="2">
            <text:p text:style-name="P5813">V4. <text:s/>請問您經常住的地方共有幾線家用電話號碼？（不包括手機、傳真或上網專用電話）</text:p>
            <text:p text:style-name="P5814"><text:span text:style-name="T5815">□</text:span><text:span text:style-name="T5816"><text:s/></text:span><text:span text:style-name="T5817">共</text:span><text:span text:style-name="T5818"><text:s/></text:span><text:span text:style-name="T5819"><text:tab/></text:span><text:span text:style-name="T5820">線。</text:span><text:span text:style-name="T5821"><text:tab/>□</text:span><text:span text:style-name="T5822"><text:s/></text:span><text:span text:style-name="T5823">(</text:span><text:span text:style-name="T5824">98)不知道</text:span></text:p>
            <text:p text:style-name="P5825"><text:span text:style-name="T5826">□</text:span><text:span text:style-name="T5827"><text:s/>(</text:span><text:span text:style-name="T5828">96</text:span><text:span text:style-name="T5829">)</text:span><text:span text:style-name="T5830">拒答</text:span></text:p>
          </table:table-cell>
          <table:covered-table-cell/>
        </table:table-row>
        <table:table-row table:style-name="TableRow5831">
          <table:table-cell table:style-name="TableCell5832">
            <text:p text:style-name="P5833">61</text:p>
          </table:table-cell>
          <table:table-cell table:style-name="TableCell5834" table:number-columns-spanned="2">
            <text:p text:style-name="P5835"><text:span text:style-name="T5836">V5. <text:s/>請問您平常在家或工作時使用電話的情</text:span><text:span text:style-name="T5837">形</text:span><text:span text:style-name="T5838">，是用有線電話比較多，還是用手機比較</text:span></text:p>
            <text:p text:style-name="P5839"><text:span text:style-name="T5840">多？</text:span><text:span text:style-name="T5841">(</text:span><text:span text:style-name="T5842">請訪員追問強</text:span><text:span text:style-name="T5843">度</text:span><text:span text:style-name="T5844">)</text:span></text:p>
            <text:p text:style-name="P5845"><text:span text:style-name="T5846">□</text:span><text:span text:style-name="T5847"><text:s/></text:span><text:span text:style-name="T5848">(1</text:span><text:span text:style-name="T5849">)</text:span><text:span text:style-name="T5850">只用有線電話，</text:span><text:span text:style-name="T5851">不</text:span><text:span text:style-name="T5852">用手機<text:s/></text:span><text:span text:style-name="T5853"><text:s/></text:span><text:span text:style-name="T5854">□</text:span><text:span text:style-name="T5855"><text:s/></text:span><text:span text:style-name="T5856">(2</text:span><text:span text:style-name="T5857">)</text:span><text:span text:style-name="T5858">大部分</text:span><text:span text:style-name="T5859">是</text:span><text:span text:style-name="T5860">有線電話，少部分是手機</text:span></text:p>
            <text:p text:style-name="P5861"><text:span text:style-name="T5862">□</text:span><text:span text:style-name="T5863"><text:s/></text:span><text:span text:style-name="T5864">(3</text:span><text:span text:style-name="T5865">)</text:span><text:span text:style-name="T5866">一半一半</text:span><text:span text:style-name="T5867"><text:tab/>□</text:span><text:span text:style-name="T5868"><text:s/></text:span><text:span text:style-name="T5869">(4</text:span><text:span text:style-name="T5870">)</text:span><text:span text:style-name="T5871">少部分</text:span><text:span text:style-name="T5872">是</text:span><text:span text:style-name="T5873">有線電話，大部分是手機</text:span></text:p>
            <text:p text:style-name="P5874"><text:span text:style-name="T5875">□</text:span><text:span text:style-name="T5876"><text:s/></text:span><text:span text:style-name="T5877">(5</text:span><text:span text:style-name="T5878">)</text:span><text:span text:style-name="T5879">只用手機，但有</text:span><text:span text:style-name="T5880">些</text:span><text:span text:style-name="T5881">是從有線電話轉接過來的</text:span></text:p>
            <text:p text:style-name="P5882"><text:span text:style-name="T5883">□</text:span><text:span text:style-name="T5884"><text:s/></text:span><text:span text:style-name="T5885">(6</text:span><text:span text:style-name="T5886">)</text:span><text:span text:style-name="T5887">只用手機，不用</text:span><text:span text:style-name="T5888">有</text:span><text:span text:style-name="T5889">線電話<text:s/></text:span><text:span text:style-name="T5890"><text:s/></text:span><text:span text:style-name="T5891">□</text:span><text:span text:style-name="T5892"><text:s/></text:span><text:span text:style-name="T5893">(7</text:span><text:span text:style-name="T5894">)</text:span><text:span text:style-name="T5895">平常不</text:span><text:span text:style-name="T5896">使</text:span><text:span text:style-name="T5897">用電話及手機</text:span></text:p>
          </table:table-cell>
          <table:covered-table-cell/>
        </table:table-row>
        <table:table-row table:style-name="TableRow5898">
          <table:table-cell table:style-name="TableCell5899">
            <text:p text:style-name="P5900">62</text:p>
            <text:p text:style-name="P5901"><text:span text:style-name="T5902">（新）</text:span></text:p>
          </table:table-cell>
          <table:table-cell table:style-name="TableCell5903" table:number-columns-spanned="2">
            <text:p text:style-name="P5904"><text:span text:style-name="T5905">請問，您有沒</text:span><text:span text:style-name="T5906">有</text:span><text:span text:style-name="T5907">自然人憑證？</text:span></text:p>
            <text:p text:style-name="P5908"><text:span text:style-name="T5909">□</text:span><text:span text:style-name="T5910"><text:s/></text:span><text:span text:style-name="T5911">(1</text:span><text:span text:style-name="T5912">)</text:span><text:span text:style-name="T5913">有 <text:s/>□</text:span><text:span text:style-name="T5914"><text:s/></text:span><text:span text:style-name="T5915">(2</text:span><text:span text:style-name="T5916">)</text:span><text:span text:style-name="T5917">沒有 <text:s/>□</text:span><text:span text:style-name="T5918"><text:s/></text:span><text:span text:style-name="T5919">(9</text:span><text:span text:style-name="T5920">8</text:span><text:span text:style-name="T5921">)不知道</text:span></text:p>
          </table:table-cell>
          <table:covered-table-cell/>
        </table:table-row>
        <table:table-row table:style-name="TableRow5922">
          <table:table-cell table:style-name="TableCell5923">
            <text:p text:style-name="P5924">63</text:p>
            <text:p text:style-name="P5925"><text:span text:style-name="T5926">（新）</text:span></text:p>
          </table:table-cell>
          <table:table-cell table:style-name="TableCell5927" table:number-columns-spanned="2">
            <text:p text:style-name="P5928"><text:span text:style-name="T5929">請問，您有沒</text:span><text:span text:style-name="T5930">有</text:span><text:span text:style-name="T5931">小客車駕照？</text:span></text:p>
            <text:p text:style-name="P5932"><text:span text:style-name="T5933">□</text:span><text:span text:style-name="T5934"><text:s/></text:span><text:span text:style-name="T5935">(1</text:span><text:span text:style-name="T5936">)</text:span><text:span text:style-name="T5937">有 <text:s/>□</text:span><text:span text:style-name="T5938"><text:s/></text:span><text:span text:style-name="T5939">(2</text:span><text:span text:style-name="T5940">)</text:span><text:span text:style-name="T5941">沒有 <text:s/>□</text:span><text:span text:style-name="T5942"><text:s/></text:span><text:span text:style-name="T5943">(9</text:span><text:span text:style-name="T5944">8</text:span><text:span text:style-name="T5945">)不知道</text:span></text:p>
          </table:table-cell>
          <table:covered-table-cell/>
        </table:table-row>
      </table:table>
      <text:p text:style-name="P5946"><text:span text:style-name="T5947"><draw:custom-shape svg:x="7.14792in" svg:y="4.07083in" svg:width="0.46528in" svg:height="0.01389in" draw:z-index="251662336" draw:id="id36" draw:style-name="a36" draw:name="Freeform 19" text:anchor-type="paragraph"><svg:title/><svg:desc/><draw:enhanced-geometry draw:type="non-primitive" svg:viewBox="0 0 670 20" draw:enhanced-path="M 0 0 L 66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"/><draw:equation draw:name="f7" draw:formula="?f4 / 20"/><draw:equation draw:name="f8" draw:formula="0 * ?f5 / 670"/><draw:equation draw:name="f9" draw:formula="0 * ?f4 / 20"/><draw:equation draw:name="f10" draw:formula="669 * ?f5 / 67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948"><draw:custom-shape svg:x="1.90833in" svg:y="6.32153in" svg:width="2.05556in" svg:height="0.01389in" draw:z-index="251663360" draw:id="id37" draw:style-name="a37" draw:name="Freeform 20" text:anchor-type="paragraph"><svg:title/><svg:desc/><draw:enhanced-geometry draw:type="non-primitive" svg:viewBox="0 0 2960 20" draw:enhanced-path="M 0 0 L 29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0"/><draw:equation draw:name="f7" draw:formula="?f4 / 20"/><draw:equation draw:name="f8" draw:formula="0 * ?f5 / 2960"/><draw:equation draw:name="f9" draw:formula="0 * ?f4 / 20"/><draw:equation draw:name="f10" draw:formula="2960 * ?f5 / 296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<table:table table:style-name="Table5949">
        <table:table-columns>
          <table:table-column table:style-name="TableColumn5950"/>
          <table:table-column table:style-name="TableColumn5951"/>
        </table:table-columns>
        <table:table-row table:style-name="TableRow5952">
          <table:table-cell table:style-name="TableCell5953">
            <text:soft-page-break/>
            <text:p text:style-name="P5954">題號</text:p>
          </table:table-cell>
          <table:table-cell table:style-name="TableCell6026">
            <text:p text:style-name="P6027"><text:span text:style-name="T6028">題目</text:span></text:p>
          </table:table-cell>
        </table:table-row>
        <table:table-row table:style-name="TableRow6029">
          <table:table-cell table:style-name="TableCell6030">
            <text:p text:style-name="P6031">64</text:p>
          </table:table-cell>
          <table:table-cell table:style-name="TableCell6032">
            <text:p text:style-name="P6033"><text:span text:style-name="T6034">請問您是民國幾年出生的</text:span><text:span text:style-name="T6035">？</text:span><text:span text:style-name="T6036">【如受訪者無法回答出生</text:span><text:span text:style-name="T6037">年</text:span><text:span text:style-name="T6038">，</text:span><text:span text:style-name="T6039">則改問現在幾</text:span><text:span text:style-name="T6040">歲，</text:span><text:span text:style-name="T6041">並換算成出生</text:span></text:p>
            <text:p text:style-name="P6042"><text:span text:style-name="T6043">年填入，即 10</text:span><text:span text:style-name="T6044">2</text:span><text:span text:style-name="T6045">－年齡＝出生年】</text:span></text:p>
            <text:p text:style-name="P6046"><text:span text:style-name="T6047">□</text:span><text:span text:style-name="T6048"><text:s/>(</text:span><text:span text:style-name="T6049">96</text:span><text:span text:style-name="T6050">)</text:span><text:span text:style-name="T6051">拒答</text:span></text:p>
          </table:table-cell>
        </table:table-row>
        <table:table-row table:style-name="TableRow6052">
          <table:table-cell table:style-name="TableCell6053">
            <text:p text:style-name="P6054">65</text:p>
          </table:table-cell>
          <table:table-cell table:style-name="TableCell6055">
            <text:p text:style-name="P6056">請問您住在哪一個＿＿＿縣市＿＿＿鄉鎮市區</text:p>
            <text:p text:style-name="P6057"><text:span text:style-name="T6058">□</text:span><text:span text:style-name="T6059"><text:s/>(</text:span><text:span text:style-name="T6060">96</text:span><text:span text:style-name="T6061">)</text:span><text:span text:style-name="T6062">拒答</text:span></text:p>
          </table:table-cell>
        </table:table-row>
        <table:table-row table:style-name="TableRow6063">
          <table:table-cell table:style-name="TableCell6064">
            <text:p text:style-name="P6065">66</text:p>
          </table:table-cell>
          <table:table-cell table:style-name="TableCell6066">
            <text:p text:style-name="P6067">請問您的最高學歷？</text:p>
            <text:p text:style-name="P6068"><text:span text:style-name="T6069">□</text:span><text:span text:style-name="T6070"><text:s/></text:span><text:span text:style-name="T6071">(1</text:span><text:span text:style-name="T6072">)</text:span><text:span text:style-name="T6073">不識字 <text:s/>□</text:span><text:span text:style-name="T6074"><text:s/></text:span><text:span text:style-name="T6075">(2</text:span><text:span text:style-name="T6076">)</text:span><text:span text:style-name="T6077">識</text:span><text:span text:style-name="T6078">字</text:span><text:span text:style-name="T6079">但未入學 <text:s/>□</text:span><text:span text:style-name="T6080"><text:s/></text:span><text:span text:style-name="T6081">(3</text:span><text:span text:style-name="T6082">)</text:span><text:span text:style-name="T6083">小學</text:span><text:span text:style-name="T6084">肄</text:span><text:span text:style-name="T6085">業 <text:s/>□</text:span><text:span text:style-name="T6086"><text:s/></text:span><text:span text:style-name="T6087">(4</text:span><text:span text:style-name="T6088">)</text:span><text:span text:style-name="T6089">小學畢業 <text:s/>□</text:span><text:span text:style-name="T6090"><text:s/></text:span><text:span text:style-name="T6091">(5</text:span><text:span text:style-name="T6092">)</text:span><text:span text:style-name="T6093">國、初中肄業</text:span></text:p>
            <text:p text:style-name="P6094"><text:span text:style-name="T6095">□</text:span><text:span text:style-name="T6096"><text:s/></text:span><text:span text:style-name="T6097">(6</text:span><text:span text:style-name="T6098">)</text:span><text:span text:style-name="T6099">國、初中畢業 <text:s/>□</text:span><text:span text:style-name="T6100"><text:s/></text:span><text:span text:style-name="T6101">(</text:span><text:span text:style-name="T6102">7</text:span><text:span text:style-name="T6103">)高中、職肄業 <text:s/></text:span><text:span text:style-name="T6104">□</text:span><text:span text:style-name="T6105">(8</text:span><text:span text:style-name="T6106">)</text:span><text:span text:style-name="T6107">高</text:span><text:span text:style-name="T6108">中、職畢業<text:s/></text:span><text:span text:style-name="T6109"><text:s/></text:span><text:span text:style-name="T6110">□</text:span><text:span text:style-name="T6111">(9</text:span><text:span text:style-name="T6112">)</text:span><text:span text:style-name="T6113">專</text:span><text:span text:style-name="T6114">科</text:span><text:span text:style-name="T6115">肄業 <text:s/></text:span><text:span text:style-name="T6116">□</text:span><text:span text:style-name="T6117">(10</text:span><text:span text:style-name="T6118">)</text:span><text:span text:style-name="T6119">專科畢業</text:span></text:p>
            <text:p text:style-name="P6120"><text:span text:style-name="T6121">□</text:span><text:span text:style-name="T6122">(</text:span><text:span text:style-name="T6123">1</text:span><text:span text:style-name="T6124">1</text:span><text:span text:style-name="T6125">)</text:span><text:span text:style-name="T6126">大學肄業（含在</text:span><text:span text:style-name="T6127">學</text:span><text:span text:style-name="T6128">中）<text:s/></text:span><text:span text:style-name="T6129"><text:s/></text:span><text:span text:style-name="T6130">□</text:span><text:span text:style-name="T6131">(12</text:span><text:span text:style-name="T6132">)</text:span><text:span text:style-name="T6133">大學畢業 <text:s/></text:span><text:span text:style-name="T6134">□(</text:span><text:span text:style-name="T6135">13)研究所（含在學、肄業、畢業）</text:span></text:p>
            <text:p text:style-name="P6136"><text:span text:style-name="T6137">□</text:span><text:span text:style-name="T6138">(90</text:span><text:span text:style-name="T6139">)</text:span><text:span text:style-name="T6140">其他 <text:s/>□</text:span><text:span text:style-name="T6141"><text:s/></text:span><text:span text:style-name="T6142">(</text:span><text:span text:style-name="T6143">9</text:span><text:span text:style-name="T6144">6</text:span><text:span text:style-name="T6145">)</text:span><text:span text:style-name="T6146">拒答</text:span></text:p>
          </table:table-cell>
        </table:table-row>
        <table:table-row table:style-name="TableRow6147">
          <table:table-cell table:style-name="TableCell6148">
            <text:p text:style-name="P6149"/>
          </table:table-cell>
          <table:table-cell table:style-name="TableCell6150">
            <text:p text:style-name="P6151"><text:span text:style-name="T6152">請問您的性別</text:span><text:span text:style-name="T6153">？</text:span><text:span text:style-name="T6154">(</text:span><text:span text:style-name="T6155">訪員判斷不出才問)</text:span></text:p>
            <text:p text:style-name="P6156"><text:span text:style-name="T6157">□</text:span><text:span text:style-name="T6158"><text:s/></text:span><text:span text:style-name="T6159">(1</text:span><text:span text:style-name="T6160">)</text:span><text:span text:style-name="T6161">男性 <text:s/>□</text:span><text:span text:style-name="T6162"><text:s/></text:span><text:span text:style-name="T6163">(2</text:span><text:span text:style-name="T6164">)</text:span><text:span text:style-name="T6165">女性</text:span></text:p>
          </table:table-cell>
        </table:table-row>
      </table:table>
      <text:p text:style-name="P6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6048in" fo:margin-left="0.3472in" fo:margin-bottom="0.840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2in"/>
      </style:header-style>
      <style:footer-style>
        <style:header-footer-properties style:dynamic-spacing="true" fo:min-height="0.1319in"/>
      </style:footer-style>
    </style:page-layout>
    <style:style style:name="P2" style:parent-style-name="內文" style:family="paragraph">
      <style:paragraph-properties style:text-autospace="none" fo:line-height="0.1388in"/>
    </style:style>
    <style:style style:name="P3" style:parent-style-name="內文" style:family="paragraph">
      <style:paragraph-properties style:text-autospace="none" fo:line-height="0.1555in" fo:margin-left="0.0138in" fo:margin-right="-0.0347in">
        <style:tab-stops/>
      </style:paragraph-properties>
    </style:style>
    <style:style style:name="T4" style:parent-style-name="預設段落字型" style:family="text">
      <style:text-properties style:font-name="Times New Roman" style:font-name-complex="Times New Roman" fo:letter-spacing="0.0013in" style:letter-kerning="false" fo:font-size="10pt" style:font-size-asian="10pt" style:font-size-complex="10pt"/>
    </style:style>
    <style:style style:name="T5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complex="Times New Roman" fo:letter-spacing="-0.0062in" style:letter-kerning="false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complex="Times New Roman" fo:letter-spacing="-0.0152in" style:letter-kerning="false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complex="Times New Roman" fo:letter-spacing="-0.0027in" style:letter-kerning="false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complex="Times New Roman" fo:letter-spacing="0.002in" style:letter-kerning="false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complex="Times New Roman" fo:letter-spacing="-0.0013in" style:letter-kerning="false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9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complex="Times New Roman" fo:letter-spacing="-0.0055in" style:letter-kerning="false" fo:font-size="10pt" style:font-size-asian="10pt" style:font-size-complex="10pt"/>
    </style:style>
    <style:style style:name="T23" style:parent-style-name="預設段落字型" style:family="text">
      <style:text-properties style:font-name="Times New Roman" style:font-name-complex="Times New Roman" fo:letter-spacing="0.0013in" style:letter-kerning="false" fo:font-size="10pt" style:font-size-asian="10pt" style:font-size-complex="10pt"/>
    </style:style>
    <style:style style:name="T24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5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7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8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30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3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32" style:parent-style-name="預設段落字型" style:family="text">
      <style:text-properties style:font-name="Times New Roman" style:font-name-complex="Times New Roman" fo:letter-spacing="-0.0062in" style:letter-kerning="false" fo:font-size="10pt" style:font-size-asian="10pt" style:font-size-complex="10pt"/>
    </style:style>
    <style:style style:name="T33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3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35" style:parent-style-name="預設段落字型" style:family="text">
      <style:text-properties style:font-name="Times New Roman" style:font-name-complex="Times New Roman" fo:letter-spacing="-0.002in" style:letter-kerning="false" fo:font-size="10pt" style:font-size-asian="10pt" style:font-size-complex="10pt"/>
    </style:style>
    <style:style style:name="T3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37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38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3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40" style:parent-style-name="預設段落字型" style:family="text">
      <style:text-properties style:font-name="Times New Roman" style:font-name-complex="Times New Roman" fo:letter-spacing="-0.0027in" style:letter-kerning="false" fo:font-size="10pt" style:font-size-asian="10pt" style:font-size-complex="10pt"/>
    </style:style>
    <style:style style:name="T4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42" style:parent-style-name="預設段落字型" style:family="text">
      <style:text-properties style:font-name="Times New Roman" style:font-name-complex="Times New Roman" fo:letter-spacing="0.0013in" style:letter-kerning="false" fo:font-size="10pt" style:font-size-asian="10pt" style:font-size-complex="10pt"/>
    </style:style>
    <style:style style:name="T43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4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45" style:parent-style-name="預設段落字型" style:family="text">
      <style:text-properties style:font-name="Times New Roman" style:font-name-complex="Times New Roman" fo:letter-spacing="-0.002in" style:letter-kerning="false" fo:font-size="10pt" style:font-size-asian="10pt" style:font-size-complex="10pt"/>
    </style:style>
    <style:style style:name="T4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47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4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49" style:parent-style-name="預設段落字型" style:family="text">
      <style:text-properties style:font-name="Times New Roman" style:font-name-complex="Times New Roman" fo:letter-spacing="-0.0013in" style:letter-kerning="false" fo:font-size="10pt" style:font-size-asian="10pt" style:font-size-complex="10pt"/>
    </style:style>
    <style:style style:name="T5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5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53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54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5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56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complex="Times New Roman" fo:letter-spacing="-0.0083in" style:letter-kerning="false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complex="Times New Roman" fo:letter-spacing="0.0013in" style:letter-kerning="false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65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6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67" style:parent-style-name="預設段落字型" style:family="text">
      <style:text-properties style:font-name="Times New Roman" style:font-name-complex="Times New Roman" fo:letter-spacing="0.0013in" style:letter-kerning="false" fo:font-size="10pt" style:font-size-asian="10pt" style:font-size-complex="10pt"/>
    </style:style>
    <style:style style:name="T68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6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P70" style:parent-style-name="內文" style:family="paragraph">
      <style:paragraph-properties style:text-autospace="none" fo:line-height="0.1388in"/>
    </style:style>
    <style:style style:name="P71" style:parent-style-name="內文" style:family="paragraph">
      <style:paragraph-properties style:text-autospace="none" fo:line-height="0.1548in" fo:margin-left="0.0277in" fo:margin-right="-0.0138in">
        <style:tab-stops/>
      </style:paragraph-properties>
    </style:style>
    <style:style style:name="T72" style:parent-style-name="預設段落字型" style:family="text">
      <style:text-properties style:font-name="Calibri" style:font-name-complex="Calibri" style:letter-kerning="false" style:text-position="5% 100%" fo:font-size="10pt" style:font-size-asian="10pt" style:font-size-complex="10pt"/>
    </style:style>
    <style:page-layout style:name="PL1">
      <style:page-layout-properties fo:page-width="8.2777in" fo:page-height="11.6944in" style:print-orientation="portrait" fo:margin-top="0.7361in" fo:margin-left="0.3472in" fo:margin-bottom="0.972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8" style:parent-style-name="內文" style:family="paragraph">
      <style:paragraph-properties style:text-autospace="none" fo:line-height="0.1388in"/>
    </style:style>
    <style:style style:name="P499" style:parent-style-name="內文" style:family="paragraph">
      <style:paragraph-properties style:text-autospace="none" fo:line-height="0.1555in" fo:margin-left="0.0138in" fo:margin-right="-0.0347in">
        <style:tab-stops/>
      </style:paragraph-properties>
    </style:style>
    <style:style style:name="T500" style:parent-style-name="預設段落字型" style:family="text">
      <style:text-properties style:font-name="Times New Roman" style:font-name-complex="Times New Roman" fo:letter-spacing="0.0013in" style:letter-kerning="false" fo:font-size="10pt" style:font-size-asian="10pt" style:font-size-complex="10pt"/>
    </style:style>
    <style:style style:name="T501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502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50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504" style:parent-style-name="預設段落字型" style:family="text">
      <style:text-properties style:font-name="Times New Roman" style:font-name-complex="Times New Roman" fo:letter-spacing="-0.0062in" style:letter-kerning="false" fo:font-size="10pt" style:font-size-asian="10pt" style:font-size-complex="10pt"/>
    </style:style>
    <style:style style:name="T505" style:parent-style-name="預設段落字型" style:family="text">
      <style:text-properties style:font-name="Times New Roman" style:font-name-complex="Times New Roman" fo:letter-spacing="-0.0152in" style:letter-kerning="false" fo:font-size="10pt" style:font-size-asian="10pt" style:font-size-complex="10pt"/>
    </style:style>
    <style:style style:name="T50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507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50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509" style:parent-style-name="預設段落字型" style:family="text">
      <style:text-properties style:font-name="Times New Roman" style:font-name-complex="Times New Roman" fo:letter-spacing="-0.0027in" style:letter-kerning="false" fo:font-size="10pt" style:font-size-asian="10pt" style:font-size-complex="10pt"/>
    </style:style>
    <style:style style:name="T510" style:parent-style-name="預設段落字型" style:family="text">
      <style:text-properties style:font-name="Times New Roman" style:font-name-complex="Times New Roman" fo:letter-spacing="0.002in" style:letter-kerning="false" fo:font-size="10pt" style:font-size-asian="10pt" style:font-size-complex="10pt"/>
    </style:style>
    <style:style style:name="T511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51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513" style:parent-style-name="預設段落字型" style:family="text">
      <style:text-properties style:font-name="Times New Roman" style:font-name-complex="Times New Roman" fo:letter-spacing="-0.0013in" style:letter-kerning="false" fo:font-size="10pt" style:font-size-asian="10pt" style:font-size-complex="10pt"/>
    </style:style>
    <style:style style:name="T51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515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516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51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518" style:parent-style-name="預設段落字型" style:family="text">
      <style:text-properties style:font-name="Times New Roman" style:font-name-complex="Times New Roman" fo:letter-spacing="-0.0055in" style:letter-kerning="false" fo:font-size="10pt" style:font-size-asian="10pt" style:font-size-complex="10pt"/>
    </style:style>
    <style:style style:name="T519" style:parent-style-name="預設段落字型" style:family="text">
      <style:text-properties style:font-name="Times New Roman" style:font-name-complex="Times New Roman" fo:letter-spacing="0.0013in" style:letter-kerning="false" fo:font-size="10pt" style:font-size-asian="10pt" style:font-size-complex="10pt"/>
    </style:style>
    <style:style style:name="T520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521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52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523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524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52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526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52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528" style:parent-style-name="預設段落字型" style:family="text">
      <style:text-properties style:font-name="Times New Roman" style:font-name-complex="Times New Roman" fo:letter-spacing="-0.0062in" style:letter-kerning="false" fo:font-size="10pt" style:font-size-asian="10pt" style:font-size-complex="10pt"/>
    </style:style>
    <style:style style:name="T529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53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531" style:parent-style-name="預設段落字型" style:family="text">
      <style:text-properties style:font-name="Times New Roman" style:font-name-complex="Times New Roman" fo:letter-spacing="-0.002in" style:letter-kerning="false" fo:font-size="10pt" style:font-size-asian="10pt" style:font-size-complex="10pt"/>
    </style:style>
    <style:style style:name="T53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533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534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53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536" style:parent-style-name="預設段落字型" style:family="text">
      <style:text-properties style:font-name="Times New Roman" style:font-name-complex="Times New Roman" fo:letter-spacing="-0.0027in" style:letter-kerning="false" fo:font-size="10pt" style:font-size-asian="10pt" style:font-size-complex="10pt"/>
    </style:style>
    <style:style style:name="T53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538" style:parent-style-name="預設段落字型" style:family="text">
      <style:text-properties style:font-name="Times New Roman" style:font-name-complex="Times New Roman" fo:letter-spacing="0.0013in" style:letter-kerning="false" fo:font-size="10pt" style:font-size-asian="10pt" style:font-size-complex="10pt"/>
    </style:style>
    <style:style style:name="T539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54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541" style:parent-style-name="預設段落字型" style:family="text">
      <style:text-properties style:font-name="Times New Roman" style:font-name-complex="Times New Roman" fo:letter-spacing="-0.002in" style:letter-kerning="false" fo:font-size="10pt" style:font-size-asian="10pt" style:font-size-complex="10pt"/>
    </style:style>
    <style:style style:name="T54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543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54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545" style:parent-style-name="預設段落字型" style:family="text">
      <style:text-properties style:font-name="Times New Roman" style:font-name-complex="Times New Roman" fo:letter-spacing="-0.0013in" style:letter-kerning="false" fo:font-size="10pt" style:font-size-asian="10pt" style:font-size-complex="10pt"/>
    </style:style>
    <style:style style:name="T54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547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54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549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550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55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552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553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55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555" style:parent-style-name="預設段落字型" style:family="text">
      <style:text-properties style:font-name="Times New Roman" style:font-name-complex="Times New Roman" fo:letter-spacing="-0.0083in" style:letter-kerning="false" fo:font-size="10pt" style:font-size-asian="10pt" style:font-size-complex="10pt"/>
    </style:style>
    <style:style style:name="T556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557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55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559" style:parent-style-name="預設段落字型" style:family="text">
      <style:text-properties style:font-name="Times New Roman" style:font-name-complex="Times New Roman" fo:letter-spacing="0.0013in" style:letter-kerning="false" fo:font-size="10pt" style:font-size-asian="10pt" style:font-size-complex="10pt"/>
    </style:style>
    <style:style style:name="T560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561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56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563" style:parent-style-name="預設段落字型" style:family="text">
      <style:text-properties style:font-name="Times New Roman" style:font-name-complex="Times New Roman" fo:letter-spacing="0.0013in" style:letter-kerning="false" fo:font-size="10pt" style:font-size-asian="10pt" style:font-size-complex="10pt"/>
    </style:style>
    <style:style style:name="T564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56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P566" style:parent-style-name="內文" style:family="paragraph">
      <style:paragraph-properties style:text-autospace="none" fo:line-height="0.1388in"/>
    </style:style>
    <style:style style:name="P567" style:parent-style-name="內文" style:family="paragraph">
      <style:paragraph-properties style:text-autospace="none" fo:line-height="0.1548in" fo:margin-left="0.0277in" fo:margin-right="-0.0138in">
        <style:tab-stops/>
      </style:paragraph-properties>
    </style:style>
    <style:style style:name="T568" style:parent-style-name="預設段落字型" style:family="text">
      <style:text-properties style:font-name="Calibri" style:font-name-complex="Calibri" style:letter-kerning="false" style:text-position="5% 100%" fo:font-size="10pt" style:font-size-asian="10pt" style:font-size-complex="10pt"/>
    </style:style>
    <style:page-layout style:name="PL2">
      <style:page-layout-properties fo:page-width="8.2777in" fo:page-height="11.6944in" style:print-orientation="portrait" fo:margin-top="0.7361in" fo:margin-left="0.3472in" fo:margin-bottom="0.972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0" style:parent-style-name="內文" style:family="paragraph">
      <style:paragraph-properties style:text-autospace="none" fo:line-height="0.1388in"/>
    </style:style>
    <style:style style:name="P1071" style:parent-style-name="內文" style:family="paragraph">
      <style:paragraph-properties style:text-autospace="none" fo:line-height="0.1555in" fo:margin-left="0.0138in" fo:margin-right="-0.0347in">
        <style:tab-stops/>
      </style:paragraph-properties>
    </style:style>
    <style:style style:name="T1072" style:parent-style-name="預設段落字型" style:family="text">
      <style:text-properties style:font-name="Times New Roman" style:font-name-complex="Times New Roman" fo:letter-spacing="0.0013in" style:letter-kerning="false" fo:font-size="10pt" style:font-size-asian="10pt" style:font-size-complex="10pt"/>
    </style:style>
    <style:style style:name="T1073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074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07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076" style:parent-style-name="預設段落字型" style:family="text">
      <style:text-properties style:font-name="Times New Roman" style:font-name-complex="Times New Roman" fo:letter-spacing="-0.0062in" style:letter-kerning="false" fo:font-size="10pt" style:font-size-asian="10pt" style:font-size-complex="10pt"/>
    </style:style>
    <style:style style:name="T1077" style:parent-style-name="預設段落字型" style:family="text">
      <style:text-properties style:font-name="Times New Roman" style:font-name-complex="Times New Roman" fo:letter-spacing="-0.0152in" style:letter-kerning="false" fo:font-size="10pt" style:font-size-asian="10pt" style:font-size-complex="10pt"/>
    </style:style>
    <style:style style:name="T107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079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08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081" style:parent-style-name="預設段落字型" style:family="text">
      <style:text-properties style:font-name="Times New Roman" style:font-name-complex="Times New Roman" fo:letter-spacing="-0.0027in" style:letter-kerning="false" fo:font-size="10pt" style:font-size-asian="10pt" style:font-size-complex="10pt"/>
    </style:style>
    <style:style style:name="T1082" style:parent-style-name="預設段落字型" style:family="text">
      <style:text-properties style:font-name="Times New Roman" style:font-name-complex="Times New Roman" fo:letter-spacing="0.002in" style:letter-kerning="false" fo:font-size="10pt" style:font-size-asian="10pt" style:font-size-complex="10pt"/>
    </style:style>
    <style:style style:name="T1083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08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085" style:parent-style-name="預設段落字型" style:family="text">
      <style:text-properties style:font-name="Times New Roman" style:font-name-complex="Times New Roman" fo:letter-spacing="-0.0013in" style:letter-kerning="false" fo:font-size="10pt" style:font-size-asian="10pt" style:font-size-complex="10pt"/>
    </style:style>
    <style:style style:name="T108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087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088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08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090" style:parent-style-name="預設段落字型" style:family="text">
      <style:text-properties style:font-name="Times New Roman" style:font-name-complex="Times New Roman" fo:letter-spacing="-0.0055in" style:letter-kerning="false" fo:font-size="10pt" style:font-size-asian="10pt" style:font-size-complex="10pt"/>
    </style:style>
    <style:style style:name="T1091" style:parent-style-name="預設段落字型" style:family="text">
      <style:text-properties style:font-name="Times New Roman" style:font-name-complex="Times New Roman" fo:letter-spacing="0.0013in" style:letter-kerning="false" fo:font-size="10pt" style:font-size-asian="10pt" style:font-size-complex="10pt"/>
    </style:style>
    <style:style style:name="T1092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093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09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095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096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09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098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09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100" style:parent-style-name="預設段落字型" style:family="text">
      <style:text-properties style:font-name="Times New Roman" style:font-name-complex="Times New Roman" fo:letter-spacing="-0.0062in" style:letter-kerning="false" fo:font-size="10pt" style:font-size-asian="10pt" style:font-size-complex="10pt"/>
    </style:style>
    <style:style style:name="T1101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10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103" style:parent-style-name="預設段落字型" style:family="text">
      <style:text-properties style:font-name="Times New Roman" style:font-name-complex="Times New Roman" fo:letter-spacing="-0.002in" style:letter-kerning="false" fo:font-size="10pt" style:font-size-asian="10pt" style:font-size-complex="10pt"/>
    </style:style>
    <style:style style:name="T110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105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106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10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108" style:parent-style-name="預設段落字型" style:family="text">
      <style:text-properties style:font-name="Times New Roman" style:font-name-complex="Times New Roman" fo:letter-spacing="-0.0027in" style:letter-kerning="false" fo:font-size="10pt" style:font-size-asian="10pt" style:font-size-complex="10pt"/>
    </style:style>
    <style:style style:name="T110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110" style:parent-style-name="預設段落字型" style:family="text">
      <style:text-properties style:font-name="Times New Roman" style:font-name-complex="Times New Roman" fo:letter-spacing="0.0013in" style:letter-kerning="false" fo:font-size="10pt" style:font-size-asian="10pt" style:font-size-complex="10pt"/>
    </style:style>
    <style:style style:name="T1111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11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113" style:parent-style-name="預設段落字型" style:family="text">
      <style:text-properties style:font-name="Times New Roman" style:font-name-complex="Times New Roman" fo:letter-spacing="-0.002in" style:letter-kerning="false" fo:font-size="10pt" style:font-size-asian="10pt" style:font-size-complex="10pt"/>
    </style:style>
    <style:style style:name="T111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115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11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117" style:parent-style-name="預設段落字型" style:family="text">
      <style:text-properties style:font-name="Times New Roman" style:font-name-complex="Times New Roman" fo:letter-spacing="-0.0013in" style:letter-kerning="false" fo:font-size="10pt" style:font-size-asian="10pt" style:font-size-complex="10pt"/>
    </style:style>
    <style:style style:name="T111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119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12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121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122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12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124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125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12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127" style:parent-style-name="預設段落字型" style:family="text">
      <style:text-properties style:font-name="Times New Roman" style:font-name-complex="Times New Roman" fo:letter-spacing="-0.0083in" style:letter-kerning="false" fo:font-size="10pt" style:font-size-asian="10pt" style:font-size-complex="10pt"/>
    </style:style>
    <style:style style:name="T1128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129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13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131" style:parent-style-name="預設段落字型" style:family="text">
      <style:text-properties style:font-name="Times New Roman" style:font-name-complex="Times New Roman" fo:letter-spacing="0.0013in" style:letter-kerning="false" fo:font-size="10pt" style:font-size-asian="10pt" style:font-size-complex="10pt"/>
    </style:style>
    <style:style style:name="T1132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133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13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135" style:parent-style-name="預設段落字型" style:family="text">
      <style:text-properties style:font-name="Times New Roman" style:font-name-complex="Times New Roman" fo:letter-spacing="0.0013in" style:letter-kerning="false" fo:font-size="10pt" style:font-size-asian="10pt" style:font-size-complex="10pt"/>
    </style:style>
    <style:style style:name="T1136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13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P1138" style:parent-style-name="內文" style:family="paragraph">
      <style:paragraph-properties style:text-autospace="none" fo:line-height="0.1388in"/>
    </style:style>
    <style:style style:name="P1139" style:parent-style-name="內文" style:family="paragraph">
      <style:paragraph-properties style:text-autospace="none" fo:line-height="0.1548in" fo:margin-left="0.0277in" fo:margin-right="-0.0138in">
        <style:tab-stops/>
      </style:paragraph-properties>
    </style:style>
    <style:style style:name="T1140" style:parent-style-name="預設段落字型" style:family="text">
      <style:text-properties style:font-name="Calibri" style:font-name-complex="Calibri" style:letter-kerning="false" style:text-position="5% 100%" fo:font-size="10pt" style:font-size-asian="10pt" style:font-size-complex="10pt"/>
    </style:style>
    <style:page-layout style:name="PL3">
      <style:page-layout-properties fo:page-width="8.2777in" fo:page-height="11.6944in" style:print-orientation="portrait" fo:margin-top="0.7361in" fo:margin-left="0.3472in" fo:margin-bottom="0.986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35" style:parent-style-name="內文" style:family="paragraph">
      <style:paragraph-properties style:text-autospace="none" fo:line-height="0.1388in"/>
    </style:style>
    <style:style style:name="P1536" style:parent-style-name="內文" style:family="paragraph">
      <style:paragraph-properties style:text-autospace="none" fo:line-height="0.1555in" fo:margin-left="0.0138in" fo:margin-right="-0.0347in">
        <style:tab-stops/>
      </style:paragraph-properties>
    </style:style>
    <style:style style:name="T1537" style:parent-style-name="預設段落字型" style:family="text">
      <style:text-properties style:font-name="Times New Roman" style:font-name-complex="Times New Roman" fo:letter-spacing="0.0013in" style:letter-kerning="false" fo:font-size="10pt" style:font-size-asian="10pt" style:font-size-complex="10pt"/>
    </style:style>
    <style:style style:name="T1538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539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54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541" style:parent-style-name="預設段落字型" style:family="text">
      <style:text-properties style:font-name="Times New Roman" style:font-name-complex="Times New Roman" fo:letter-spacing="-0.0062in" style:letter-kerning="false" fo:font-size="10pt" style:font-size-asian="10pt" style:font-size-complex="10pt"/>
    </style:style>
    <style:style style:name="T1542" style:parent-style-name="預設段落字型" style:family="text">
      <style:text-properties style:font-name="Times New Roman" style:font-name-complex="Times New Roman" fo:letter-spacing="-0.0152in" style:letter-kerning="false" fo:font-size="10pt" style:font-size-asian="10pt" style:font-size-complex="10pt"/>
    </style:style>
    <style:style style:name="T154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544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54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546" style:parent-style-name="預設段落字型" style:family="text">
      <style:text-properties style:font-name="Times New Roman" style:font-name-complex="Times New Roman" fo:letter-spacing="-0.0027in" style:letter-kerning="false" fo:font-size="10pt" style:font-size-asian="10pt" style:font-size-complex="10pt"/>
    </style:style>
    <style:style style:name="T1547" style:parent-style-name="預設段落字型" style:family="text">
      <style:text-properties style:font-name="Times New Roman" style:font-name-complex="Times New Roman" fo:letter-spacing="0.002in" style:letter-kerning="false" fo:font-size="10pt" style:font-size-asian="10pt" style:font-size-complex="10pt"/>
    </style:style>
    <style:style style:name="T1548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54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550" style:parent-style-name="預設段落字型" style:family="text">
      <style:text-properties style:font-name="Times New Roman" style:font-name-complex="Times New Roman" fo:letter-spacing="-0.0013in" style:letter-kerning="false" fo:font-size="10pt" style:font-size-asian="10pt" style:font-size-complex="10pt"/>
    </style:style>
    <style:style style:name="T155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552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553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55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555" style:parent-style-name="預設段落字型" style:family="text">
      <style:text-properties style:font-name="Times New Roman" style:font-name-complex="Times New Roman" fo:letter-spacing="-0.0055in" style:letter-kerning="false" fo:font-size="10pt" style:font-size-asian="10pt" style:font-size-complex="10pt"/>
    </style:style>
    <style:style style:name="T1556" style:parent-style-name="預設段落字型" style:family="text">
      <style:text-properties style:font-name="Times New Roman" style:font-name-complex="Times New Roman" fo:letter-spacing="0.0013in" style:letter-kerning="false" fo:font-size="10pt" style:font-size-asian="10pt" style:font-size-complex="10pt"/>
    </style:style>
    <style:style style:name="T1557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558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55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560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561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56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563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56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565" style:parent-style-name="預設段落字型" style:family="text">
      <style:text-properties style:font-name="Times New Roman" style:font-name-complex="Times New Roman" fo:letter-spacing="-0.0062in" style:letter-kerning="false" fo:font-size="10pt" style:font-size-asian="10pt" style:font-size-complex="10pt"/>
    </style:style>
    <style:style style:name="T1566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56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568" style:parent-style-name="預設段落字型" style:family="text">
      <style:text-properties style:font-name="Times New Roman" style:font-name-complex="Times New Roman" fo:letter-spacing="-0.002in" style:letter-kerning="false" fo:font-size="10pt" style:font-size-asian="10pt" style:font-size-complex="10pt"/>
    </style:style>
    <style:style style:name="T156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570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571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57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573" style:parent-style-name="預設段落字型" style:family="text">
      <style:text-properties style:font-name="Times New Roman" style:font-name-complex="Times New Roman" fo:letter-spacing="-0.0027in" style:letter-kerning="false" fo:font-size="10pt" style:font-size-asian="10pt" style:font-size-complex="10pt"/>
    </style:style>
    <style:style style:name="T157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575" style:parent-style-name="預設段落字型" style:family="text">
      <style:text-properties style:font-name="Times New Roman" style:font-name-complex="Times New Roman" fo:letter-spacing="0.0013in" style:letter-kerning="false" fo:font-size="10pt" style:font-size-asian="10pt" style:font-size-complex="10pt"/>
    </style:style>
    <style:style style:name="T1576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57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578" style:parent-style-name="預設段落字型" style:family="text">
      <style:text-properties style:font-name="Times New Roman" style:font-name-complex="Times New Roman" fo:letter-spacing="-0.002in" style:letter-kerning="false" fo:font-size="10pt" style:font-size-asian="10pt" style:font-size-complex="10pt"/>
    </style:style>
    <style:style style:name="T157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580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58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582" style:parent-style-name="預設段落字型" style:family="text">
      <style:text-properties style:font-name="Times New Roman" style:font-name-complex="Times New Roman" fo:letter-spacing="-0.0013in" style:letter-kerning="false" fo:font-size="10pt" style:font-size-asian="10pt" style:font-size-complex="10pt"/>
    </style:style>
    <style:style style:name="T158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584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58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586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587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58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589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590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59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592" style:parent-style-name="預設段落字型" style:family="text">
      <style:text-properties style:font-name="Times New Roman" style:font-name-complex="Times New Roman" fo:letter-spacing="-0.0083in" style:letter-kerning="false" fo:font-size="10pt" style:font-size-asian="10pt" style:font-size-complex="10pt"/>
    </style:style>
    <style:style style:name="T1593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594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59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596" style:parent-style-name="預設段落字型" style:family="text">
      <style:text-properties style:font-name="Times New Roman" style:font-name-complex="Times New Roman" fo:letter-spacing="0.0013in" style:letter-kerning="false" fo:font-size="10pt" style:font-size-asian="10pt" style:font-size-complex="10pt"/>
    </style:style>
    <style:style style:name="T1597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598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59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600" style:parent-style-name="預設段落字型" style:family="text">
      <style:text-properties style:font-name="Times New Roman" style:font-name-complex="Times New Roman" fo:letter-spacing="0.0013in" style:letter-kerning="false" fo:font-size="10pt" style:font-size-asian="10pt" style:font-size-complex="10pt"/>
    </style:style>
    <style:style style:name="T1601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60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P1603" style:parent-style-name="內文" style:family="paragraph">
      <style:paragraph-properties style:text-autospace="none" fo:line-height="0.1388in"/>
    </style:style>
    <style:style style:name="P1604" style:parent-style-name="內文" style:family="paragraph">
      <style:paragraph-properties style:text-autospace="none" fo:line-height="0.1548in" fo:margin-left="0.0277in" fo:margin-right="-0.0138in">
        <style:tab-stops/>
      </style:paragraph-properties>
    </style:style>
    <style:style style:name="T1605" style:parent-style-name="預設段落字型" style:family="text">
      <style:text-properties style:font-name="Calibri" style:font-name-complex="Calibri" style:letter-kerning="false" style:text-position="5% 100%" fo:font-size="10pt" style:font-size-asian="10pt" style:font-size-complex="10pt"/>
    </style:style>
    <style:page-layout style:name="PL4">
      <style:page-layout-properties fo:page-width="8.2777in" fo:page-height="11.6944in" style:print-orientation="portrait" fo:margin-top="0.6048in" fo:margin-left="0.3472in" fo:margin-bottom="0.833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2in"/>
      </style:header-style>
      <style:footer-style>
        <style:header-footer-properties style:dynamic-spacing="true" fo:min-height="0.1388in"/>
      </style:footer-style>
    </style:page-layout>
    <style:style style:name="P1854" style:parent-style-name="內文" style:family="paragraph">
      <style:paragraph-properties style:text-autospace="none" fo:line-height="0.1388in"/>
    </style:style>
    <style:style style:name="P1855" style:parent-style-name="內文" style:family="paragraph">
      <style:paragraph-properties style:text-autospace="none" fo:line-height="0.1555in" fo:margin-left="0.0138in" fo:margin-right="-0.0347in">
        <style:tab-stops/>
      </style:paragraph-properties>
    </style:style>
    <style:style style:name="T1856" style:parent-style-name="預設段落字型" style:family="text">
      <style:text-properties style:font-name="Times New Roman" style:font-name-complex="Times New Roman" fo:letter-spacing="0.0013in" style:letter-kerning="false" fo:font-size="10pt" style:font-size-asian="10pt" style:font-size-complex="10pt"/>
    </style:style>
    <style:style style:name="T1857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858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85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860" style:parent-style-name="預設段落字型" style:family="text">
      <style:text-properties style:font-name="Times New Roman" style:font-name-complex="Times New Roman" fo:letter-spacing="-0.0062in" style:letter-kerning="false" fo:font-size="10pt" style:font-size-asian="10pt" style:font-size-complex="10pt"/>
    </style:style>
    <style:style style:name="T1861" style:parent-style-name="預設段落字型" style:family="text">
      <style:text-properties style:font-name="Times New Roman" style:font-name-complex="Times New Roman" fo:letter-spacing="-0.0152in" style:letter-kerning="false" fo:font-size="10pt" style:font-size-asian="10pt" style:font-size-complex="10pt"/>
    </style:style>
    <style:style style:name="T186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863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86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865" style:parent-style-name="預設段落字型" style:family="text">
      <style:text-properties style:font-name="Times New Roman" style:font-name-complex="Times New Roman" fo:letter-spacing="-0.0027in" style:letter-kerning="false" fo:font-size="10pt" style:font-size-asian="10pt" style:font-size-complex="10pt"/>
    </style:style>
    <style:style style:name="T1866" style:parent-style-name="預設段落字型" style:family="text">
      <style:text-properties style:font-name="Times New Roman" style:font-name-complex="Times New Roman" fo:letter-spacing="0.002in" style:letter-kerning="false" fo:font-size="10pt" style:font-size-asian="10pt" style:font-size-complex="10pt"/>
    </style:style>
    <style:style style:name="T1867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86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869" style:parent-style-name="預設段落字型" style:family="text">
      <style:text-properties style:font-name="Times New Roman" style:font-name-complex="Times New Roman" fo:letter-spacing="-0.0013in" style:letter-kerning="false" fo:font-size="10pt" style:font-size-asian="10pt" style:font-size-complex="10pt"/>
    </style:style>
    <style:style style:name="T187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871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872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87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874" style:parent-style-name="預設段落字型" style:family="text">
      <style:text-properties style:font-name="Times New Roman" style:font-name-complex="Times New Roman" fo:letter-spacing="-0.0055in" style:letter-kerning="false" fo:font-size="10pt" style:font-size-asian="10pt" style:font-size-complex="10pt"/>
    </style:style>
    <style:style style:name="T1875" style:parent-style-name="預設段落字型" style:family="text">
      <style:text-properties style:font-name="Times New Roman" style:font-name-complex="Times New Roman" fo:letter-spacing="0.0013in" style:letter-kerning="false" fo:font-size="10pt" style:font-size-asian="10pt" style:font-size-complex="10pt"/>
    </style:style>
    <style:style style:name="T1876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877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87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879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880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88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882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88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884" style:parent-style-name="預設段落字型" style:family="text">
      <style:text-properties style:font-name="Times New Roman" style:font-name-complex="Times New Roman" fo:letter-spacing="-0.0062in" style:letter-kerning="false" fo:font-size="10pt" style:font-size-asian="10pt" style:font-size-complex="10pt"/>
    </style:style>
    <style:style style:name="T1885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88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887" style:parent-style-name="預設段落字型" style:family="text">
      <style:text-properties style:font-name="Times New Roman" style:font-name-complex="Times New Roman" fo:letter-spacing="-0.002in" style:letter-kerning="false" fo:font-size="10pt" style:font-size-asian="10pt" style:font-size-complex="10pt"/>
    </style:style>
    <style:style style:name="T188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889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890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89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892" style:parent-style-name="預設段落字型" style:family="text">
      <style:text-properties style:font-name="Times New Roman" style:font-name-complex="Times New Roman" fo:letter-spacing="-0.0027in" style:letter-kerning="false" fo:font-size="10pt" style:font-size-asian="10pt" style:font-size-complex="10pt"/>
    </style:style>
    <style:style style:name="T189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894" style:parent-style-name="預設段落字型" style:family="text">
      <style:text-properties style:font-name="Times New Roman" style:font-name-complex="Times New Roman" fo:letter-spacing="0.0013in" style:letter-kerning="false" fo:font-size="10pt" style:font-size-asian="10pt" style:font-size-complex="10pt"/>
    </style:style>
    <style:style style:name="T1895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89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897" style:parent-style-name="預設段落字型" style:family="text">
      <style:text-properties style:font-name="Times New Roman" style:font-name-complex="Times New Roman" fo:letter-spacing="-0.002in" style:letter-kerning="false" fo:font-size="10pt" style:font-size-asian="10pt" style:font-size-complex="10pt"/>
    </style:style>
    <style:style style:name="T189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899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90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901" style:parent-style-name="預設段落字型" style:family="text">
      <style:text-properties style:font-name="Times New Roman" style:font-name-complex="Times New Roman" fo:letter-spacing="-0.0013in" style:letter-kerning="false" fo:font-size="10pt" style:font-size-asian="10pt" style:font-size-complex="10pt"/>
    </style:style>
    <style:style style:name="T190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903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90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905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906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90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908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909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91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911" style:parent-style-name="預設段落字型" style:family="text">
      <style:text-properties style:font-name="Times New Roman" style:font-name-complex="Times New Roman" fo:letter-spacing="-0.0083in" style:letter-kerning="false" fo:font-size="10pt" style:font-size-asian="10pt" style:font-size-complex="10pt"/>
    </style:style>
    <style:style style:name="T1912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913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91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915" style:parent-style-name="預設段落字型" style:family="text">
      <style:text-properties style:font-name="Times New Roman" style:font-name-complex="Times New Roman" fo:letter-spacing="0.0013in" style:letter-kerning="false" fo:font-size="10pt" style:font-size-asian="10pt" style:font-size-complex="10pt"/>
    </style:style>
    <style:style style:name="T1916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917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91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919" style:parent-style-name="預設段落字型" style:family="text">
      <style:text-properties style:font-name="Times New Roman" style:font-name-complex="Times New Roman" fo:letter-spacing="0.0013in" style:letter-kerning="false" fo:font-size="10pt" style:font-size-asian="10pt" style:font-size-complex="10pt"/>
    </style:style>
    <style:style style:name="T1920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92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P1922" style:parent-style-name="內文" style:family="paragraph">
      <style:paragraph-properties style:text-autospace="none" fo:line-height="0.1388in"/>
    </style:style>
    <style:style style:name="P1923" style:parent-style-name="內文" style:family="paragraph">
      <style:paragraph-properties style:text-autospace="none" fo:line-height="0.1548in" fo:margin-left="0.0277in" fo:margin-right="-0.0138in">
        <style:tab-stops/>
      </style:paragraph-properties>
    </style:style>
    <style:style style:name="T1924" style:parent-style-name="預設段落字型" style:family="text">
      <style:text-properties style:font-name="Calibri" style:font-name-complex="Calibri" style:letter-kerning="false" style:text-position="5% 100%" fo:font-size="10pt" style:font-size-asian="10pt" style:font-size-complex="10pt"/>
    </style:style>
    <style:page-layout style:name="PL5">
      <style:page-layout-properties fo:page-width="8.2777in" fo:page-height="11.6944in" style:print-orientation="portrait" fo:margin-top="0.7361in" fo:margin-left="0.3472in" fo:margin-bottom="0.972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66" style:parent-style-name="內文" style:family="paragraph">
      <style:paragraph-properties style:text-autospace="none" fo:line-height="0.1388in"/>
    </style:style>
    <style:style style:name="P2367" style:parent-style-name="內文" style:family="paragraph">
      <style:paragraph-properties style:text-autospace="none" fo:line-height="0.1555in" fo:margin-left="0.0138in" fo:margin-right="-0.0347in">
        <style:tab-stops/>
      </style:paragraph-properties>
    </style:style>
    <style:style style:name="T2368" style:parent-style-name="預設段落字型" style:family="text">
      <style:text-properties style:font-name="Times New Roman" style:font-name-complex="Times New Roman" fo:letter-spacing="0.0013in" style:letter-kerning="false" fo:font-size="10pt" style:font-size-asian="10pt" style:font-size-complex="10pt"/>
    </style:style>
    <style:style style:name="T2369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370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37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372" style:parent-style-name="預設段落字型" style:family="text">
      <style:text-properties style:font-name="Times New Roman" style:font-name-complex="Times New Roman" fo:letter-spacing="-0.0062in" style:letter-kerning="false" fo:font-size="10pt" style:font-size-asian="10pt" style:font-size-complex="10pt"/>
    </style:style>
    <style:style style:name="T2373" style:parent-style-name="預設段落字型" style:family="text">
      <style:text-properties style:font-name="Times New Roman" style:font-name-complex="Times New Roman" fo:letter-spacing="-0.0152in" style:letter-kerning="false" fo:font-size="10pt" style:font-size-asian="10pt" style:font-size-complex="10pt"/>
    </style:style>
    <style:style style:name="T237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375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37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377" style:parent-style-name="預設段落字型" style:family="text">
      <style:text-properties style:font-name="Times New Roman" style:font-name-complex="Times New Roman" fo:letter-spacing="-0.0027in" style:letter-kerning="false" fo:font-size="10pt" style:font-size-asian="10pt" style:font-size-complex="10pt"/>
    </style:style>
    <style:style style:name="T2378" style:parent-style-name="預設段落字型" style:family="text">
      <style:text-properties style:font-name="Times New Roman" style:font-name-complex="Times New Roman" fo:letter-spacing="0.002in" style:letter-kerning="false" fo:font-size="10pt" style:font-size-asian="10pt" style:font-size-complex="10pt"/>
    </style:style>
    <style:style style:name="T2379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38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381" style:parent-style-name="預設段落字型" style:family="text">
      <style:text-properties style:font-name="Times New Roman" style:font-name-complex="Times New Roman" fo:letter-spacing="-0.0013in" style:letter-kerning="false" fo:font-size="10pt" style:font-size-asian="10pt" style:font-size-complex="10pt"/>
    </style:style>
    <style:style style:name="T238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383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384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38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386" style:parent-style-name="預設段落字型" style:family="text">
      <style:text-properties style:font-name="Times New Roman" style:font-name-complex="Times New Roman" fo:letter-spacing="-0.0055in" style:letter-kerning="false" fo:font-size="10pt" style:font-size-asian="10pt" style:font-size-complex="10pt"/>
    </style:style>
    <style:style style:name="T2387" style:parent-style-name="預設段落字型" style:family="text">
      <style:text-properties style:font-name="Times New Roman" style:font-name-complex="Times New Roman" fo:letter-spacing="0.0013in" style:letter-kerning="false" fo:font-size="10pt" style:font-size-asian="10pt" style:font-size-complex="10pt"/>
    </style:style>
    <style:style style:name="T2388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389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39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391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392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39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394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39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396" style:parent-style-name="預設段落字型" style:family="text">
      <style:text-properties style:font-name="Times New Roman" style:font-name-complex="Times New Roman" fo:letter-spacing="-0.0062in" style:letter-kerning="false" fo:font-size="10pt" style:font-size-asian="10pt" style:font-size-complex="10pt"/>
    </style:style>
    <style:style style:name="T2397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39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399" style:parent-style-name="預設段落字型" style:family="text">
      <style:text-properties style:font-name="Times New Roman" style:font-name-complex="Times New Roman" fo:letter-spacing="-0.002in" style:letter-kerning="false" fo:font-size="10pt" style:font-size-asian="10pt" style:font-size-complex="10pt"/>
    </style:style>
    <style:style style:name="T240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401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402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40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404" style:parent-style-name="預設段落字型" style:family="text">
      <style:text-properties style:font-name="Times New Roman" style:font-name-complex="Times New Roman" fo:letter-spacing="-0.0027in" style:letter-kerning="false" fo:font-size="10pt" style:font-size-asian="10pt" style:font-size-complex="10pt"/>
    </style:style>
    <style:style style:name="T240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406" style:parent-style-name="預設段落字型" style:family="text">
      <style:text-properties style:font-name="Times New Roman" style:font-name-complex="Times New Roman" fo:letter-spacing="0.0013in" style:letter-kerning="false" fo:font-size="10pt" style:font-size-asian="10pt" style:font-size-complex="10pt"/>
    </style:style>
    <style:style style:name="T2407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40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409" style:parent-style-name="預設段落字型" style:family="text">
      <style:text-properties style:font-name="Times New Roman" style:font-name-complex="Times New Roman" fo:letter-spacing="-0.002in" style:letter-kerning="false" fo:font-size="10pt" style:font-size-asian="10pt" style:font-size-complex="10pt"/>
    </style:style>
    <style:style style:name="T241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411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41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413" style:parent-style-name="預設段落字型" style:family="text">
      <style:text-properties style:font-name="Times New Roman" style:font-name-complex="Times New Roman" fo:letter-spacing="-0.0013in" style:letter-kerning="false" fo:font-size="10pt" style:font-size-asian="10pt" style:font-size-complex="10pt"/>
    </style:style>
    <style:style style:name="T241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415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41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417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418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41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420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421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42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423" style:parent-style-name="預設段落字型" style:family="text">
      <style:text-properties style:font-name="Times New Roman" style:font-name-complex="Times New Roman" fo:letter-spacing="-0.0083in" style:letter-kerning="false" fo:font-size="10pt" style:font-size-asian="10pt" style:font-size-complex="10pt"/>
    </style:style>
    <style:style style:name="T2424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425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42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427" style:parent-style-name="預設段落字型" style:family="text">
      <style:text-properties style:font-name="Times New Roman" style:font-name-complex="Times New Roman" fo:letter-spacing="0.0013in" style:letter-kerning="false" fo:font-size="10pt" style:font-size-asian="10pt" style:font-size-complex="10pt"/>
    </style:style>
    <style:style style:name="T2428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429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43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431" style:parent-style-name="預設段落字型" style:family="text">
      <style:text-properties style:font-name="Times New Roman" style:font-name-complex="Times New Roman" fo:letter-spacing="0.0013in" style:letter-kerning="false" fo:font-size="10pt" style:font-size-asian="10pt" style:font-size-complex="10pt"/>
    </style:style>
    <style:style style:name="T2432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43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P2434" style:parent-style-name="內文" style:family="paragraph">
      <style:paragraph-properties style:text-autospace="none" fo:line-height="0.1388in"/>
    </style:style>
    <style:style style:name="P2435" style:parent-style-name="內文" style:family="paragraph">
      <style:paragraph-properties style:text-autospace="none" fo:line-height="0.1548in" fo:margin-left="0.0277in" fo:margin-right="-0.0138in">
        <style:tab-stops/>
      </style:paragraph-properties>
    </style:style>
    <style:style style:name="T2436" style:parent-style-name="預設段落字型" style:family="text">
      <style:text-properties style:font-name="Calibri" style:font-name-complex="Calibri" style:letter-kerning="false" style:text-position="5% 100%" fo:font-size="10pt" style:font-size-asian="10pt" style:font-size-complex="10pt"/>
    </style:style>
    <style:page-layout style:name="PL6">
      <style:page-layout-properties fo:page-width="8.2777in" fo:page-height="11.6944in" style:print-orientation="portrait" fo:margin-top="0.7361in" fo:margin-left="0.3472in" fo:margin-bottom="0.972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43" style:parent-style-name="內文" style:family="paragraph">
      <style:paragraph-properties style:text-autospace="none" fo:line-height="0.1388in"/>
    </style:style>
    <style:style style:name="P2944" style:parent-style-name="內文" style:family="paragraph">
      <style:paragraph-properties style:text-autospace="none" fo:line-height="0.1555in" fo:margin-left="0.0138in" fo:margin-right="-0.0347in">
        <style:tab-stops/>
      </style:paragraph-properties>
    </style:style>
    <style:style style:name="T2945" style:parent-style-name="預設段落字型" style:family="text">
      <style:text-properties style:font-name="Times New Roman" style:font-name-complex="Times New Roman" fo:letter-spacing="0.0013in" style:letter-kerning="false" fo:font-size="10pt" style:font-size-asian="10pt" style:font-size-complex="10pt"/>
    </style:style>
    <style:style style:name="T2946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947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94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949" style:parent-style-name="預設段落字型" style:family="text">
      <style:text-properties style:font-name="Times New Roman" style:font-name-complex="Times New Roman" fo:letter-spacing="-0.0062in" style:letter-kerning="false" fo:font-size="10pt" style:font-size-asian="10pt" style:font-size-complex="10pt"/>
    </style:style>
    <style:style style:name="T2950" style:parent-style-name="預設段落字型" style:family="text">
      <style:text-properties style:font-name="Times New Roman" style:font-name-complex="Times New Roman" fo:letter-spacing="-0.0152in" style:letter-kerning="false" fo:font-size="10pt" style:font-size-asian="10pt" style:font-size-complex="10pt"/>
    </style:style>
    <style:style style:name="T295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952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95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954" style:parent-style-name="預設段落字型" style:family="text">
      <style:text-properties style:font-name="Times New Roman" style:font-name-complex="Times New Roman" fo:letter-spacing="-0.0027in" style:letter-kerning="false" fo:font-size="10pt" style:font-size-asian="10pt" style:font-size-complex="10pt"/>
    </style:style>
    <style:style style:name="T2955" style:parent-style-name="預設段落字型" style:family="text">
      <style:text-properties style:font-name="Times New Roman" style:font-name-complex="Times New Roman" fo:letter-spacing="0.002in" style:letter-kerning="false" fo:font-size="10pt" style:font-size-asian="10pt" style:font-size-complex="10pt"/>
    </style:style>
    <style:style style:name="T2956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95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958" style:parent-style-name="預設段落字型" style:family="text">
      <style:text-properties style:font-name="Times New Roman" style:font-name-complex="Times New Roman" fo:letter-spacing="-0.0013in" style:letter-kerning="false" fo:font-size="10pt" style:font-size-asian="10pt" style:font-size-complex="10pt"/>
    </style:style>
    <style:style style:name="T295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960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961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96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963" style:parent-style-name="預設段落字型" style:family="text">
      <style:text-properties style:font-name="Times New Roman" style:font-name-complex="Times New Roman" fo:letter-spacing="-0.0055in" style:letter-kerning="false" fo:font-size="10pt" style:font-size-asian="10pt" style:font-size-complex="10pt"/>
    </style:style>
    <style:style style:name="T2964" style:parent-style-name="預設段落字型" style:family="text">
      <style:text-properties style:font-name="Times New Roman" style:font-name-complex="Times New Roman" fo:letter-spacing="0.0013in" style:letter-kerning="false" fo:font-size="10pt" style:font-size-asian="10pt" style:font-size-complex="10pt"/>
    </style:style>
    <style:style style:name="T2965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966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96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968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969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97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971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97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973" style:parent-style-name="預設段落字型" style:family="text">
      <style:text-properties style:font-name="Times New Roman" style:font-name-complex="Times New Roman" fo:letter-spacing="-0.0062in" style:letter-kerning="false" fo:font-size="10pt" style:font-size-asian="10pt" style:font-size-complex="10pt"/>
    </style:style>
    <style:style style:name="T2974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97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976" style:parent-style-name="預設段落字型" style:family="text">
      <style:text-properties style:font-name="Times New Roman" style:font-name-complex="Times New Roman" fo:letter-spacing="-0.002in" style:letter-kerning="false" fo:font-size="10pt" style:font-size-asian="10pt" style:font-size-complex="10pt"/>
    </style:style>
    <style:style style:name="T297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978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979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98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981" style:parent-style-name="預設段落字型" style:family="text">
      <style:text-properties style:font-name="Times New Roman" style:font-name-complex="Times New Roman" fo:letter-spacing="-0.0027in" style:letter-kerning="false" fo:font-size="10pt" style:font-size-asian="10pt" style:font-size-complex="10pt"/>
    </style:style>
    <style:style style:name="T298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983" style:parent-style-name="預設段落字型" style:family="text">
      <style:text-properties style:font-name="Times New Roman" style:font-name-complex="Times New Roman" fo:letter-spacing="0.0013in" style:letter-kerning="false" fo:font-size="10pt" style:font-size-asian="10pt" style:font-size-complex="10pt"/>
    </style:style>
    <style:style style:name="T2984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98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986" style:parent-style-name="預設段落字型" style:family="text">
      <style:text-properties style:font-name="Times New Roman" style:font-name-complex="Times New Roman" fo:letter-spacing="-0.002in" style:letter-kerning="false" fo:font-size="10pt" style:font-size-asian="10pt" style:font-size-complex="10pt"/>
    </style:style>
    <style:style style:name="T298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988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98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990" style:parent-style-name="預設段落字型" style:family="text">
      <style:text-properties style:font-name="Times New Roman" style:font-name-complex="Times New Roman" fo:letter-spacing="-0.0013in" style:letter-kerning="false" fo:font-size="10pt" style:font-size-asian="10pt" style:font-size-complex="10pt"/>
    </style:style>
    <style:style style:name="T299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992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99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994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995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99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997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998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99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3000" style:parent-style-name="預設段落字型" style:family="text">
      <style:text-properties style:font-name="Times New Roman" style:font-name-complex="Times New Roman" fo:letter-spacing="-0.0083in" style:letter-kerning="false" fo:font-size="10pt" style:font-size-asian="10pt" style:font-size-complex="10pt"/>
    </style:style>
    <style:style style:name="T3001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3002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300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3004" style:parent-style-name="預設段落字型" style:family="text">
      <style:text-properties style:font-name="Times New Roman" style:font-name-complex="Times New Roman" fo:letter-spacing="0.0013in" style:letter-kerning="false" fo:font-size="10pt" style:font-size-asian="10pt" style:font-size-complex="10pt"/>
    </style:style>
    <style:style style:name="T3005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3006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300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3008" style:parent-style-name="預設段落字型" style:family="text">
      <style:text-properties style:font-name="Times New Roman" style:font-name-complex="Times New Roman" fo:letter-spacing="0.0013in" style:letter-kerning="false" fo:font-size="10pt" style:font-size-asian="10pt" style:font-size-complex="10pt"/>
    </style:style>
    <style:style style:name="T3009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301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P3011" style:parent-style-name="內文" style:family="paragraph">
      <style:paragraph-properties style:text-autospace="none" fo:line-height="0.1388in"/>
    </style:style>
    <style:style style:name="P3012" style:parent-style-name="內文" style:family="paragraph">
      <style:paragraph-properties style:text-autospace="none" fo:line-height="0.1548in" fo:margin-left="0.0277in" fo:margin-right="-0.0138in">
        <style:tab-stops/>
      </style:paragraph-properties>
    </style:style>
    <style:style style:name="T3013" style:parent-style-name="預設段落字型" style:family="text">
      <style:text-properties style:font-name="Calibri" style:font-name-complex="Calibri" style:letter-kerning="false" style:text-position="5% 100%" fo:font-size="10pt" style:font-size-asian="10pt" style:font-size-complex="10pt"/>
    </style:style>
    <style:page-layout style:name="PL7">
      <style:page-layout-properties fo:page-width="8.2777in" fo:page-height="11.6944in" style:print-orientation="portrait" fo:margin-top="0.7361in" fo:margin-left="0.3472in" fo:margin-bottom="0.972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85" style:parent-style-name="內文" style:family="paragraph">
      <style:paragraph-properties style:text-autospace="none" fo:line-height="0.1388in"/>
    </style:style>
    <style:style style:name="P3586" style:parent-style-name="內文" style:family="paragraph">
      <style:paragraph-properties style:text-autospace="none" fo:line-height="0.1555in" fo:margin-left="0.0138in" fo:margin-right="-0.0347in">
        <style:tab-stops/>
      </style:paragraph-properties>
    </style:style>
    <style:style style:name="T3587" style:parent-style-name="預設段落字型" style:family="text">
      <style:text-properties style:font-name="Times New Roman" style:font-name-complex="Times New Roman" fo:letter-spacing="0.0013in" style:letter-kerning="false" fo:font-size="10pt" style:font-size-asian="10pt" style:font-size-complex="10pt"/>
    </style:style>
    <style:style style:name="T3588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3589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359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3591" style:parent-style-name="預設段落字型" style:family="text">
      <style:text-properties style:font-name="Times New Roman" style:font-name-complex="Times New Roman" fo:letter-spacing="-0.0062in" style:letter-kerning="false" fo:font-size="10pt" style:font-size-asian="10pt" style:font-size-complex="10pt"/>
    </style:style>
    <style:style style:name="T3592" style:parent-style-name="預設段落字型" style:family="text">
      <style:text-properties style:font-name="Times New Roman" style:font-name-complex="Times New Roman" fo:letter-spacing="-0.0152in" style:letter-kerning="false" fo:font-size="10pt" style:font-size-asian="10pt" style:font-size-complex="10pt"/>
    </style:style>
    <style:style style:name="T359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3594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359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3596" style:parent-style-name="預設段落字型" style:family="text">
      <style:text-properties style:font-name="Times New Roman" style:font-name-complex="Times New Roman" fo:letter-spacing="-0.0027in" style:letter-kerning="false" fo:font-size="10pt" style:font-size-asian="10pt" style:font-size-complex="10pt"/>
    </style:style>
    <style:style style:name="T3597" style:parent-style-name="預設段落字型" style:family="text">
      <style:text-properties style:font-name="Times New Roman" style:font-name-complex="Times New Roman" fo:letter-spacing="0.002in" style:letter-kerning="false" fo:font-size="10pt" style:font-size-asian="10pt" style:font-size-complex="10pt"/>
    </style:style>
    <style:style style:name="T3598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359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3600" style:parent-style-name="預設段落字型" style:family="text">
      <style:text-properties style:font-name="Times New Roman" style:font-name-complex="Times New Roman" fo:letter-spacing="-0.0013in" style:letter-kerning="false" fo:font-size="10pt" style:font-size-asian="10pt" style:font-size-complex="10pt"/>
    </style:style>
    <style:style style:name="T360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3602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3603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360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3605" style:parent-style-name="預設段落字型" style:family="text">
      <style:text-properties style:font-name="Times New Roman" style:font-name-complex="Times New Roman" fo:letter-spacing="-0.0055in" style:letter-kerning="false" fo:font-size="10pt" style:font-size-asian="10pt" style:font-size-complex="10pt"/>
    </style:style>
    <style:style style:name="T3606" style:parent-style-name="預設段落字型" style:family="text">
      <style:text-properties style:font-name="Times New Roman" style:font-name-complex="Times New Roman" fo:letter-spacing="0.0013in" style:letter-kerning="false" fo:font-size="10pt" style:font-size-asian="10pt" style:font-size-complex="10pt"/>
    </style:style>
    <style:style style:name="T3607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3608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360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3610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3611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361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3613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361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3615" style:parent-style-name="預設段落字型" style:family="text">
      <style:text-properties style:font-name="Times New Roman" style:font-name-complex="Times New Roman" fo:letter-spacing="-0.0062in" style:letter-kerning="false" fo:font-size="10pt" style:font-size-asian="10pt" style:font-size-complex="10pt"/>
    </style:style>
    <style:style style:name="T3616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361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3618" style:parent-style-name="預設段落字型" style:family="text">
      <style:text-properties style:font-name="Times New Roman" style:font-name-complex="Times New Roman" fo:letter-spacing="-0.002in" style:letter-kerning="false" fo:font-size="10pt" style:font-size-asian="10pt" style:font-size-complex="10pt"/>
    </style:style>
    <style:style style:name="T361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3620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3621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362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3623" style:parent-style-name="預設段落字型" style:family="text">
      <style:text-properties style:font-name="Times New Roman" style:font-name-complex="Times New Roman" fo:letter-spacing="-0.0027in" style:letter-kerning="false" fo:font-size="10pt" style:font-size-asian="10pt" style:font-size-complex="10pt"/>
    </style:style>
    <style:style style:name="T362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3625" style:parent-style-name="預設段落字型" style:family="text">
      <style:text-properties style:font-name="Times New Roman" style:font-name-complex="Times New Roman" fo:letter-spacing="0.0013in" style:letter-kerning="false" fo:font-size="10pt" style:font-size-asian="10pt" style:font-size-complex="10pt"/>
    </style:style>
    <style:style style:name="T3626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362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3628" style:parent-style-name="預設段落字型" style:family="text">
      <style:text-properties style:font-name="Times New Roman" style:font-name-complex="Times New Roman" fo:letter-spacing="-0.002in" style:letter-kerning="false" fo:font-size="10pt" style:font-size-asian="10pt" style:font-size-complex="10pt"/>
    </style:style>
    <style:style style:name="T362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3630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363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3632" style:parent-style-name="預設段落字型" style:family="text">
      <style:text-properties style:font-name="Times New Roman" style:font-name-complex="Times New Roman" fo:letter-spacing="-0.0013in" style:letter-kerning="false" fo:font-size="10pt" style:font-size-asian="10pt" style:font-size-complex="10pt"/>
    </style:style>
    <style:style style:name="T363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3634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363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3636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3637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363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3639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3640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364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3642" style:parent-style-name="預設段落字型" style:family="text">
      <style:text-properties style:font-name="Times New Roman" style:font-name-complex="Times New Roman" fo:letter-spacing="-0.0083in" style:letter-kerning="false" fo:font-size="10pt" style:font-size-asian="10pt" style:font-size-complex="10pt"/>
    </style:style>
    <style:style style:name="T3643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3644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364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3646" style:parent-style-name="預設段落字型" style:family="text">
      <style:text-properties style:font-name="Times New Roman" style:font-name-complex="Times New Roman" fo:letter-spacing="0.0013in" style:letter-kerning="false" fo:font-size="10pt" style:font-size-asian="10pt" style:font-size-complex="10pt"/>
    </style:style>
    <style:style style:name="T3647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3648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364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3650" style:parent-style-name="預設段落字型" style:family="text">
      <style:text-properties style:font-name="Times New Roman" style:font-name-complex="Times New Roman" fo:letter-spacing="0.0013in" style:letter-kerning="false" fo:font-size="10pt" style:font-size-asian="10pt" style:font-size-complex="10pt"/>
    </style:style>
    <style:style style:name="T3651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365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P3653" style:parent-style-name="內文" style:family="paragraph">
      <style:paragraph-properties style:text-autospace="none" fo:line-height="0.1388in"/>
    </style:style>
    <style:style style:name="P3654" style:parent-style-name="內文" style:family="paragraph">
      <style:paragraph-properties style:text-autospace="none" fo:line-height="0.1548in" fo:margin-left="0.0277in" fo:margin-right="-0.0138in">
        <style:tab-stops/>
      </style:paragraph-properties>
    </style:style>
    <style:style style:name="T3655" style:parent-style-name="預設段落字型" style:family="text">
      <style:text-properties style:font-name="Calibri" style:font-name-complex="Calibri" style:letter-kerning="false" style:text-position="5% 100%" fo:font-size="10pt" style:font-size-asian="10pt" style:font-size-complex="10pt"/>
    </style:style>
    <style:page-layout style:name="PL8">
      <style:page-layout-properties fo:page-width="8.2777in" fo:page-height="11.6944in" style:print-orientation="portrait" fo:margin-top="0.7361in" fo:margin-left="0.3472in" fo:margin-bottom="0.972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77" style:parent-style-name="內文" style:family="paragraph">
      <style:paragraph-properties style:text-autospace="none" fo:line-height="0.1388in"/>
    </style:style>
    <style:style style:name="P4278" style:parent-style-name="內文" style:family="paragraph">
      <style:paragraph-properties style:text-autospace="none" fo:line-height="0.1555in" fo:margin-left="0.0138in" fo:margin-right="-0.0347in">
        <style:tab-stops/>
      </style:paragraph-properties>
    </style:style>
    <style:style style:name="T4279" style:parent-style-name="預設段落字型" style:family="text">
      <style:text-properties style:font-name="Times New Roman" style:font-name-complex="Times New Roman" fo:letter-spacing="0.0013in" style:letter-kerning="false" fo:font-size="10pt" style:font-size-asian="10pt" style:font-size-complex="10pt"/>
    </style:style>
    <style:style style:name="T4280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4281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428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4283" style:parent-style-name="預設段落字型" style:family="text">
      <style:text-properties style:font-name="Times New Roman" style:font-name-complex="Times New Roman" fo:letter-spacing="-0.0062in" style:letter-kerning="false" fo:font-size="10pt" style:font-size-asian="10pt" style:font-size-complex="10pt"/>
    </style:style>
    <style:style style:name="T4284" style:parent-style-name="預設段落字型" style:family="text">
      <style:text-properties style:font-name="Times New Roman" style:font-name-complex="Times New Roman" fo:letter-spacing="-0.0152in" style:letter-kerning="false" fo:font-size="10pt" style:font-size-asian="10pt" style:font-size-complex="10pt"/>
    </style:style>
    <style:style style:name="T428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4286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428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4288" style:parent-style-name="預設段落字型" style:family="text">
      <style:text-properties style:font-name="Times New Roman" style:font-name-complex="Times New Roman" fo:letter-spacing="-0.0027in" style:letter-kerning="false" fo:font-size="10pt" style:font-size-asian="10pt" style:font-size-complex="10pt"/>
    </style:style>
    <style:style style:name="T4289" style:parent-style-name="預設段落字型" style:family="text">
      <style:text-properties style:font-name="Times New Roman" style:font-name-complex="Times New Roman" fo:letter-spacing="0.002in" style:letter-kerning="false" fo:font-size="10pt" style:font-size-asian="10pt" style:font-size-complex="10pt"/>
    </style:style>
    <style:style style:name="T4290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429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4292" style:parent-style-name="預設段落字型" style:family="text">
      <style:text-properties style:font-name="Times New Roman" style:font-name-complex="Times New Roman" fo:letter-spacing="-0.0013in" style:letter-kerning="false" fo:font-size="10pt" style:font-size-asian="10pt" style:font-size-complex="10pt"/>
    </style:style>
    <style:style style:name="T429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4294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4295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429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4297" style:parent-style-name="預設段落字型" style:family="text">
      <style:text-properties style:font-name="Times New Roman" style:font-name-complex="Times New Roman" fo:letter-spacing="-0.0055in" style:letter-kerning="false" fo:font-size="10pt" style:font-size-asian="10pt" style:font-size-complex="10pt"/>
    </style:style>
    <style:style style:name="T4298" style:parent-style-name="預設段落字型" style:family="text">
      <style:text-properties style:font-name="Times New Roman" style:font-name-complex="Times New Roman" fo:letter-spacing="0.0013in" style:letter-kerning="false" fo:font-size="10pt" style:font-size-asian="10pt" style:font-size-complex="10pt"/>
    </style:style>
    <style:style style:name="T4299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4300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430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4302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4303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430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4305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430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4307" style:parent-style-name="預設段落字型" style:family="text">
      <style:text-properties style:font-name="Times New Roman" style:font-name-complex="Times New Roman" fo:letter-spacing="-0.0062in" style:letter-kerning="false" fo:font-size="10pt" style:font-size-asian="10pt" style:font-size-complex="10pt"/>
    </style:style>
    <style:style style:name="T4308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430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4310" style:parent-style-name="預設段落字型" style:family="text">
      <style:text-properties style:font-name="Times New Roman" style:font-name-complex="Times New Roman" fo:letter-spacing="-0.002in" style:letter-kerning="false" fo:font-size="10pt" style:font-size-asian="10pt" style:font-size-complex="10pt"/>
    </style:style>
    <style:style style:name="T431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4312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4313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431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4315" style:parent-style-name="預設段落字型" style:family="text">
      <style:text-properties style:font-name="Times New Roman" style:font-name-complex="Times New Roman" fo:letter-spacing="-0.0027in" style:letter-kerning="false" fo:font-size="10pt" style:font-size-asian="10pt" style:font-size-complex="10pt"/>
    </style:style>
    <style:style style:name="T431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4317" style:parent-style-name="預設段落字型" style:family="text">
      <style:text-properties style:font-name="Times New Roman" style:font-name-complex="Times New Roman" fo:letter-spacing="0.0013in" style:letter-kerning="false" fo:font-size="10pt" style:font-size-asian="10pt" style:font-size-complex="10pt"/>
    </style:style>
    <style:style style:name="T4318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431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4320" style:parent-style-name="預設段落字型" style:family="text">
      <style:text-properties style:font-name="Times New Roman" style:font-name-complex="Times New Roman" fo:letter-spacing="-0.002in" style:letter-kerning="false" fo:font-size="10pt" style:font-size-asian="10pt" style:font-size-complex="10pt"/>
    </style:style>
    <style:style style:name="T432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4322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432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4324" style:parent-style-name="預設段落字型" style:family="text">
      <style:text-properties style:font-name="Times New Roman" style:font-name-complex="Times New Roman" fo:letter-spacing="-0.0013in" style:letter-kerning="false" fo:font-size="10pt" style:font-size-asian="10pt" style:font-size-complex="10pt"/>
    </style:style>
    <style:style style:name="T432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4326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432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4328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4329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433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4331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4332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433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4334" style:parent-style-name="預設段落字型" style:family="text">
      <style:text-properties style:font-name="Times New Roman" style:font-name-complex="Times New Roman" fo:letter-spacing="-0.0083in" style:letter-kerning="false" fo:font-size="10pt" style:font-size-asian="10pt" style:font-size-complex="10pt"/>
    </style:style>
    <style:style style:name="T4335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4336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433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4338" style:parent-style-name="預設段落字型" style:family="text">
      <style:text-properties style:font-name="Times New Roman" style:font-name-complex="Times New Roman" fo:letter-spacing="0.0013in" style:letter-kerning="false" fo:font-size="10pt" style:font-size-asian="10pt" style:font-size-complex="10pt"/>
    </style:style>
    <style:style style:name="T4339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4340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434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4342" style:parent-style-name="預設段落字型" style:family="text">
      <style:text-properties style:font-name="Times New Roman" style:font-name-complex="Times New Roman" fo:letter-spacing="0.0013in" style:letter-kerning="false" fo:font-size="10pt" style:font-size-asian="10pt" style:font-size-complex="10pt"/>
    </style:style>
    <style:style style:name="T4343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434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P4345" style:parent-style-name="內文" style:family="paragraph">
      <style:paragraph-properties style:text-autospace="none" fo:line-height="0.1388in"/>
    </style:style>
    <style:style style:name="P4346" style:parent-style-name="內文" style:family="paragraph">
      <style:paragraph-properties style:text-autospace="none" fo:line-height="0.1548in" fo:margin-left="0.0277in" fo:margin-right="-0.0138in">
        <style:tab-stops/>
      </style:paragraph-properties>
    </style:style>
    <style:style style:name="T4347" style:parent-style-name="預設段落字型" style:family="text">
      <style:text-properties style:font-name="Calibri" style:font-name-complex="Calibri" style:letter-kerning="false" style:text-position="5% 100%" fo:font-size="10pt" style:font-size-asian="10pt" style:font-size-complex="10pt"/>
    </style:style>
    <style:page-layout style:name="PL9">
      <style:page-layout-properties fo:page-width="8.2777in" fo:page-height="11.6944in" style:print-orientation="portrait" fo:margin-top="0.7361in" fo:margin-left="0.3472in" fo:margin-bottom="0.972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37" style:parent-style-name="內文" style:family="paragraph">
      <style:paragraph-properties style:text-autospace="none" fo:line-height="0.1388in"/>
    </style:style>
    <style:style style:name="P4938" style:parent-style-name="內文" style:family="paragraph">
      <style:paragraph-properties style:text-autospace="none" fo:line-height="0.1555in" fo:margin-left="0.0138in" fo:margin-right="-0.0347in">
        <style:tab-stops/>
      </style:paragraph-properties>
    </style:style>
    <style:style style:name="T4939" style:parent-style-name="預設段落字型" style:family="text">
      <style:text-properties style:font-name="Times New Roman" style:font-name-complex="Times New Roman" fo:letter-spacing="0.0013in" style:letter-kerning="false" fo:font-size="10pt" style:font-size-asian="10pt" style:font-size-complex="10pt"/>
    </style:style>
    <style:style style:name="T4940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4941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494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4943" style:parent-style-name="預設段落字型" style:family="text">
      <style:text-properties style:font-name="Times New Roman" style:font-name-complex="Times New Roman" fo:letter-spacing="-0.0062in" style:letter-kerning="false" fo:font-size="10pt" style:font-size-asian="10pt" style:font-size-complex="10pt"/>
    </style:style>
    <style:style style:name="T4944" style:parent-style-name="預設段落字型" style:family="text">
      <style:text-properties style:font-name="Times New Roman" style:font-name-complex="Times New Roman" fo:letter-spacing="-0.0152in" style:letter-kerning="false" fo:font-size="10pt" style:font-size-asian="10pt" style:font-size-complex="10pt"/>
    </style:style>
    <style:style style:name="T494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4946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494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4948" style:parent-style-name="預設段落字型" style:family="text">
      <style:text-properties style:font-name="Times New Roman" style:font-name-complex="Times New Roman" fo:letter-spacing="-0.0027in" style:letter-kerning="false" fo:font-size="10pt" style:font-size-asian="10pt" style:font-size-complex="10pt"/>
    </style:style>
    <style:style style:name="T4949" style:parent-style-name="預設段落字型" style:family="text">
      <style:text-properties style:font-name="Times New Roman" style:font-name-complex="Times New Roman" fo:letter-spacing="0.002in" style:letter-kerning="false" fo:font-size="10pt" style:font-size-asian="10pt" style:font-size-complex="10pt"/>
    </style:style>
    <style:style style:name="T4950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495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4952" style:parent-style-name="預設段落字型" style:family="text">
      <style:text-properties style:font-name="Times New Roman" style:font-name-complex="Times New Roman" fo:letter-spacing="-0.0013in" style:letter-kerning="false" fo:font-size="10pt" style:font-size-asian="10pt" style:font-size-complex="10pt"/>
    </style:style>
    <style:style style:name="T495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4954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4955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495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4957" style:parent-style-name="預設段落字型" style:family="text">
      <style:text-properties style:font-name="Times New Roman" style:font-name-complex="Times New Roman" fo:letter-spacing="-0.0055in" style:letter-kerning="false" fo:font-size="10pt" style:font-size-asian="10pt" style:font-size-complex="10pt"/>
    </style:style>
    <style:style style:name="T4958" style:parent-style-name="預設段落字型" style:family="text">
      <style:text-properties style:font-name="Times New Roman" style:font-name-complex="Times New Roman" fo:letter-spacing="0.0013in" style:letter-kerning="false" fo:font-size="10pt" style:font-size-asian="10pt" style:font-size-complex="10pt"/>
    </style:style>
    <style:style style:name="T4959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4960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496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4962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4963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496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4965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496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4967" style:parent-style-name="預設段落字型" style:family="text">
      <style:text-properties style:font-name="Times New Roman" style:font-name-complex="Times New Roman" fo:letter-spacing="-0.0062in" style:letter-kerning="false" fo:font-size="10pt" style:font-size-asian="10pt" style:font-size-complex="10pt"/>
    </style:style>
    <style:style style:name="T4968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496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4970" style:parent-style-name="預設段落字型" style:family="text">
      <style:text-properties style:font-name="Times New Roman" style:font-name-complex="Times New Roman" fo:letter-spacing="-0.002in" style:letter-kerning="false" fo:font-size="10pt" style:font-size-asian="10pt" style:font-size-complex="10pt"/>
    </style:style>
    <style:style style:name="T497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4972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4973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497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4975" style:parent-style-name="預設段落字型" style:family="text">
      <style:text-properties style:font-name="Times New Roman" style:font-name-complex="Times New Roman" fo:letter-spacing="-0.0027in" style:letter-kerning="false" fo:font-size="10pt" style:font-size-asian="10pt" style:font-size-complex="10pt"/>
    </style:style>
    <style:style style:name="T497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4977" style:parent-style-name="預設段落字型" style:family="text">
      <style:text-properties style:font-name="Times New Roman" style:font-name-complex="Times New Roman" fo:letter-spacing="0.0013in" style:letter-kerning="false" fo:font-size="10pt" style:font-size-asian="10pt" style:font-size-complex="10pt"/>
    </style:style>
    <style:style style:name="T4978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497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4980" style:parent-style-name="預設段落字型" style:family="text">
      <style:text-properties style:font-name="Times New Roman" style:font-name-complex="Times New Roman" fo:letter-spacing="-0.002in" style:letter-kerning="false" fo:font-size="10pt" style:font-size-asian="10pt" style:font-size-complex="10pt"/>
    </style:style>
    <style:style style:name="T498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4982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498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4984" style:parent-style-name="預設段落字型" style:family="text">
      <style:text-properties style:font-name="Times New Roman" style:font-name-complex="Times New Roman" fo:letter-spacing="-0.0013in" style:letter-kerning="false" fo:font-size="10pt" style:font-size-asian="10pt" style:font-size-complex="10pt"/>
    </style:style>
    <style:style style:name="T498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4986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498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4988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4989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499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4991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4992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499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4994" style:parent-style-name="預設段落字型" style:family="text">
      <style:text-properties style:font-name="Times New Roman" style:font-name-complex="Times New Roman" fo:letter-spacing="-0.0083in" style:letter-kerning="false" fo:font-size="10pt" style:font-size-asian="10pt" style:font-size-complex="10pt"/>
    </style:style>
    <style:style style:name="T4995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4996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499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4998" style:parent-style-name="預設段落字型" style:family="text">
      <style:text-properties style:font-name="Times New Roman" style:font-name-complex="Times New Roman" fo:letter-spacing="0.0013in" style:letter-kerning="false" fo:font-size="10pt" style:font-size-asian="10pt" style:font-size-complex="10pt"/>
    </style:style>
    <style:style style:name="T4999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5000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500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5002" style:parent-style-name="預設段落字型" style:family="text">
      <style:text-properties style:font-name="Times New Roman" style:font-name-complex="Times New Roman" fo:letter-spacing="0.0013in" style:letter-kerning="false" fo:font-size="10pt" style:font-size-asian="10pt" style:font-size-complex="10pt"/>
    </style:style>
    <style:style style:name="T5003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500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P5005" style:parent-style-name="內文" style:family="paragraph">
      <style:paragraph-properties style:text-autospace="none" fo:line-height="0.1388in"/>
    </style:style>
    <style:style style:name="P5006" style:parent-style-name="內文" style:family="paragraph">
      <style:paragraph-properties style:text-autospace="none" fo:line-height="0.1548in" fo:margin-left="0.0277in" fo:margin-right="-0.0138in">
        <style:tab-stops/>
      </style:paragraph-properties>
    </style:style>
    <style:style style:name="T5007" style:parent-style-name="預設段落字型" style:family="text">
      <style:text-properties style:font-name="Calibri" style:font-name-complex="Calibri" style:letter-kerning="false" style:text-position="5% 100%" fo:font-size="10pt" style:font-size-asian="10pt" style:font-size-complex="10pt"/>
    </style:style>
    <style:page-layout style:name="PL10">
      <style:page-layout-properties fo:page-width="8.2777in" fo:page-height="11.6944in" style:print-orientation="portrait" fo:margin-top="0.7361in" fo:margin-left="0.3472in" fo:margin-bottom="0.972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76" style:parent-style-name="內文" style:family="paragraph">
      <style:paragraph-properties style:text-autospace="none" fo:line-height="0.1388in"/>
    </style:style>
    <style:style style:name="P5477" style:parent-style-name="內文" style:family="paragraph">
      <style:paragraph-properties style:text-autospace="none" fo:line-height="0.1555in" fo:margin-left="0.0138in" fo:margin-right="-0.0347in">
        <style:tab-stops/>
      </style:paragraph-properties>
    </style:style>
    <style:style style:name="T5478" style:parent-style-name="預設段落字型" style:family="text">
      <style:text-properties style:font-name="Times New Roman" style:font-name-complex="Times New Roman" fo:letter-spacing="0.0013in" style:letter-kerning="false" fo:font-size="10pt" style:font-size-asian="10pt" style:font-size-complex="10pt"/>
    </style:style>
    <style:style style:name="T5479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5480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548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5482" style:parent-style-name="預設段落字型" style:family="text">
      <style:text-properties style:font-name="Times New Roman" style:font-name-complex="Times New Roman" fo:letter-spacing="-0.0062in" style:letter-kerning="false" fo:font-size="10pt" style:font-size-asian="10pt" style:font-size-complex="10pt"/>
    </style:style>
    <style:style style:name="T5483" style:parent-style-name="預設段落字型" style:family="text">
      <style:text-properties style:font-name="Times New Roman" style:font-name-complex="Times New Roman" fo:letter-spacing="-0.0152in" style:letter-kerning="false" fo:font-size="10pt" style:font-size-asian="10pt" style:font-size-complex="10pt"/>
    </style:style>
    <style:style style:name="T548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5485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548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5487" style:parent-style-name="預設段落字型" style:family="text">
      <style:text-properties style:font-name="Times New Roman" style:font-name-complex="Times New Roman" fo:letter-spacing="-0.0027in" style:letter-kerning="false" fo:font-size="10pt" style:font-size-asian="10pt" style:font-size-complex="10pt"/>
    </style:style>
    <style:style style:name="T5488" style:parent-style-name="預設段落字型" style:family="text">
      <style:text-properties style:font-name="Times New Roman" style:font-name-complex="Times New Roman" fo:letter-spacing="0.002in" style:letter-kerning="false" fo:font-size="10pt" style:font-size-asian="10pt" style:font-size-complex="10pt"/>
    </style:style>
    <style:style style:name="T5489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549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5491" style:parent-style-name="預設段落字型" style:family="text">
      <style:text-properties style:font-name="Times New Roman" style:font-name-complex="Times New Roman" fo:letter-spacing="-0.0013in" style:letter-kerning="false" fo:font-size="10pt" style:font-size-asian="10pt" style:font-size-complex="10pt"/>
    </style:style>
    <style:style style:name="T549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5493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5494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549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5496" style:parent-style-name="預設段落字型" style:family="text">
      <style:text-properties style:font-name="Times New Roman" style:font-name-complex="Times New Roman" fo:letter-spacing="-0.0055in" style:letter-kerning="false" fo:font-size="10pt" style:font-size-asian="10pt" style:font-size-complex="10pt"/>
    </style:style>
    <style:style style:name="T5497" style:parent-style-name="預設段落字型" style:family="text">
      <style:text-properties style:font-name="Times New Roman" style:font-name-complex="Times New Roman" fo:letter-spacing="0.0013in" style:letter-kerning="false" fo:font-size="10pt" style:font-size-asian="10pt" style:font-size-complex="10pt"/>
    </style:style>
    <style:style style:name="T5498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5499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550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5501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5502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550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5504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550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5506" style:parent-style-name="預設段落字型" style:family="text">
      <style:text-properties style:font-name="Times New Roman" style:font-name-complex="Times New Roman" fo:letter-spacing="-0.0062in" style:letter-kerning="false" fo:font-size="10pt" style:font-size-asian="10pt" style:font-size-complex="10pt"/>
    </style:style>
    <style:style style:name="T5507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550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5509" style:parent-style-name="預設段落字型" style:family="text">
      <style:text-properties style:font-name="Times New Roman" style:font-name-complex="Times New Roman" fo:letter-spacing="-0.002in" style:letter-kerning="false" fo:font-size="10pt" style:font-size-asian="10pt" style:font-size-complex="10pt"/>
    </style:style>
    <style:style style:name="T551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5511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5512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551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5514" style:parent-style-name="預設段落字型" style:family="text">
      <style:text-properties style:font-name="Times New Roman" style:font-name-complex="Times New Roman" fo:letter-spacing="-0.0027in" style:letter-kerning="false" fo:font-size="10pt" style:font-size-asian="10pt" style:font-size-complex="10pt"/>
    </style:style>
    <style:style style:name="T551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5516" style:parent-style-name="預設段落字型" style:family="text">
      <style:text-properties style:font-name="Times New Roman" style:font-name-complex="Times New Roman" fo:letter-spacing="0.0013in" style:letter-kerning="false" fo:font-size="10pt" style:font-size-asian="10pt" style:font-size-complex="10pt"/>
    </style:style>
    <style:style style:name="T5517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551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5519" style:parent-style-name="預設段落字型" style:family="text">
      <style:text-properties style:font-name="Times New Roman" style:font-name-complex="Times New Roman" fo:letter-spacing="-0.002in" style:letter-kerning="false" fo:font-size="10pt" style:font-size-asian="10pt" style:font-size-complex="10pt"/>
    </style:style>
    <style:style style:name="T552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5521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552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5523" style:parent-style-name="預設段落字型" style:family="text">
      <style:text-properties style:font-name="Times New Roman" style:font-name-complex="Times New Roman" fo:letter-spacing="-0.0013in" style:letter-kerning="false" fo:font-size="10pt" style:font-size-asian="10pt" style:font-size-complex="10pt"/>
    </style:style>
    <style:style style:name="T552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5525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552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5527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5528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552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5530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5531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553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5533" style:parent-style-name="預設段落字型" style:family="text">
      <style:text-properties style:font-name="Times New Roman" style:font-name-complex="Times New Roman" fo:letter-spacing="-0.0083in" style:letter-kerning="false" fo:font-size="10pt" style:font-size-asian="10pt" style:font-size-complex="10pt"/>
    </style:style>
    <style:style style:name="T5534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5535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553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5537" style:parent-style-name="預設段落字型" style:family="text">
      <style:text-properties style:font-name="Times New Roman" style:font-name-complex="Times New Roman" fo:letter-spacing="0.0013in" style:letter-kerning="false" fo:font-size="10pt" style:font-size-asian="10pt" style:font-size-complex="10pt"/>
    </style:style>
    <style:style style:name="T5538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5539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554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5541" style:parent-style-name="預設段落字型" style:family="text">
      <style:text-properties style:font-name="Times New Roman" style:font-name-complex="Times New Roman" fo:letter-spacing="0.0013in" style:letter-kerning="false" fo:font-size="10pt" style:font-size-asian="10pt" style:font-size-complex="10pt"/>
    </style:style>
    <style:style style:name="T5542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554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P5544" style:parent-style-name="內文" style:family="paragraph">
      <style:paragraph-properties style:text-autospace="none" fo:line-height="0.1388in"/>
    </style:style>
    <style:style style:name="P5545" style:parent-style-name="內文" style:family="paragraph">
      <style:paragraph-properties style:text-autospace="none" fo:line-height="0.1548in" fo:margin-left="0.0277in" fo:margin-right="-0.0138in">
        <style:tab-stops/>
      </style:paragraph-properties>
    </style:style>
    <style:style style:name="T5546" style:parent-style-name="預設段落字型" style:family="text">
      <style:text-properties style:font-name="Calibri" style:font-name-complex="Calibri" style:letter-kerning="false" style:text-position="5% 100%" fo:font-size="10pt" style:font-size-asian="10pt" style:font-size-complex="10pt"/>
    </style:style>
    <style:page-layout style:name="PL11">
      <style:page-layout-properties fo:page-width="8.2777in" fo:page-height="11.6944in" style:print-orientation="portrait" fo:margin-top="0.7361in" fo:margin-left="0.3472in" fo:margin-bottom="0.986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55" style:parent-style-name="內文" style:family="paragraph">
      <style:paragraph-properties style:text-autospace="none" fo:line-height="0.1388in"/>
    </style:style>
    <style:style style:name="P5956" style:parent-style-name="內文" style:family="paragraph">
      <style:paragraph-properties style:text-autospace="none" fo:line-height="0.1555in" fo:margin-left="0.0138in" fo:margin-right="-0.0347in">
        <style:tab-stops/>
      </style:paragraph-properties>
    </style:style>
    <style:style style:name="T5957" style:parent-style-name="預設段落字型" style:family="text">
      <style:text-properties style:font-name="Times New Roman" style:font-name-complex="Times New Roman" fo:letter-spacing="0.0013in" style:letter-kerning="false" fo:font-size="10pt" style:font-size-asian="10pt" style:font-size-complex="10pt"/>
    </style:style>
    <style:style style:name="T5958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5959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596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5961" style:parent-style-name="預設段落字型" style:family="text">
      <style:text-properties style:font-name="Times New Roman" style:font-name-complex="Times New Roman" fo:letter-spacing="-0.0062in" style:letter-kerning="false" fo:font-size="10pt" style:font-size-asian="10pt" style:font-size-complex="10pt"/>
    </style:style>
    <style:style style:name="T5962" style:parent-style-name="預設段落字型" style:family="text">
      <style:text-properties style:font-name="Times New Roman" style:font-name-complex="Times New Roman" fo:letter-spacing="-0.0152in" style:letter-kerning="false" fo:font-size="10pt" style:font-size-asian="10pt" style:font-size-complex="10pt"/>
    </style:style>
    <style:style style:name="T596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5964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596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5966" style:parent-style-name="預設段落字型" style:family="text">
      <style:text-properties style:font-name="Times New Roman" style:font-name-complex="Times New Roman" fo:letter-spacing="-0.0027in" style:letter-kerning="false" fo:font-size="10pt" style:font-size-asian="10pt" style:font-size-complex="10pt"/>
    </style:style>
    <style:style style:name="T5967" style:parent-style-name="預設段落字型" style:family="text">
      <style:text-properties style:font-name="Times New Roman" style:font-name-complex="Times New Roman" fo:letter-spacing="0.002in" style:letter-kerning="false" fo:font-size="10pt" style:font-size-asian="10pt" style:font-size-complex="10pt"/>
    </style:style>
    <style:style style:name="T5968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596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5970" style:parent-style-name="預設段落字型" style:family="text">
      <style:text-properties style:font-name="Times New Roman" style:font-name-complex="Times New Roman" fo:letter-spacing="-0.0013in" style:letter-kerning="false" fo:font-size="10pt" style:font-size-asian="10pt" style:font-size-complex="10pt"/>
    </style:style>
    <style:style style:name="T597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5972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5973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597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5975" style:parent-style-name="預設段落字型" style:family="text">
      <style:text-properties style:font-name="Times New Roman" style:font-name-complex="Times New Roman" fo:letter-spacing="-0.0055in" style:letter-kerning="false" fo:font-size="10pt" style:font-size-asian="10pt" style:font-size-complex="10pt"/>
    </style:style>
    <style:style style:name="T5976" style:parent-style-name="預設段落字型" style:family="text">
      <style:text-properties style:font-name="Times New Roman" style:font-name-complex="Times New Roman" fo:letter-spacing="0.0013in" style:letter-kerning="false" fo:font-size="10pt" style:font-size-asian="10pt" style:font-size-complex="10pt"/>
    </style:style>
    <style:style style:name="T5977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5978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597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5980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5981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598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5983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598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5985" style:parent-style-name="預設段落字型" style:family="text">
      <style:text-properties style:font-name="Times New Roman" style:font-name-complex="Times New Roman" fo:letter-spacing="-0.0062in" style:letter-kerning="false" fo:font-size="10pt" style:font-size-asian="10pt" style:font-size-complex="10pt"/>
    </style:style>
    <style:style style:name="T5986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598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5988" style:parent-style-name="預設段落字型" style:family="text">
      <style:text-properties style:font-name="Times New Roman" style:font-name-complex="Times New Roman" fo:letter-spacing="-0.002in" style:letter-kerning="false" fo:font-size="10pt" style:font-size-asian="10pt" style:font-size-complex="10pt"/>
    </style:style>
    <style:style style:name="T598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5990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5991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599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5993" style:parent-style-name="預設段落字型" style:family="text">
      <style:text-properties style:font-name="Times New Roman" style:font-name-complex="Times New Roman" fo:letter-spacing="-0.0027in" style:letter-kerning="false" fo:font-size="10pt" style:font-size-asian="10pt" style:font-size-complex="10pt"/>
    </style:style>
    <style:style style:name="T599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5995" style:parent-style-name="預設段落字型" style:family="text">
      <style:text-properties style:font-name="Times New Roman" style:font-name-complex="Times New Roman" fo:letter-spacing="0.0013in" style:letter-kerning="false" fo:font-size="10pt" style:font-size-asian="10pt" style:font-size-complex="10pt"/>
    </style:style>
    <style:style style:name="T5996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599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5998" style:parent-style-name="預設段落字型" style:family="text">
      <style:text-properties style:font-name="Times New Roman" style:font-name-complex="Times New Roman" fo:letter-spacing="-0.002in" style:letter-kerning="false" fo:font-size="10pt" style:font-size-asian="10pt" style:font-size-complex="10pt"/>
    </style:style>
    <style:style style:name="T599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6000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600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6002" style:parent-style-name="預設段落字型" style:family="text">
      <style:text-properties style:font-name="Times New Roman" style:font-name-complex="Times New Roman" fo:letter-spacing="-0.0013in" style:letter-kerning="false" fo:font-size="10pt" style:font-size-asian="10pt" style:font-size-complex="10pt"/>
    </style:style>
    <style:style style:name="T600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6004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600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6006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6007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600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6009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6010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601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6012" style:parent-style-name="預設段落字型" style:family="text">
      <style:text-properties style:font-name="Times New Roman" style:font-name-complex="Times New Roman" fo:letter-spacing="-0.0083in" style:letter-kerning="false" fo:font-size="10pt" style:font-size-asian="10pt" style:font-size-complex="10pt"/>
    </style:style>
    <style:style style:name="T6013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6014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601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6016" style:parent-style-name="預設段落字型" style:family="text">
      <style:text-properties style:font-name="Times New Roman" style:font-name-complex="Times New Roman" fo:letter-spacing="0.0013in" style:letter-kerning="false" fo:font-size="10pt" style:font-size-asian="10pt" style:font-size-complex="10pt"/>
    </style:style>
    <style:style style:name="T6017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6018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601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6020" style:parent-style-name="預設段落字型" style:family="text">
      <style:text-properties style:font-name="Times New Roman" style:font-name-complex="Times New Roman" fo:letter-spacing="0.0013in" style:letter-kerning="false" fo:font-size="10pt" style:font-size-asian="10pt" style:font-size-complex="10pt"/>
    </style:style>
    <style:style style:name="T6021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602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P6023" style:parent-style-name="內文" style:family="paragraph">
      <style:paragraph-properties style:text-autospace="none" fo:line-height="0.1388in"/>
    </style:style>
    <style:style style:name="P6024" style:parent-style-name="內文" style:family="paragraph">
      <style:paragraph-properties style:text-autospace="none" fo:line-height="0.1548in" fo:margin-left="0.0277in" fo:margin-right="-0.0138in">
        <style:tab-stops/>
      </style:paragraph-properties>
    </style:style>
    <style:style style:name="T6025" style:parent-style-name="預設段落字型" style:family="text">
      <style:text-properties style:font-name="Calibri" style:font-name-complex="Calibri" style:letter-kerning="false" style:text-position="5% 100%" fo:font-size="10pt" style:font-size-asian="10pt" style:font-size-complex="10pt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1" text:anchor-type="paragraph" svg:x="0.48611in" svg:y="0.59167in" svg:width="5.19028in" svg:height="0.16597in" style:rel-width="scale" style:rel-height="scale"><draw:text-box><text:p text:style-name="P3"><text:span text:style-name="T4">P</text:span><text:span text:style-name="T5">u</text:span><text:span text:style-name="T6">b</text:span><text:span text:style-name="T7">lic</text:span><text:span text:style-name="T8"><text:s/></text:span><text:span text:style-name="T9">V</text:span><text:span text:style-name="T10">al</text:span><text:span text:style-name="T11">u</text:span><text:span text:style-name="T12">e</text:span><text:span text:style-name="T13"><text:s/></text:span><text:span text:style-name="T14">a</text:span><text:span text:style-name="T15">n</text:span><text:span text:style-name="T16">d</text:span><text:span text:style-name="T17"><text:s/></text:span><text:span text:style-name="T18">Elect</text:span><text:span text:style-name="T19">ro</text:span><text:span text:style-name="T20">n</text:span><text:span text:style-name="T21">ic</text:span><text:span text:style-name="T22"><text:s/></text:span><text:span text:style-name="T23">G</text:span><text:span text:style-name="T24">o</text:span><text:span text:style-name="T25">v</text:span><text:span text:style-name="T26">e</text:span><text:span text:style-name="T27">r</text:span><text:span text:style-name="T28">n</text:span><text:span text:style-name="T29">a</text:span><text:span text:style-name="T30">n</text:span><text:span text:style-name="T31">ce</text:span><text:span text:style-name="T32"><text:s/></text:span><text:span text:style-name="T33">(2)</text:span><text:span text:style-name="T34">:</text:span><text:span text:style-name="T35"><text:s/></text:span><text:span text:style-name="T36">Nati</text:span><text:span text:style-name="T37">o</text:span><text:span text:style-name="T38">n</text:span><text:span text:style-name="T39">al</text:span><text:span text:style-name="T40"><text:s/></text:span><text:span text:style-name="T41">Sta</text:span><text:span text:style-name="T42">t</text:span><text:span text:style-name="T43">u</text:span><text:span text:style-name="T44">s</text:span><text:span text:style-name="T45"><text:s/></text:span><text:span text:style-name="T46">a</text:span><text:span text:style-name="T47">n</text:span><text:span text:style-name="T48">d</text:span><text:span text:style-name="T49"><text:s/></text:span><text:span text:style-name="T50">M</text:span><text:span text:style-name="T51">e</text:span><text:span text:style-name="T52">t</text:span><text:span text:style-name="T53">h</text:span><text:span text:style-name="T54">odo</text:span><text:span text:style-name="T55">l</text:span><text:span text:style-name="T56">o</text:span><text:span text:style-name="T57">g</text:span><text:span text:style-name="T58">ical</text:span><text:span text:style-name="T59"><text:s/></text:span><text:span text:style-name="T60">I</text:span><text:span text:style-name="T61">n</text:span><text:span text:style-name="T62">t</text:span><text:span text:style-name="T63">e</text:span><text:span text:style-name="T64">g</text:span><text:span text:style-name="T65">r</text:span><text:span text:style-name="T66">at</text:span><text:span text:style-name="T67">i</text:span><text:span text:style-name="T68">o</text:span><text:span text:style-name="T69">n</text:span></text:p></draw:text-box><svg:title/><svg:desc/></draw:frame></text:p>
      </style:header>
      <style:footer>
        <text:p text:style-name="P70"><draw:frame draw:z-index="251661312" draw:id="id1" draw:style-name="a1" draw:name="Text Box 2" text:anchor-type="paragraph" svg:x="4.07153in" svg:y="10.68056in" svg:width="0.12569in" svg:height="0.16597in" style:rel-width="scale" style:rel-height="scale"><draw:text-box><text:p text:style-name="P71"><text:span text:style-name="T72"><text:page-number text:fixed="false">4</text:page-number></text:span></text:p></draw:text-box><svg:title/><svg:desc/></draw:frame></text:p>
      </style:footer>
    </style:master-page>
    <style:master-page style:name="MP1" style:page-layout-name="PL1">
      <style:header>
        <text:p text:style-name="P498"><draw:frame draw:z-index="251659264" draw:id="id8" draw:style-name="a8" draw:name="Text Box 1" text:anchor-type="paragraph" svg:x="0.48611in" svg:y="0.59167in" svg:width="5.19028in" svg:height="0.16597in" style:rel-width="scale" style:rel-height="scale"><draw:text-box><text:p text:style-name="P499"><text:span text:style-name="T500">P</text:span><text:span text:style-name="T501">u</text:span><text:span text:style-name="T502">b</text:span><text:span text:style-name="T503">lic</text:span><text:span text:style-name="T504"><text:s/></text:span><text:span text:style-name="T505">V</text:span><text:span text:style-name="T506">al</text:span><text:span text:style-name="T507">u</text:span><text:span text:style-name="T508">e</text:span><text:span text:style-name="T509"><text:s/></text:span><text:span text:style-name="T510">a</text:span><text:span text:style-name="T511">n</text:span><text:span text:style-name="T512">d</text:span><text:span text:style-name="T513"><text:s/></text:span><text:span text:style-name="T514">Elect</text:span><text:span text:style-name="T515">ro</text:span><text:span text:style-name="T516">n</text:span><text:span text:style-name="T517">ic</text:span><text:span text:style-name="T518"><text:s/></text:span><text:span text:style-name="T519">G</text:span><text:span text:style-name="T520">o</text:span><text:span text:style-name="T521">v</text:span><text:span text:style-name="T522">e</text:span><text:span text:style-name="T523">r</text:span><text:span text:style-name="T524">n</text:span><text:span text:style-name="T525">a</text:span><text:span text:style-name="T526">n</text:span><text:span text:style-name="T527">ce</text:span><text:span text:style-name="T528"><text:s/></text:span><text:span text:style-name="T529">(2)</text:span><text:span text:style-name="T530">:</text:span><text:span text:style-name="T531"><text:s/></text:span><text:span text:style-name="T532">Nati</text:span><text:span text:style-name="T533">o</text:span><text:span text:style-name="T534">n</text:span><text:span text:style-name="T535">al</text:span><text:span text:style-name="T536"><text:s/></text:span><text:span text:style-name="T537">Sta</text:span><text:span text:style-name="T538">t</text:span><text:span text:style-name="T539">u</text:span><text:span text:style-name="T540">s</text:span><text:span text:style-name="T541"><text:s/></text:span><text:span text:style-name="T542">a</text:span><text:span text:style-name="T543">n</text:span><text:span text:style-name="T544">d</text:span><text:span text:style-name="T545"><text:s/></text:span><text:span text:style-name="T546">M</text:span><text:span text:style-name="T547">e</text:span><text:span text:style-name="T548">t</text:span><text:span text:style-name="T549">h</text:span><text:span text:style-name="T550">odo</text:span><text:span text:style-name="T551">l</text:span><text:span text:style-name="T552">o</text:span><text:span text:style-name="T553">g</text:span><text:span text:style-name="T554">ical</text:span><text:span text:style-name="T555"><text:s/></text:span><text:span text:style-name="T556">I</text:span><text:span text:style-name="T557">n</text:span><text:span text:style-name="T558">t</text:span><text:span text:style-name="T559">e</text:span><text:span text:style-name="T560">g</text:span><text:span text:style-name="T561">r</text:span><text:span text:style-name="T562">at</text:span><text:span text:style-name="T563">i</text:span><text:span text:style-name="T564">o</text:span><text:span text:style-name="T565">n</text:span></text:p></draw:text-box><svg:title/><svg:desc/></draw:frame></text:p>
      </style:header>
      <style:footer>
        <text:p text:style-name="P566"><draw:frame draw:z-index="251661312" draw:id="id9" draw:style-name="a9" draw:name="Text Box 2" text:anchor-type="paragraph" svg:x="4.07153in" svg:y="10.68056in" svg:width="0.12569in" svg:height="0.16597in" style:rel-width="scale" style:rel-height="scale"><draw:text-box><text:p text:style-name="P567"><text:span text:style-name="T568"><text:page-number text:fixed="false">4</text:page-number></text:span></text:p></draw:text-box><svg:title/><svg:desc/></draw:frame></text:p>
      </style:footer>
    </style:master-page>
    <style:master-page style:name="MP2" style:page-layout-name="PL2">
      <style:header>
        <text:p text:style-name="P1070"><draw:frame draw:z-index="251659264" draw:id="id10" draw:style-name="a10" draw:name="Text Box 1" text:anchor-type="paragraph" svg:x="0.48611in" svg:y="0.59167in" svg:width="5.19028in" svg:height="0.16597in" style:rel-width="scale" style:rel-height="scale"><draw:text-box><text:p text:style-name="P1071"><text:span text:style-name="T1072">P</text:span><text:span text:style-name="T1073">u</text:span><text:span text:style-name="T1074">b</text:span><text:span text:style-name="T1075">lic</text:span><text:span text:style-name="T1076"><text:s/></text:span><text:span text:style-name="T1077">V</text:span><text:span text:style-name="T1078">al</text:span><text:span text:style-name="T1079">u</text:span><text:span text:style-name="T1080">e</text:span><text:span text:style-name="T1081"><text:s/></text:span><text:span text:style-name="T1082">a</text:span><text:span text:style-name="T1083">n</text:span><text:span text:style-name="T1084">d</text:span><text:span text:style-name="T1085"><text:s/></text:span><text:span text:style-name="T1086">Elect</text:span><text:span text:style-name="T1087">ro</text:span><text:span text:style-name="T1088">n</text:span><text:span text:style-name="T1089">ic</text:span><text:span text:style-name="T1090"><text:s/></text:span><text:span text:style-name="T1091">G</text:span><text:span text:style-name="T1092">o</text:span><text:span text:style-name="T1093">v</text:span><text:span text:style-name="T1094">e</text:span><text:span text:style-name="T1095">r</text:span><text:span text:style-name="T1096">n</text:span><text:span text:style-name="T1097">a</text:span><text:span text:style-name="T1098">n</text:span><text:span text:style-name="T1099">ce</text:span><text:span text:style-name="T1100"><text:s/></text:span><text:span text:style-name="T1101">(2)</text:span><text:span text:style-name="T1102">:</text:span><text:span text:style-name="T1103"><text:s/></text:span><text:span text:style-name="T1104">Nati</text:span><text:span text:style-name="T1105">o</text:span><text:span text:style-name="T1106">n</text:span><text:span text:style-name="T1107">al</text:span><text:span text:style-name="T1108"><text:s/></text:span><text:span text:style-name="T1109">Sta</text:span><text:span text:style-name="T1110">t</text:span><text:span text:style-name="T1111">u</text:span><text:span text:style-name="T1112">s</text:span><text:span text:style-name="T1113"><text:s/></text:span><text:span text:style-name="T1114">a</text:span><text:span text:style-name="T1115">n</text:span><text:span text:style-name="T1116">d</text:span><text:span text:style-name="T1117"><text:s/></text:span><text:span text:style-name="T1118">M</text:span><text:span text:style-name="T1119">e</text:span><text:span text:style-name="T1120">t</text:span><text:span text:style-name="T1121">h</text:span><text:span text:style-name="T1122">odo</text:span><text:span text:style-name="T1123">l</text:span><text:span text:style-name="T1124">o</text:span><text:span text:style-name="T1125">g</text:span><text:span text:style-name="T1126">ical</text:span><text:span text:style-name="T1127"><text:s/></text:span><text:span text:style-name="T1128">I</text:span><text:span text:style-name="T1129">n</text:span><text:span text:style-name="T1130">t</text:span><text:span text:style-name="T1131">e</text:span><text:span text:style-name="T1132">g</text:span><text:span text:style-name="T1133">r</text:span><text:span text:style-name="T1134">at</text:span><text:span text:style-name="T1135">i</text:span><text:span text:style-name="T1136">o</text:span><text:span text:style-name="T1137">n</text:span></text:p></draw:text-box><svg:title/><svg:desc/></draw:frame></text:p>
      </style:header>
      <style:footer>
        <text:p text:style-name="P1138"><draw:frame draw:z-index="251661312" draw:id="id11" draw:style-name="a11" draw:name="Text Box 2" text:anchor-type="paragraph" svg:x="4.07153in" svg:y="10.68056in" svg:width="0.12569in" svg:height="0.16597in" style:rel-width="scale" style:rel-height="scale"><draw:text-box><text:p text:style-name="P1139"><text:span text:style-name="T1140"><text:page-number text:fixed="false">4</text:page-number></text:span></text:p></draw:text-box><svg:title/><svg:desc/></draw:frame></text:p>
      </style:footer>
    </style:master-page>
    <style:master-page style:name="MP3" style:page-layout-name="PL3">
      <style:header>
        <text:p text:style-name="P1535"><draw:frame draw:z-index="251659264" draw:id="id14" draw:style-name="a14" draw:name="Text Box 1" text:anchor-type="paragraph" svg:x="0.48611in" svg:y="0.59167in" svg:width="5.19028in" svg:height="0.16597in" style:rel-width="scale" style:rel-height="scale"><draw:text-box><text:p text:style-name="P1536"><text:span text:style-name="T1537">P</text:span><text:span text:style-name="T1538">u</text:span><text:span text:style-name="T1539">b</text:span><text:span text:style-name="T1540">lic</text:span><text:span text:style-name="T1541"><text:s/></text:span><text:span text:style-name="T1542">V</text:span><text:span text:style-name="T1543">al</text:span><text:span text:style-name="T1544">u</text:span><text:span text:style-name="T1545">e</text:span><text:span text:style-name="T1546"><text:s/></text:span><text:span text:style-name="T1547">a</text:span><text:span text:style-name="T1548">n</text:span><text:span text:style-name="T1549">d</text:span><text:span text:style-name="T1550"><text:s/></text:span><text:span text:style-name="T1551">Elect</text:span><text:span text:style-name="T1552">ro</text:span><text:span text:style-name="T1553">n</text:span><text:span text:style-name="T1554">ic</text:span><text:span text:style-name="T1555"><text:s/></text:span><text:span text:style-name="T1556">G</text:span><text:span text:style-name="T1557">o</text:span><text:span text:style-name="T1558">v</text:span><text:span text:style-name="T1559">e</text:span><text:span text:style-name="T1560">r</text:span><text:span text:style-name="T1561">n</text:span><text:span text:style-name="T1562">a</text:span><text:span text:style-name="T1563">n</text:span><text:span text:style-name="T1564">ce</text:span><text:span text:style-name="T1565"><text:s/></text:span><text:span text:style-name="T1566">(2)</text:span><text:span text:style-name="T1567">:</text:span><text:span text:style-name="T1568"><text:s/></text:span><text:span text:style-name="T1569">Nati</text:span><text:span text:style-name="T1570">o</text:span><text:span text:style-name="T1571">n</text:span><text:span text:style-name="T1572">al</text:span><text:span text:style-name="T1573"><text:s/></text:span><text:span text:style-name="T1574">Sta</text:span><text:span text:style-name="T1575">t</text:span><text:span text:style-name="T1576">u</text:span><text:span text:style-name="T1577">s</text:span><text:span text:style-name="T1578"><text:s/></text:span><text:span text:style-name="T1579">a</text:span><text:span text:style-name="T1580">n</text:span><text:span text:style-name="T1581">d</text:span><text:span text:style-name="T1582"><text:s/></text:span><text:span text:style-name="T1583">M</text:span><text:span text:style-name="T1584">e</text:span><text:span text:style-name="T1585">t</text:span><text:span text:style-name="T1586">h</text:span><text:span text:style-name="T1587">odo</text:span><text:span text:style-name="T1588">l</text:span><text:span text:style-name="T1589">o</text:span><text:span text:style-name="T1590">g</text:span><text:span text:style-name="T1591">ical</text:span><text:span text:style-name="T1592"><text:s/></text:span><text:span text:style-name="T1593">I</text:span><text:span text:style-name="T1594">n</text:span><text:span text:style-name="T1595">t</text:span><text:span text:style-name="T1596">e</text:span><text:span text:style-name="T1597">g</text:span><text:span text:style-name="T1598">r</text:span><text:span text:style-name="T1599">at</text:span><text:span text:style-name="T1600">i</text:span><text:span text:style-name="T1601">o</text:span><text:span text:style-name="T1602">n</text:span></text:p></draw:text-box><svg:title/><svg:desc/></draw:frame></text:p>
      </style:header>
      <style:footer>
        <text:p text:style-name="P1603"><draw:frame draw:z-index="251661312" draw:id="id15" draw:style-name="a15" draw:name="Text Box 2" text:anchor-type="paragraph" svg:x="4.07153in" svg:y="10.68056in" svg:width="0.12569in" svg:height="0.16597in" style:rel-width="scale" style:rel-height="scale"><draw:text-box><text:p text:style-name="P1604"><text:span text:style-name="T1605"><text:page-number text:fixed="false">4</text:page-number></text:span></text:p></draw:text-box><svg:title/><svg:desc/></draw:frame></text:p>
      </style:footer>
    </style:master-page>
    <style:master-page style:name="MP4" style:page-layout-name="PL4">
      <style:header>
        <text:p text:style-name="P1854"><draw:frame draw:z-index="251659264" draw:id="id16" draw:style-name="a16" draw:name="Text Box 1" text:anchor-type="paragraph" svg:x="0.48611in" svg:y="0.59167in" svg:width="5.19028in" svg:height="0.16597in" style:rel-width="scale" style:rel-height="scale"><draw:text-box><text:p text:style-name="P1855"><text:span text:style-name="T1856">P</text:span><text:span text:style-name="T1857">u</text:span><text:span text:style-name="T1858">b</text:span><text:span text:style-name="T1859">lic</text:span><text:span text:style-name="T1860"><text:s/></text:span><text:span text:style-name="T1861">V</text:span><text:span text:style-name="T1862">al</text:span><text:span text:style-name="T1863">u</text:span><text:span text:style-name="T1864">e</text:span><text:span text:style-name="T1865"><text:s/></text:span><text:span text:style-name="T1866">a</text:span><text:span text:style-name="T1867">n</text:span><text:span text:style-name="T1868">d</text:span><text:span text:style-name="T1869"><text:s/></text:span><text:span text:style-name="T1870">Elect</text:span><text:span text:style-name="T1871">ro</text:span><text:span text:style-name="T1872">n</text:span><text:span text:style-name="T1873">ic</text:span><text:span text:style-name="T1874"><text:s/></text:span><text:span text:style-name="T1875">G</text:span><text:span text:style-name="T1876">o</text:span><text:span text:style-name="T1877">v</text:span><text:span text:style-name="T1878">e</text:span><text:span text:style-name="T1879">r</text:span><text:span text:style-name="T1880">n</text:span><text:span text:style-name="T1881">a</text:span><text:span text:style-name="T1882">n</text:span><text:span text:style-name="T1883">ce</text:span><text:span text:style-name="T1884"><text:s/></text:span><text:span text:style-name="T1885">(2)</text:span><text:span text:style-name="T1886">:</text:span><text:span text:style-name="T1887"><text:s/></text:span><text:span text:style-name="T1888">Nati</text:span><text:span text:style-name="T1889">o</text:span><text:span text:style-name="T1890">n</text:span><text:span text:style-name="T1891">al</text:span><text:span text:style-name="T1892"><text:s/></text:span><text:span text:style-name="T1893">Sta</text:span><text:span text:style-name="T1894">t</text:span><text:span text:style-name="T1895">u</text:span><text:span text:style-name="T1896">s</text:span><text:span text:style-name="T1897"><text:s/></text:span><text:span text:style-name="T1898">a</text:span><text:span text:style-name="T1899">n</text:span><text:span text:style-name="T1900">d</text:span><text:span text:style-name="T1901"><text:s/></text:span><text:span text:style-name="T1902">M</text:span><text:span text:style-name="T1903">e</text:span><text:span text:style-name="T1904">t</text:span><text:span text:style-name="T1905">h</text:span><text:span text:style-name="T1906">odo</text:span><text:span text:style-name="T1907">l</text:span><text:span text:style-name="T1908">o</text:span><text:span text:style-name="T1909">g</text:span><text:span text:style-name="T1910">ical</text:span><text:span text:style-name="T1911"><text:s/></text:span><text:span text:style-name="T1912">I</text:span><text:span text:style-name="T1913">n</text:span><text:span text:style-name="T1914">t</text:span><text:span text:style-name="T1915">e</text:span><text:span text:style-name="T1916">g</text:span><text:span text:style-name="T1917">r</text:span><text:span text:style-name="T1918">at</text:span><text:span text:style-name="T1919">i</text:span><text:span text:style-name="T1920">o</text:span><text:span text:style-name="T1921">n</text:span></text:p></draw:text-box><svg:title/><svg:desc/></draw:frame></text:p>
      </style:header>
      <style:footer>
        <text:p text:style-name="P1922"><draw:frame draw:z-index="251663360" draw:id="id17" draw:style-name="a17" draw:name="Text Box 3" text:anchor-type="paragraph" svg:x="4.07153in" svg:y="10.68056in" svg:width="0.12569in" svg:height="0.16597in" style:rel-width="scale" style:rel-height="scale"><draw:text-box><text:p text:style-name="P1923"><text:span text:style-name="T1924"><text:page-number text:fixed="false">6</text:page-number></text:span></text:p></draw:text-box><svg:title/><svg:desc/></draw:frame></text:p>
      </style:footer>
    </style:master-page>
    <style:master-page style:name="MP5" style:page-layout-name="PL5">
      <style:header>
        <text:p text:style-name="P2366"><draw:frame draw:z-index="251659264" draw:id="id24" draw:style-name="a24" draw:name="Text Box 1" text:anchor-type="paragraph" svg:x="0.48611in" svg:y="0.59167in" svg:width="5.19028in" svg:height="0.16597in" style:rel-width="scale" style:rel-height="scale"><draw:text-box><text:p text:style-name="P2367"><text:span text:style-name="T2368">P</text:span><text:span text:style-name="T2369">u</text:span><text:span text:style-name="T2370">b</text:span><text:span text:style-name="T2371">lic</text:span><text:span text:style-name="T2372"><text:s/></text:span><text:span text:style-name="T2373">V</text:span><text:span text:style-name="T2374">al</text:span><text:span text:style-name="T2375">u</text:span><text:span text:style-name="T2376">e</text:span><text:span text:style-name="T2377"><text:s/></text:span><text:span text:style-name="T2378">a</text:span><text:span text:style-name="T2379">n</text:span><text:span text:style-name="T2380">d</text:span><text:span text:style-name="T2381"><text:s/></text:span><text:span text:style-name="T2382">Elect</text:span><text:span text:style-name="T2383">ro</text:span><text:span text:style-name="T2384">n</text:span><text:span text:style-name="T2385">ic</text:span><text:span text:style-name="T2386"><text:s/></text:span><text:span text:style-name="T2387">G</text:span><text:span text:style-name="T2388">o</text:span><text:span text:style-name="T2389">v</text:span><text:span text:style-name="T2390">e</text:span><text:span text:style-name="T2391">r</text:span><text:span text:style-name="T2392">n</text:span><text:span text:style-name="T2393">a</text:span><text:span text:style-name="T2394">n</text:span><text:span text:style-name="T2395">ce</text:span><text:span text:style-name="T2396"><text:s/></text:span><text:span text:style-name="T2397">(2)</text:span><text:span text:style-name="T2398">:</text:span><text:span text:style-name="T2399"><text:s/></text:span><text:span text:style-name="T2400">Nati</text:span><text:span text:style-name="T2401">o</text:span><text:span text:style-name="T2402">n</text:span><text:span text:style-name="T2403">al</text:span><text:span text:style-name="T2404"><text:s/></text:span><text:span text:style-name="T2405">Sta</text:span><text:span text:style-name="T2406">t</text:span><text:span text:style-name="T2407">u</text:span><text:span text:style-name="T2408">s</text:span><text:span text:style-name="T2409"><text:s/></text:span><text:span text:style-name="T2410">a</text:span><text:span text:style-name="T2411">n</text:span><text:span text:style-name="T2412">d</text:span><text:span text:style-name="T2413"><text:s/></text:span><text:span text:style-name="T2414">M</text:span><text:span text:style-name="T2415">e</text:span><text:span text:style-name="T2416">t</text:span><text:span text:style-name="T2417">h</text:span><text:span text:style-name="T2418">odo</text:span><text:span text:style-name="T2419">l</text:span><text:span text:style-name="T2420">o</text:span><text:span text:style-name="T2421">g</text:span><text:span text:style-name="T2422">ical</text:span><text:span text:style-name="T2423"><text:s/></text:span><text:span text:style-name="T2424">I</text:span><text:span text:style-name="T2425">n</text:span><text:span text:style-name="T2426">t</text:span><text:span text:style-name="T2427">e</text:span><text:span text:style-name="T2428">g</text:span><text:span text:style-name="T2429">r</text:span><text:span text:style-name="T2430">at</text:span><text:span text:style-name="T2431">i</text:span><text:span text:style-name="T2432">o</text:span><text:span text:style-name="T2433">n</text:span></text:p></draw:text-box><svg:title/><svg:desc/></draw:frame></text:p>
      </style:header>
      <style:footer>
        <text:p text:style-name="P2434"><draw:frame draw:z-index="251663360" draw:id="id25" draw:style-name="a25" draw:name="Text Box 3" text:anchor-type="paragraph" svg:x="4.07153in" svg:y="10.68056in" svg:width="0.12569in" svg:height="0.16597in" style:rel-width="scale" style:rel-height="scale"><draw:text-box><text:p text:style-name="P2435"><text:span text:style-name="T2436"><text:page-number text:fixed="false">6</text:page-number></text:span></text:p></draw:text-box><svg:title/><svg:desc/></draw:frame></text:p>
      </style:footer>
    </style:master-page>
    <style:master-page style:name="MP6" style:page-layout-name="PL6">
      <style:header>
        <text:p text:style-name="P2943"><draw:frame draw:z-index="251659264" draw:id="id26" draw:style-name="a26" draw:name="Text Box 1" text:anchor-type="paragraph" svg:x="0.48611in" svg:y="0.59167in" svg:width="5.19028in" svg:height="0.16597in" style:rel-width="scale" style:rel-height="scale"><draw:text-box><text:p text:style-name="P2944"><text:span text:style-name="T2945">P</text:span><text:span text:style-name="T2946">u</text:span><text:span text:style-name="T2947">b</text:span><text:span text:style-name="T2948">lic</text:span><text:span text:style-name="T2949"><text:s/></text:span><text:span text:style-name="T2950">V</text:span><text:span text:style-name="T2951">al</text:span><text:span text:style-name="T2952">u</text:span><text:span text:style-name="T2953">e</text:span><text:span text:style-name="T2954"><text:s/></text:span><text:span text:style-name="T2955">a</text:span><text:span text:style-name="T2956">n</text:span><text:span text:style-name="T2957">d</text:span><text:span text:style-name="T2958"><text:s/></text:span><text:span text:style-name="T2959">Elect</text:span><text:span text:style-name="T2960">ro</text:span><text:span text:style-name="T2961">n</text:span><text:span text:style-name="T2962">ic</text:span><text:span text:style-name="T2963"><text:s/></text:span><text:span text:style-name="T2964">G</text:span><text:span text:style-name="T2965">o</text:span><text:span text:style-name="T2966">v</text:span><text:span text:style-name="T2967">e</text:span><text:span text:style-name="T2968">r</text:span><text:span text:style-name="T2969">n</text:span><text:span text:style-name="T2970">a</text:span><text:span text:style-name="T2971">n</text:span><text:span text:style-name="T2972">ce</text:span><text:span text:style-name="T2973"><text:s/></text:span><text:span text:style-name="T2974">(2)</text:span><text:span text:style-name="T2975">:</text:span><text:span text:style-name="T2976"><text:s/></text:span><text:span text:style-name="T2977">Nati</text:span><text:span text:style-name="T2978">o</text:span><text:span text:style-name="T2979">n</text:span><text:span text:style-name="T2980">al</text:span><text:span text:style-name="T2981"><text:s/></text:span><text:span text:style-name="T2982">Sta</text:span><text:span text:style-name="T2983">t</text:span><text:span text:style-name="T2984">u</text:span><text:span text:style-name="T2985">s</text:span><text:span text:style-name="T2986"><text:s/></text:span><text:span text:style-name="T2987">a</text:span><text:span text:style-name="T2988">n</text:span><text:span text:style-name="T2989">d</text:span><text:span text:style-name="T2990"><text:s/></text:span><text:span text:style-name="T2991">M</text:span><text:span text:style-name="T2992">e</text:span><text:span text:style-name="T2993">t</text:span><text:span text:style-name="T2994">h</text:span><text:span text:style-name="T2995">odo</text:span><text:span text:style-name="T2996">l</text:span><text:span text:style-name="T2997">o</text:span><text:span text:style-name="T2998">g</text:span><text:span text:style-name="T2999">ical</text:span><text:span text:style-name="T3000"><text:s/></text:span><text:span text:style-name="T3001">I</text:span><text:span text:style-name="T3002">n</text:span><text:span text:style-name="T3003">t</text:span><text:span text:style-name="T3004">e</text:span><text:span text:style-name="T3005">g</text:span><text:span text:style-name="T3006">r</text:span><text:span text:style-name="T3007">at</text:span><text:span text:style-name="T3008">i</text:span><text:span text:style-name="T3009">o</text:span><text:span text:style-name="T3010">n</text:span></text:p></draw:text-box><svg:title/><svg:desc/></draw:frame></text:p>
      </style:header>
      <style:footer>
        <text:p text:style-name="P3011"><draw:frame draw:z-index="251663360" draw:id="id27" draw:style-name="a27" draw:name="Text Box 3" text:anchor-type="paragraph" svg:x="4.07153in" svg:y="10.68056in" svg:width="0.12569in" svg:height="0.16597in" style:rel-width="scale" style:rel-height="scale"><draw:text-box><text:p text:style-name="P3012"><text:span text:style-name="T3013"><text:page-number text:fixed="false">6</text:page-number></text:span></text:p></draw:text-box><svg:title/><svg:desc/></draw:frame></text:p>
      </style:footer>
    </style:master-page>
    <style:master-page style:name="MP7" style:page-layout-name="PL7">
      <style:header>
        <text:p text:style-name="P3585"><draw:frame draw:z-index="251659264" draw:id="id28" draw:style-name="a28" draw:name="Text Box 1" text:anchor-type="paragraph" svg:x="0.48611in" svg:y="0.59167in" svg:width="5.19028in" svg:height="0.16597in" style:rel-width="scale" style:rel-height="scale"><draw:text-box><text:p text:style-name="P3586"><text:span text:style-name="T3587">P</text:span><text:span text:style-name="T3588">u</text:span><text:span text:style-name="T3589">b</text:span><text:span text:style-name="T3590">lic</text:span><text:span text:style-name="T3591"><text:s/></text:span><text:span text:style-name="T3592">V</text:span><text:span text:style-name="T3593">al</text:span><text:span text:style-name="T3594">u</text:span><text:span text:style-name="T3595">e</text:span><text:span text:style-name="T3596"><text:s/></text:span><text:span text:style-name="T3597">a</text:span><text:span text:style-name="T3598">n</text:span><text:span text:style-name="T3599">d</text:span><text:span text:style-name="T3600"><text:s/></text:span><text:span text:style-name="T3601">Elect</text:span><text:span text:style-name="T3602">ro</text:span><text:span text:style-name="T3603">n</text:span><text:span text:style-name="T3604">ic</text:span><text:span text:style-name="T3605"><text:s/></text:span><text:span text:style-name="T3606">G</text:span><text:span text:style-name="T3607">o</text:span><text:span text:style-name="T3608">v</text:span><text:span text:style-name="T3609">e</text:span><text:span text:style-name="T3610">r</text:span><text:span text:style-name="T3611">n</text:span><text:span text:style-name="T3612">a</text:span><text:span text:style-name="T3613">n</text:span><text:span text:style-name="T3614">ce</text:span><text:span text:style-name="T3615"><text:s/></text:span><text:span text:style-name="T3616">(2)</text:span><text:span text:style-name="T3617">:</text:span><text:span text:style-name="T3618"><text:s/></text:span><text:span text:style-name="T3619">Nati</text:span><text:span text:style-name="T3620">o</text:span><text:span text:style-name="T3621">n</text:span><text:span text:style-name="T3622">al</text:span><text:span text:style-name="T3623"><text:s/></text:span><text:span text:style-name="T3624">Sta</text:span><text:span text:style-name="T3625">t</text:span><text:span text:style-name="T3626">u</text:span><text:span text:style-name="T3627">s</text:span><text:span text:style-name="T3628"><text:s/></text:span><text:span text:style-name="T3629">a</text:span><text:span text:style-name="T3630">n</text:span><text:span text:style-name="T3631">d</text:span><text:span text:style-name="T3632"><text:s/></text:span><text:span text:style-name="T3633">M</text:span><text:span text:style-name="T3634">e</text:span><text:span text:style-name="T3635">t</text:span><text:span text:style-name="T3636">h</text:span><text:span text:style-name="T3637">odo</text:span><text:span text:style-name="T3638">l</text:span><text:span text:style-name="T3639">o</text:span><text:span text:style-name="T3640">g</text:span><text:span text:style-name="T3641">ical</text:span><text:span text:style-name="T3642"><text:s/></text:span><text:span text:style-name="T3643">I</text:span><text:span text:style-name="T3644">n</text:span><text:span text:style-name="T3645">t</text:span><text:span text:style-name="T3646">e</text:span><text:span text:style-name="T3647">g</text:span><text:span text:style-name="T3648">r</text:span><text:span text:style-name="T3649">at</text:span><text:span text:style-name="T3650">i</text:span><text:span text:style-name="T3651">o</text:span><text:span text:style-name="T3652">n</text:span></text:p></draw:text-box><svg:title/><svg:desc/></draw:frame></text:p>
      </style:header>
      <style:footer>
        <text:p text:style-name="P3653"><draw:frame draw:z-index="251663360" draw:id="id29" draw:style-name="a29" draw:name="Text Box 3" text:anchor-type="paragraph" svg:x="4.07153in" svg:y="10.68056in" svg:width="0.12569in" svg:height="0.16597in" style:rel-width="scale" style:rel-height="scale"><draw:text-box><text:p text:style-name="P3654"><text:span text:style-name="T3655"><text:page-number text:fixed="false">6</text:page-number></text:span></text:p></draw:text-box><svg:title/><svg:desc/></draw:frame></text:p>
      </style:footer>
    </style:master-page>
    <style:master-page style:name="MP8" style:page-layout-name="PL8">
      <style:header>
        <text:p text:style-name="P4277"><draw:frame draw:z-index="251659264" draw:id="id30" draw:style-name="a30" draw:name="Text Box 1" text:anchor-type="paragraph" svg:x="0.48611in" svg:y="0.59167in" svg:width="5.19028in" svg:height="0.16597in" style:rel-width="scale" style:rel-height="scale"><draw:text-box><text:p text:style-name="P4278"><text:span text:style-name="T4279">P</text:span><text:span text:style-name="T4280">u</text:span><text:span text:style-name="T4281">b</text:span><text:span text:style-name="T4282">lic</text:span><text:span text:style-name="T4283"><text:s/></text:span><text:span text:style-name="T4284">V</text:span><text:span text:style-name="T4285">al</text:span><text:span text:style-name="T4286">u</text:span><text:span text:style-name="T4287">e</text:span><text:span text:style-name="T4288"><text:s/></text:span><text:span text:style-name="T4289">a</text:span><text:span text:style-name="T4290">n</text:span><text:span text:style-name="T4291">d</text:span><text:span text:style-name="T4292"><text:s/></text:span><text:span text:style-name="T4293">Elect</text:span><text:span text:style-name="T4294">ro</text:span><text:span text:style-name="T4295">n</text:span><text:span text:style-name="T4296">ic</text:span><text:span text:style-name="T4297"><text:s/></text:span><text:span text:style-name="T4298">G</text:span><text:span text:style-name="T4299">o</text:span><text:span text:style-name="T4300">v</text:span><text:span text:style-name="T4301">e</text:span><text:span text:style-name="T4302">r</text:span><text:span text:style-name="T4303">n</text:span><text:span text:style-name="T4304">a</text:span><text:span text:style-name="T4305">n</text:span><text:span text:style-name="T4306">ce</text:span><text:span text:style-name="T4307"><text:s/></text:span><text:span text:style-name="T4308">(2)</text:span><text:span text:style-name="T4309">:</text:span><text:span text:style-name="T4310"><text:s/></text:span><text:span text:style-name="T4311">Nati</text:span><text:span text:style-name="T4312">o</text:span><text:span text:style-name="T4313">n</text:span><text:span text:style-name="T4314">al</text:span><text:span text:style-name="T4315"><text:s/></text:span><text:span text:style-name="T4316">Sta</text:span><text:span text:style-name="T4317">t</text:span><text:span text:style-name="T4318">u</text:span><text:span text:style-name="T4319">s</text:span><text:span text:style-name="T4320"><text:s/></text:span><text:span text:style-name="T4321">a</text:span><text:span text:style-name="T4322">n</text:span><text:span text:style-name="T4323">d</text:span><text:span text:style-name="T4324"><text:s/></text:span><text:span text:style-name="T4325">M</text:span><text:span text:style-name="T4326">e</text:span><text:span text:style-name="T4327">t</text:span><text:span text:style-name="T4328">h</text:span><text:span text:style-name="T4329">odo</text:span><text:span text:style-name="T4330">l</text:span><text:span text:style-name="T4331">o</text:span><text:span text:style-name="T4332">g</text:span><text:span text:style-name="T4333">ical</text:span><text:span text:style-name="T4334"><text:s/></text:span><text:span text:style-name="T4335">I</text:span><text:span text:style-name="T4336">n</text:span><text:span text:style-name="T4337">t</text:span><text:span text:style-name="T4338">e</text:span><text:span text:style-name="T4339">g</text:span><text:span text:style-name="T4340">r</text:span><text:span text:style-name="T4341">at</text:span><text:span text:style-name="T4342">i</text:span><text:span text:style-name="T4343">o</text:span><text:span text:style-name="T4344">n</text:span></text:p></draw:text-box><svg:title/><svg:desc/></draw:frame></text:p>
      </style:header>
      <style:footer>
        <text:p text:style-name="P4345"><draw:frame draw:z-index="251663360" draw:id="id31" draw:style-name="a31" draw:name="Text Box 3" text:anchor-type="paragraph" svg:x="4.07153in" svg:y="10.68056in" svg:width="0.12569in" svg:height="0.16597in" style:rel-width="scale" style:rel-height="scale"><draw:text-box><text:p text:style-name="P4346"><text:span text:style-name="T4347"><text:page-number text:fixed="false">6</text:page-number></text:span></text:p></draw:text-box><svg:title/><svg:desc/></draw:frame></text:p>
      </style:footer>
    </style:master-page>
    <style:master-page style:name="MP9" style:page-layout-name="PL9">
      <style:header>
        <text:p text:style-name="P4937"><draw:frame draw:z-index="251659264" draw:id="id32" draw:style-name="a32" draw:name="Text Box 1" text:anchor-type="paragraph" svg:x="0.48611in" svg:y="0.59167in" svg:width="5.19028in" svg:height="0.16597in" style:rel-width="scale" style:rel-height="scale"><draw:text-box><text:p text:style-name="P4938"><text:span text:style-name="T4939">P</text:span><text:span text:style-name="T4940">u</text:span><text:span text:style-name="T4941">b</text:span><text:span text:style-name="T4942">lic</text:span><text:span text:style-name="T4943"><text:s/></text:span><text:span text:style-name="T4944">V</text:span><text:span text:style-name="T4945">al</text:span><text:span text:style-name="T4946">u</text:span><text:span text:style-name="T4947">e</text:span><text:span text:style-name="T4948"><text:s/></text:span><text:span text:style-name="T4949">a</text:span><text:span text:style-name="T4950">n</text:span><text:span text:style-name="T4951">d</text:span><text:span text:style-name="T4952"><text:s/></text:span><text:span text:style-name="T4953">Elect</text:span><text:span text:style-name="T4954">ro</text:span><text:span text:style-name="T4955">n</text:span><text:span text:style-name="T4956">ic</text:span><text:span text:style-name="T4957"><text:s/></text:span><text:span text:style-name="T4958">G</text:span><text:span text:style-name="T4959">o</text:span><text:span text:style-name="T4960">v</text:span><text:span text:style-name="T4961">e</text:span><text:span text:style-name="T4962">r</text:span><text:span text:style-name="T4963">n</text:span><text:span text:style-name="T4964">a</text:span><text:span text:style-name="T4965">n</text:span><text:span text:style-name="T4966">ce</text:span><text:span text:style-name="T4967"><text:s/></text:span><text:span text:style-name="T4968">(2)</text:span><text:span text:style-name="T4969">:</text:span><text:span text:style-name="T4970"><text:s/></text:span><text:span text:style-name="T4971">Nati</text:span><text:span text:style-name="T4972">o</text:span><text:span text:style-name="T4973">n</text:span><text:span text:style-name="T4974">al</text:span><text:span text:style-name="T4975"><text:s/></text:span><text:span text:style-name="T4976">Sta</text:span><text:span text:style-name="T4977">t</text:span><text:span text:style-name="T4978">u</text:span><text:span text:style-name="T4979">s</text:span><text:span text:style-name="T4980"><text:s/></text:span><text:span text:style-name="T4981">a</text:span><text:span text:style-name="T4982">n</text:span><text:span text:style-name="T4983">d</text:span><text:span text:style-name="T4984"><text:s/></text:span><text:span text:style-name="T4985">M</text:span><text:span text:style-name="T4986">e</text:span><text:span text:style-name="T4987">t</text:span><text:span text:style-name="T4988">h</text:span><text:span text:style-name="T4989">odo</text:span><text:span text:style-name="T4990">l</text:span><text:span text:style-name="T4991">o</text:span><text:span text:style-name="T4992">g</text:span><text:span text:style-name="T4993">ical</text:span><text:span text:style-name="T4994"><text:s/></text:span><text:span text:style-name="T4995">I</text:span><text:span text:style-name="T4996">n</text:span><text:span text:style-name="T4997">t</text:span><text:span text:style-name="T4998">e</text:span><text:span text:style-name="T4999">g</text:span><text:span text:style-name="T5000">r</text:span><text:span text:style-name="T5001">at</text:span><text:span text:style-name="T5002">i</text:span><text:span text:style-name="T5003">o</text:span><text:span text:style-name="T5004">n</text:span></text:p></draw:text-box><svg:title/><svg:desc/></draw:frame></text:p>
      </style:header>
      <style:footer>
        <text:p text:style-name="P5005"><draw:frame draw:z-index="251663360" draw:id="id33" draw:style-name="a33" draw:name="Text Box 3" text:anchor-type="paragraph" svg:x="4.07153in" svg:y="10.68056in" svg:width="0.12569in" svg:height="0.16597in" style:rel-width="scale" style:rel-height="scale"><draw:text-box><text:p text:style-name="P5006"><text:span text:style-name="T5007"><text:page-number text:fixed="false">6</text:page-number></text:span></text:p></draw:text-box><svg:title/><svg:desc/></draw:frame></text:p>
      </style:footer>
    </style:master-page>
    <style:master-page style:name="MP10" style:page-layout-name="PL10">
      <style:header>
        <text:p text:style-name="P5476"><draw:frame draw:z-index="251659264" draw:id="id34" draw:style-name="a34" draw:name="Text Box 1" text:anchor-type="paragraph" svg:x="0.48611in" svg:y="0.59167in" svg:width="5.19028in" svg:height="0.16597in" style:rel-width="scale" style:rel-height="scale"><draw:text-box><text:p text:style-name="P5477"><text:span text:style-name="T5478">P</text:span><text:span text:style-name="T5479">u</text:span><text:span text:style-name="T5480">b</text:span><text:span text:style-name="T5481">lic</text:span><text:span text:style-name="T5482"><text:s/></text:span><text:span text:style-name="T5483">V</text:span><text:span text:style-name="T5484">al</text:span><text:span text:style-name="T5485">u</text:span><text:span text:style-name="T5486">e</text:span><text:span text:style-name="T5487"><text:s/></text:span><text:span text:style-name="T5488">a</text:span><text:span text:style-name="T5489">n</text:span><text:span text:style-name="T5490">d</text:span><text:span text:style-name="T5491"><text:s/></text:span><text:span text:style-name="T5492">Elect</text:span><text:span text:style-name="T5493">ro</text:span><text:span text:style-name="T5494">n</text:span><text:span text:style-name="T5495">ic</text:span><text:span text:style-name="T5496"><text:s/></text:span><text:span text:style-name="T5497">G</text:span><text:span text:style-name="T5498">o</text:span><text:span text:style-name="T5499">v</text:span><text:span text:style-name="T5500">e</text:span><text:span text:style-name="T5501">r</text:span><text:span text:style-name="T5502">n</text:span><text:span text:style-name="T5503">a</text:span><text:span text:style-name="T5504">n</text:span><text:span text:style-name="T5505">ce</text:span><text:span text:style-name="T5506"><text:s/></text:span><text:span text:style-name="T5507">(2)</text:span><text:span text:style-name="T5508">:</text:span><text:span text:style-name="T5509"><text:s/></text:span><text:span text:style-name="T5510">Nati</text:span><text:span text:style-name="T5511">o</text:span><text:span text:style-name="T5512">n</text:span><text:span text:style-name="T5513">al</text:span><text:span text:style-name="T5514"><text:s/></text:span><text:span text:style-name="T5515">Sta</text:span><text:span text:style-name="T5516">t</text:span><text:span text:style-name="T5517">u</text:span><text:span text:style-name="T5518">s</text:span><text:span text:style-name="T5519"><text:s/></text:span><text:span text:style-name="T5520">a</text:span><text:span text:style-name="T5521">n</text:span><text:span text:style-name="T5522">d</text:span><text:span text:style-name="T5523"><text:s/></text:span><text:span text:style-name="T5524">M</text:span><text:span text:style-name="T5525">e</text:span><text:span text:style-name="T5526">t</text:span><text:span text:style-name="T5527">h</text:span><text:span text:style-name="T5528">odo</text:span><text:span text:style-name="T5529">l</text:span><text:span text:style-name="T5530">o</text:span><text:span text:style-name="T5531">g</text:span><text:span text:style-name="T5532">ical</text:span><text:span text:style-name="T5533"><text:s/></text:span><text:span text:style-name="T5534">I</text:span><text:span text:style-name="T5535">n</text:span><text:span text:style-name="T5536">t</text:span><text:span text:style-name="T5537">e</text:span><text:span text:style-name="T5538">g</text:span><text:span text:style-name="T5539">r</text:span><text:span text:style-name="T5540">at</text:span><text:span text:style-name="T5541">i</text:span><text:span text:style-name="T5542">o</text:span><text:span text:style-name="T5543">n</text:span></text:p></draw:text-box><svg:title/><svg:desc/></draw:frame></text:p>
      </style:header>
      <style:footer>
        <text:p text:style-name="P5544"><draw:frame draw:z-index="251663360" draw:id="id35" draw:style-name="a35" draw:name="Text Box 3" text:anchor-type="paragraph" svg:x="4.07153in" svg:y="10.68056in" svg:width="0.12569in" svg:height="0.16597in" style:rel-width="scale" style:rel-height="scale"><draw:text-box><text:p text:style-name="P5545"><text:span text:style-name="T5546"><text:page-number text:fixed="false">6</text:page-number></text:span></text:p></draw:text-box><svg:title/><svg:desc/></draw:frame></text:p>
      </style:footer>
    </style:master-page>
    <style:master-page style:name="MP11" style:page-layout-name="PL11">
      <style:header>
        <text:p text:style-name="P5955"><draw:frame draw:z-index="251659264" draw:id="id38" draw:style-name="a38" draw:name="Text Box 1" text:anchor-type="paragraph" svg:x="0.48611in" svg:y="0.59167in" svg:width="5.19028in" svg:height="0.16597in" style:rel-width="scale" style:rel-height="scale"><draw:text-box><text:p text:style-name="P5956"><text:span text:style-name="T5957">P</text:span><text:span text:style-name="T5958">u</text:span><text:span text:style-name="T5959">b</text:span><text:span text:style-name="T5960">lic</text:span><text:span text:style-name="T5961"><text:s/></text:span><text:span text:style-name="T5962">V</text:span><text:span text:style-name="T5963">al</text:span><text:span text:style-name="T5964">u</text:span><text:span text:style-name="T5965">e</text:span><text:span text:style-name="T5966"><text:s/></text:span><text:span text:style-name="T5967">a</text:span><text:span text:style-name="T5968">n</text:span><text:span text:style-name="T5969">d</text:span><text:span text:style-name="T5970"><text:s/></text:span><text:span text:style-name="T5971">Elect</text:span><text:span text:style-name="T5972">ro</text:span><text:span text:style-name="T5973">n</text:span><text:span text:style-name="T5974">ic</text:span><text:span text:style-name="T5975"><text:s/></text:span><text:span text:style-name="T5976">G</text:span><text:span text:style-name="T5977">o</text:span><text:span text:style-name="T5978">v</text:span><text:span text:style-name="T5979">e</text:span><text:span text:style-name="T5980">r</text:span><text:span text:style-name="T5981">n</text:span><text:span text:style-name="T5982">a</text:span><text:span text:style-name="T5983">n</text:span><text:span text:style-name="T5984">ce</text:span><text:span text:style-name="T5985"><text:s/></text:span><text:span text:style-name="T5986">(2)</text:span><text:span text:style-name="T5987">:</text:span><text:span text:style-name="T5988"><text:s/></text:span><text:span text:style-name="T5989">Nati</text:span><text:span text:style-name="T5990">o</text:span><text:span text:style-name="T5991">n</text:span><text:span text:style-name="T5992">al</text:span><text:span text:style-name="T5993"><text:s/></text:span><text:span text:style-name="T5994">Sta</text:span><text:span text:style-name="T5995">t</text:span><text:span text:style-name="T5996">u</text:span><text:span text:style-name="T5997">s</text:span><text:span text:style-name="T5998"><text:s/></text:span><text:span text:style-name="T5999">a</text:span><text:span text:style-name="T6000">n</text:span><text:span text:style-name="T6001">d</text:span><text:span text:style-name="T6002"><text:s/></text:span><text:span text:style-name="T6003">M</text:span><text:span text:style-name="T6004">e</text:span><text:span text:style-name="T6005">t</text:span><text:span text:style-name="T6006">h</text:span><text:span text:style-name="T6007">odo</text:span><text:span text:style-name="T6008">l</text:span><text:span text:style-name="T6009">o</text:span><text:span text:style-name="T6010">g</text:span><text:span text:style-name="T6011">ical</text:span><text:span text:style-name="T6012"><text:s/></text:span><text:span text:style-name="T6013">I</text:span><text:span text:style-name="T6014">n</text:span><text:span text:style-name="T6015">t</text:span><text:span text:style-name="T6016">e</text:span><text:span text:style-name="T6017">g</text:span><text:span text:style-name="T6018">r</text:span><text:span text:style-name="T6019">at</text:span><text:span text:style-name="T6020">i</text:span><text:span text:style-name="T6021">o</text:span><text:span text:style-name="T6022">n</text:span></text:p></draw:text-box><svg:title/><svg:desc/></draw:frame></text:p>
      </style:header>
      <style:footer>
        <text:p text:style-name="P6023"><draw:frame draw:z-index="251663360" draw:id="id39" draw:style-name="a39" draw:name="Text Box 3" text:anchor-type="paragraph" svg:x="4.07153in" svg:y="10.68056in" svg:width="0.12569in" svg:height="0.16597in" style:rel-width="scale" style:rel-height="scale"><draw:text-box><text:p text:style-name="P6024"><text:span text:style-name="T6025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va</meta:initial-creator>
    <dc:creator>user</dc:creator>
    <meta:creation-date>2015-03-27T10:36:00Z</meta:creation-date>
    <dc:date>2015-03-27T10:36:00Z</dc:date>
    <meta:template xlink:href="Normal.dotm" xlink:type="simple"/>
    <meta:editing-cycles>2</meta:editing-cycles>
    <meta:editing-duration>PT0S</meta:editing-duration>
    <meta:document-statistic meta:page-count="12" meta:paragraph-count="25" meta:word-count="1874" meta:character-count="12533" meta:row-count="89" meta:non-whitespace-character-count="10684"/>
  </office:meta>
</office:document-meta>
</file>