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Batang" svg:font-family="Batang" style:font-family-generic="roman" style:font-pitch="variable" svg:panose-1="2 3 6 0 0 1 1 1 1 1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215in" fo:line-height="75%" fo:margin-left="0.7861in" fo:margin-right="0.6756in" fo:text-indent="-0.3333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8" style:parent-style-name="預設段落字型" style:family="text">
      <style:text-properties style:font-name="Microsoft JhengHei" style:font-name-complex="Microsoft JhengHei" fo:letter-spacing="0.0041in" style:letter-kerning="false" style:font-size-complex="12pt"/>
    </style:style>
    <style:style style:name="T9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10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" style:parent-style-name="內文" style:family="paragraph">
      <style:paragraph-properties style:text-autospace="none" fo:text-align="justify" fo:margin-top="0.0006in" fo:line-height="75%" fo:margin-left="0.4527in" fo:margin-right="0.675in">
        <style:tab-stops/>
      </style:paragraph-properties>
    </style:style>
    <style:style style:name="T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21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Microsoft JhengHei" style:font-name-complex="Microsoft JhengHei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Microsoft JhengHei" style:font-name-complex="Microsoft JhengHe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" style:parent-style-name="內文" style:family="paragraph">
      <style:paragraph-properties style:text-autospace="none" fo:text-align="justify" fo:line-height="0.218in" fo:margin-left="0.4527in" fo:margin-right="5.3166in">
        <style:tab-stops/>
      </style:paragraph-properties>
    </style:style>
    <style:style style:name="T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" style:parent-style-name="內文" style:family="paragraph">
      <style:paragraph-properties style:text-autospace="none" fo:line-height="0.2256in" fo:margin-left="3.9527in" fo:margin-right="-0.0138in">
        <style:tab-stops>
          <style:tab-stop style:type="left" style:position="1.575in"/>
        </style:tab-stops>
      </style:paragraph-properties>
      <style:text-properties style:font-name="Microsoft JhengHei" style:font-name-complex="Microsoft JhengHei" style:letter-kerning="false" style:font-size-complex="12pt"/>
    </style:style>
    <style:style style:name="P42" style:parent-style-name="內文" style:family="paragraph">
      <style:paragraph-properties style:text-autospace="none" fo:margin-top="0.0041in" fo:line-height="0.2333in" fo:margin-left="3.8097in" fo:margin-right="0.8583in" fo:text-indent="0.1368in">
        <style:tab-stops/>
      </style:paragraph-properties>
    </style:style>
    <style:style style:name="T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1" style:parent-style-name="內文" style:family="paragraph">
      <style:paragraph-properties style:text-autospace="none" fo:line-height="0.2041in" fo:margin-left="3.8395in" fo:margin-right="-0.0138in">
        <style:tab-stops/>
      </style:paragraph-properties>
    </style:style>
    <style:style style:name="T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margin-top="0.0111in" fo:line-height="0.1666in"/>
      <style:text-properties style:font-name="Times New Roman" style:font-name-complex="Times New Roman" style:letter-kerning="false" style:font-size-complex="12pt"/>
    </style:style>
    <style:style style:name="P59" style:parent-style-name="內文" style:family="paragraph">
      <style:paragraph-properties style:text-autospace="none" fo:line-height="0.2083in" fo:margin-left="0.0986in" fo:margin-right="-0.0138in">
        <style:tab-stops/>
      </style:paragraph-properties>
    </style:style>
    <style:style style:name="T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1" style:parent-style-name="預設段落字型" style:family="text">
      <style:text-properties style:font-name="Microsoft JhengHei" style:font-name-complex="Microsoft JhengHei" fo:letter-spacing="0.025in" style:letter-kerning="false" style:text-position="-4.1% 100%" style:font-size-complex="12pt"/>
    </style:style>
    <style:style style:name="T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3" style:parent-style-name="預設段落字型" style:family="text">
      <style:text-properties style:font-name="Microsoft JhengHei" style:font-name-complex="Microsoft JhengHei" fo:letter-spacing="0.0006in" style:letter-kerning="false" style:text-position="-4.1% 100%" style:font-size-complex="12pt"/>
    </style:style>
    <style:style style:name="T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" style:parent-style-name="內文" style:family="paragraph">
      <style:paragraph-properties style:text-autospace="none" fo:margin-top="0.0062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69" style:family="table-column">
      <style:table-column-properties style:column-width="5.0472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3944in" style:use-optimal-column-width="false"/>
    </style:style>
    <style:style style:name="TableColumn74" style:family="table-column">
      <style:table-column-properties style:column-width="0.4222in" style:use-optimal-column-width="false"/>
    </style:style>
    <style:style style:name="Table68" style:family="table">
      <style:table-properties style:width="7.1437in" fo:margin-left="0.0743in" table:align="left"/>
    </style:style>
    <style:style style:name="TableRow75" style:family="table-row">
      <style:table-row-properties style:row-height="1.0069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line-height="0.25in" fo:margin-left="0.3895in" fo:margin-right="-0.0409in" fo:text-indent="-0.3743in">
        <style:tab-stops/>
      </style:paragraph-properties>
    </style:style>
    <style:style style:name="T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1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" style:parent-style-name="預設段落字型" style:family="text">
      <style:text-properties style:font-name="Microsoft JhengHei" style:font-name-complex="Microsoft JhengHei" fo:letter-spacing="-0.0125in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" style:parent-style-name="預設段落字型" style:family="text">
      <style:text-properties style:font-name="Microsoft JhengHei" style:font-name-complex="Microsoft JhengHei" fo:letter-spacing="-0.0125in" style:letter-kerning="false" style:font-size-complex="12pt"/>
    </style:style>
    <style:style style:name="T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187in" fo:margin-left="0.0777in" fo:margin-right="-0.0138in">
        <style:tab-stops/>
      </style:paragraph-properties>
    </style:style>
    <style:style style:name="T9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7" style:parent-style-name="內文" style:family="paragraph">
      <style:paragraph-properties style:text-autospace="none" fo:text-align="justify" fo:line-height="0.25in" fo:margin-left="0.109in" fo:margin-right="0.0534in">
        <style:tab-stops/>
      </style:paragraph-properties>
    </style:style>
    <style:style style:name="T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05" style:parent-style-name="內文" style:family="paragraph">
      <style:paragraph-properties style:text-autospace="none" fo:text-align="justify" fo:line-height="0.25in" fo:margin-left="0.109in" fo:margin-right="0.052in">
        <style:tab-stops/>
      </style:paragraph-properties>
    </style:style>
    <style:style style:name="T1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line-height="0.25in" fo:margin-left="0.109in" fo:margin-right="0.0534in">
        <style:tab-stops/>
      </style:paragraph-properties>
    </style:style>
    <style:style style:name="T1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 fo:line-height="0.2166in" fo:margin-left="0.1236in" fo:margin-right="0.085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20" style:parent-style-name="內文" style:family="paragraph">
      <style:paragraph-properties style:text-autospace="none" fo:text-align="justify" fo:margin-top="0.0076in" fo:line-height="0.25in" fo:margin-left="0.1236in" fo:margin-right="0.0673in">
        <style:tab-stops/>
      </style:paragraph-properties>
    </style:style>
    <style:style style:name="T1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26" style:family="table-row">
      <style:table-row-properties style:row-height="0.440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3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1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7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9" style:family="table-row">
      <style:table-row-properties style:row-height="0.3402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4" style:family="table-row">
      <style:table-row-properties style:row-height="0.4409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7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1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9" style:family="table-row">
      <style:table-row-properties style:row-height="0.440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in" fo:margin-left="0.0152in" fo:margin-right="-0.0395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P199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1" style:family="table-row">
      <style:table-row-properties style:row-height="0.4402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text-autospace="none" fo:line-height="0.2in" fo:margin-left="0.0152in" fo:margin-right="-0.0395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P221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4" style:family="table-row">
      <style:table-row-properties style:row-height="0.4409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244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245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0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2" style:family="table-row">
      <style:table-row-properties style:row-height="0.4409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in" fo:margin-left="0.0152in" fo:margin-right="-0.0375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2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4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2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7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7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7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2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3" style:family="table-row">
      <style:table-row-properties style:row-height="1.0069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06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line-height="75%" fo:margin-left="0.3486in" fo:margin-right="-0.0375in" fo:text-indent="-0.3333in">
        <style:tab-stops/>
      </style:paragraph-properties>
    </style:style>
    <style:style style:name="T2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187in" fo:margin-left="0.0777in" fo:margin-right="-0.0138in">
        <style:tab-stops/>
      </style:paragraph-properties>
    </style:style>
    <style:style style:name="T30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08" style:parent-style-name="內文" style:family="paragraph">
      <style:paragraph-properties style:text-autospace="none" fo:text-align="justify" fo:line-height="0.25in" fo:margin-left="0.109in" fo:margin-right="0.0534in">
        <style:tab-stops/>
      </style:paragraph-properties>
    </style:style>
    <style:style style:name="T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6" style:parent-style-name="內文" style:family="paragraph">
      <style:paragraph-properties style:text-autospace="none" fo:text-align="justify" fo:line-height="0.25in" fo:margin-left="0.109in" fo:margin-right="0.052in">
        <style:tab-stops/>
      </style:paragraph-properties>
    </style:style>
    <style:style style:name="T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25in" fo:margin-left="0.109in" fo:margin-right="0.0534in">
        <style:tab-stops/>
      </style:paragraph-properties>
    </style:style>
    <style:style style:name="T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justify" fo:line-height="0.2166in" fo:margin-left="0.1236in" fo:margin-right="0.085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1" style:parent-style-name="內文" style:family="paragraph">
      <style:paragraph-properties style:text-autospace="none" fo:text-align="justify" fo:margin-top="0.0076in" fo:line-height="0.25in" fo:margin-left="0.1236in" fo:margin-right="0.0673in">
        <style:tab-stops/>
      </style:paragraph-properties>
    </style:style>
    <style:style style:name="T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7" style:family="table-row">
      <style:table-row-properties style:row-height="0.3402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6" style:family="table-row">
      <style:table-row-properties style:row-height="0.3409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in" fo:margin-left="0.0152in" fo:margin-right="-0.0791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1" style:parent-style-name="預設段落字型" style:family="text">
      <style:text-properties style:font-name="Microsoft JhengHei" style:font-name-complex="Microsoft JhengHei" fo:letter-spacing="-0.0333in" style:letter-kerning="false" style:font-size-complex="12pt"/>
    </style:style>
    <style:style style:name="T3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3" style:parent-style-name="預設段落字型" style:family="text">
      <style:text-properties style:font-name="Microsoft JhengHei" style:font-name-complex="Microsoft JhengHei" fo:letter-spacing="-0.0333in" style:letter-kerning="false" style:font-size-complex="12pt"/>
    </style:style>
    <style:style style:name="T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36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67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368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6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80" style:family="table-row">
      <style:table-row-properties style:row-height="0.4409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3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7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9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1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03" style:parent-style-name="內文" style:family="paragraph">
      <style:paragraph-properties style:text-autospace="none" fo:margin-top="0.0055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P404" style:parent-style-name="內文" style:family="paragraph">
      <style:paragraph-properties style:text-autospace="none" fo:text-align="center" fo:line-height="0.2173in" fo:margin-left="3.2972in" fo:margin-right="3.1111in">
        <style:tab-stops/>
      </style:paragraph-properties>
    </style:style>
    <style:style style:name="T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6" style:parent-style-name="內文" style:master-page-name="MP1" style:family="paragraph">
      <style:paragraph-properties fo:break-before="page" style:text-autospace="none" fo:margin-top="0.0062in" fo:line-height="0.0625in"/>
    </style:style>
    <style:style style:name="TableColumn411" style:family="table-column">
      <style:table-column-properties style:column-width="5.0472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3944in" style:use-optimal-column-width="false"/>
    </style:style>
    <style:style style:name="TableColumn414" style:family="table-column">
      <style:table-column-properties style:column-width="0.393in" style:use-optimal-column-width="false"/>
    </style:style>
    <style:style style:name="TableColumn415" style:family="table-column">
      <style:table-column-properties style:column-width="0.3944in" style:use-optimal-column-width="false"/>
    </style:style>
    <style:style style:name="TableColumn416" style:family="table-column">
      <style:table-column-properties style:column-width="0.4222in" style:use-optimal-column-width="false"/>
    </style:style>
    <style:style style:name="Table410" style:family="table">
      <style:table-properties style:width="7.1437in" fo:margin-left="0.0743in" table:align="left"/>
    </style:style>
    <style:style style:name="TableRow417" style:family="table-row">
      <style:table-row-properties style:row-height="0.4409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2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4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4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0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3" style:family="table-row">
      <style:table-row-properties style:row-height="0.4402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8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4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0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4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2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54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4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6" style:family="table-row">
      <style:table-row-properties style:row-height="0.4409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1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4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3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4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5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47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47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1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3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5" style:family="table-row">
      <style:table-row-properties style:row-height="0.4409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2in" fo:margin-left="0.0152in" fo:margin-right="-0.0368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0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2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5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4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6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50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1" style:parent-style-name="內文" style:family="paragraph">
      <style:paragraph-properties style:text-autospace="none" fo:line-height="0.2166in" fo:margin-left="0.1819in" fo:margin-right="-0.0138in">
        <style:tab-stops/>
      </style:paragraph-properties>
    </style:style>
    <style:style style:name="T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3" style:family="table-row">
      <style:table-row-properties style:row-height="1.0069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margin-top="0.009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line-height="0.25in" fo:margin-left="0.3486in" fo:margin-right="-0.0375in" fo:text-indent="-0.3333in">
        <style:tab-stops/>
      </style:paragraph-properties>
    </style:style>
    <style:style style:name="T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187in" fo:margin-left="0.0777in" fo:margin-right="-0.0138in">
        <style:tab-stops/>
      </style:paragraph-properties>
    </style:style>
    <style:style style:name="T53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38" style:parent-style-name="內文" style:family="paragraph">
      <style:paragraph-properties style:text-autospace="none" fo:text-align="justify" fo:line-height="0.25in" fo:margin-left="0.109in" fo:margin-right="0.0534in">
        <style:tab-stops/>
      </style:paragraph-properties>
    </style:style>
    <style:style style:name="T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46" style:parent-style-name="內文" style:family="paragraph">
      <style:paragraph-properties style:text-autospace="none" fo:text-align="justify" fo:line-height="0.25in" fo:margin-left="0.109in" fo:margin-right="0.052in">
        <style:tab-stops/>
      </style:paragraph-properties>
    </style:style>
    <style:style style:name="T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5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fo:line-height="0.25in" fo:margin-left="0.109in" fo:margin-right="0.0534in">
        <style:tab-stops/>
      </style:paragraph-properties>
    </style:style>
    <style:style style:name="T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justify" fo:line-height="0.2166in" fo:margin-left="0.1236in" fo:margin-right="0.085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561" style:parent-style-name="內文" style:family="paragraph">
      <style:paragraph-properties style:text-autospace="none" fo:text-align="justify" fo:margin-top="0.0076in" fo:line-height="0.25in" fo:margin-left="0.1236in" fo:margin-right="0.0666in">
        <style:tab-stops/>
      </style:paragraph-properties>
    </style:style>
    <style:style style:name="T5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567" style:family="table-row">
      <style:table-row-properties style:row-height="0.3402in"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2" style:family="table-row">
      <style:table-row-properties style:row-height="0.3409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97" style:family="table-row">
      <style:table-row-properties style:row-height="0.3402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12" style:family="table-row">
      <style:table-row-properties style:row-height="0.3402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7" style:family="table-row">
      <style:table-row-properties style:row-height="0.3409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2" style:family="table-row">
      <style:table-row-properties style:row-height="0.3493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2625in" fo:margin-left="0.0152in" fo:margin-right="-0.0138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57" style:family="table-row">
      <style:table-row-properties style:row-height="0.3402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6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61" style:parent-style-name="預設段落字型" style:family="text">
      <style:text-properties style:font-name="Microsoft JhengHei" style:font-name-complex="Microsoft JhengHei" fo:letter-spacing="0.0312in" style:letter-kerning="false" style:text-position="-4.1% 100%" style:font-size-complex="12pt"/>
    </style:style>
    <style:style style:name="T6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73" style:family="table-row">
      <style:table-row-properties style:row-height="1.0069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76" style:parent-style-name="內文" style:family="paragraph">
      <style:paragraph-properties style:text-autospace="none" fo:margin-top="0.009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77" style:parent-style-name="內文" style:family="paragraph">
      <style:paragraph-properties style:text-autospace="none" fo:line-height="0.25in" fo:margin-left="0.3486in" fo:margin-right="-0.0375in" fo:text-indent="-0.3333in">
        <style:tab-stops/>
      </style:paragraph-properties>
    </style:style>
    <style:style style:name="T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margin-top="0.0187in" fo:margin-left="0.0777in" fo:margin-right="-0.0138in">
        <style:tab-stops/>
      </style:paragraph-properties>
    </style:style>
    <style:style style:name="T68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88" style:parent-style-name="內文" style:family="paragraph">
      <style:paragraph-properties style:text-autospace="none" fo:text-align="justify" fo:line-height="0.25in" fo:margin-left="0.109in" fo:margin-right="0.0534in">
        <style:tab-stops/>
      </style:paragraph-properties>
    </style:style>
    <style:style style:name="T6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96" style:parent-style-name="內文" style:family="paragraph">
      <style:paragraph-properties style:text-autospace="none" fo:text-align="justify" fo:line-height="0.25in" fo:margin-left="0.109in" fo:margin-right="0.052in">
        <style:tab-stops/>
      </style:paragraph-properties>
    </style:style>
    <style:style style:name="T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7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05" style:parent-style-name="內文" style:family="paragraph">
      <style:paragraph-properties style:text-autospace="none" fo:line-height="0.25in" fo:margin-left="0.109in" fo:margin-right="0.0534in">
        <style:tab-stops/>
      </style:paragraph-properties>
    </style:style>
    <style:style style:name="T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justify" fo:line-height="0.2166in" fo:margin-left="0.1236in" fo:margin-right="0.085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711" style:parent-style-name="內文" style:family="paragraph">
      <style:paragraph-properties style:text-autospace="none" fo:text-align="justify" fo:margin-top="0.0076in" fo:line-height="0.25in" fo:margin-left="0.1236in" fo:margin-right="0.0666in">
        <style:tab-stops/>
      </style:paragraph-properties>
    </style:style>
    <style:style style:name="T7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17" style:family="table-row">
      <style:table-row-properties style:row-height="0.3409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32" style:family="table-row">
      <style:table-row-properties style:row-height="0.3402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47" style:family="table-row">
      <style:table-row-properties style:row-height="0.3402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62" style:family="table-row">
      <style:table-row-properties style:row-height="0.3409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77" style:family="table-row">
      <style:table-row-properties style:row-height="0.3402in" style:use-optimal-row-height="false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2" style:family="table-row">
      <style:table-row-properties style:row-height="0.3402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07" style:family="table-row">
      <style:table-row-properties style:row-height="0.3409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內文" style:family="paragraph">
      <style:paragraph-properties style:text-autospace="none" fo:line-height="0.2583in" fo:margin-left="0.0152in" fo:margin-right="-0.0138in">
        <style:tab-stops/>
      </style:paragraph-properties>
    </style:style>
    <style:style style:name="T8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824" style:parent-style-name="內文" style:master-page-name="MP2" style:family="paragraph">
      <style:paragraph-properties fo:break-before="page" style:text-autospace="none" fo:line-height="0.2451in" fo:margin-left="0.1111in" fo:margin-right="-0.0138in">
        <style:tab-stops/>
      </style:paragraph-properties>
    </style:style>
    <style:style style:name="T8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9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8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31" style:parent-style-name="內文" style:family="paragraph">
      <style:paragraph-properties style:text-autospace="none" fo:margin-top="0.002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832" style:parent-style-name="內文" style:family="paragraph">
      <style:paragraph-properties style:text-autospace="none" fo:line-height="0.277in" fo:margin-left="0.1111in" fo:margin-right="-0.0138in">
        <style:tab-stops>
          <style:tab-stop style:type="left" style:position="0.6666in"/>
          <style:tab-stop style:type="left" style:position="1.2083in"/>
          <style:tab-stop style:type="left" style:position="2.2083in"/>
        </style:tab-stops>
      </style:paragraph-properties>
    </style:style>
    <style:style style:name="T83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3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35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36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37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38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39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40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84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84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olumn844" style:family="table-column">
      <style:table-column-properties style:column-width="0.2097in" style:use-optimal-column-width="false"/>
    </style:style>
    <style:style style:name="TableColumn845" style:family="table-column">
      <style:table-column-properties style:column-width="1.0125in" style:use-optimal-column-width="false"/>
    </style:style>
    <style:style style:name="TableColumn846" style:family="table-column">
      <style:table-column-properties style:column-width="0.3395in" style:use-optimal-column-width="false"/>
    </style:style>
    <style:style style:name="TableColumn847" style:family="table-column">
      <style:table-column-properties style:column-width="0.6694in" style:use-optimal-column-width="false"/>
    </style:style>
    <style:style style:name="TableColumn848" style:family="table-column">
      <style:table-column-properties style:column-width="0.6638in" style:use-optimal-column-width="false"/>
    </style:style>
    <style:style style:name="TableColumn849" style:family="table-column">
      <style:table-column-properties style:column-width="0.6694in" style:use-optimal-column-width="false"/>
    </style:style>
    <style:style style:name="TableColumn850" style:family="table-column">
      <style:table-column-properties style:column-width="0.6638in" style:use-optimal-column-width="false"/>
    </style:style>
    <style:style style:name="TableColumn851" style:family="table-column">
      <style:table-column-properties style:column-width="0.9034in" style:use-optimal-column-width="false"/>
    </style:style>
    <style:style style:name="Table843" style:family="table">
      <style:table-properties style:width="5.1319in" fo:margin-left="0.0833in" table:align="left"/>
    </style:style>
    <style:style style:name="TableRow852" style:family="table-row">
      <style:table-row-properties style:row-height="0.3819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1527in"/>
      <style:text-properties style:font-name="Times New Roman" style:font-name-complex="Times New Roman" style:letter-kerning="false" fo:font-size="11pt" style:font-size-asian="11pt"/>
    </style:style>
    <style:style style:name="P855" style:parent-style-name="內文" style:family="paragraph">
      <style:paragraph-properties style:text-autospace="none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內文" style:family="paragraph">
      <style:paragraph-properties style:text-autospace="none" fo:margin-top="0.0638in" fo:margin-left="0.068in" fo:margin-right="-0.0138in">
        <style:tab-stops/>
      </style:paragraph-properties>
    </style:style>
    <style:style style:name="T8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9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63" style:family="table-row">
      <style:table-row-properties style:row-height="0.2166in"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1791in" fo:margin-left="0.201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1791in" fo:margin-left="0.0111in" fo:margin-right="-0.0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" style:parent-style-name="內文" style:family="paragraph">
      <style:paragraph-properties style:text-autospace="none" fo:line-height="0.1791in" fo:margin-left="0.0111in" fo:margin-right="-0.0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79" style:parent-style-name="內文" style:family="paragraph">
      <style:paragraph-properties style:text-autospace="none" fo:line-height="0.1791in" fo:margin-left="0.09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0" style:family="table-row">
      <style:table-row-properties style:row-height="0.1909in" style:use-optimal-row-height="false"/>
    </style:style>
    <style:style style:name="TableCell8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" style:parent-style-name="內文" style:family="paragraph">
      <style:paragraph-properties style:text-autospace="none" fo:line-height="0.1791in" fo:margin-left="0.196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" style:parent-style-name="內文" style:family="paragraph">
      <style:paragraph-properties style:text-autospace="none" fo:line-height="0.1791in" fo:margin-left="0.0111in" fo:margin-right="-0.029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1791in" fo:margin-left="0.0111in" fo:margin-right="-0.029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96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898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P899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900" style:parent-style-name="內文" style:family="paragraph">
      <style:paragraph-properties style:text-autospace="none" fo:line-height="0.218in" fo:margin-left="0.1111in" fo:margin-right="-0.0138in">
        <style:tab-stops>
          <style:tab-stop style:type="left" style:position="1.375in"/>
          <style:tab-stop style:type="left" style:position="3.625in"/>
          <style:tab-stop style:type="left" style:position="4.625in"/>
        </style:tab-stops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5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9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15" style:parent-style-name="內文" style:family="paragraph">
      <style:paragraph-properties style:text-autospace="none" fo:line-height="0.2166in" fo:margin-left="1.4944in" fo:margin-right="-0.0138in">
        <style:tab-stops/>
      </style:paragraph-properties>
    </style:style>
    <style:style style:name="T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21" style:parent-style-name="內文" style:family="paragraph">
      <style:paragraph-properties style:text-autospace="none" fo:margin-top="0.0548in" fo:line-height="0.277in" fo:margin-left="0.1111in" fo:margin-right="-0.0138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923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P924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926" style:family="table-column">
      <style:table-column-properties style:column-width="1.0062in" style:use-optimal-column-width="false"/>
    </style:style>
    <style:style style:name="TableColumn927" style:family="table-column">
      <style:table-column-properties style:column-width="1.0777in" style:use-optimal-column-width="false"/>
    </style:style>
    <style:style style:name="TableColumn928" style:family="table-column">
      <style:table-column-properties style:column-width="1.077in" style:use-optimal-column-width="false"/>
    </style:style>
    <style:style style:name="TableColumn929" style:family="table-column">
      <style:table-column-properties style:column-width="1.1618in" style:use-optimal-column-width="false"/>
    </style:style>
    <style:style style:name="TableColumn930" style:family="table-column">
      <style:table-column-properties style:column-width="0.9041in" style:use-optimal-column-width="false"/>
    </style:style>
    <style:style style:name="Table925" style:family="table">
      <style:table-properties style:width="5.227in" fo:margin-left="0.659in" table:align="left"/>
    </style:style>
    <style:style style:name="TableRow931" style:family="table-row">
      <style:table-row-properties style:row-height="0.2166in" style:use-optimal-row-height="false"/>
    </style:style>
    <style:style style:name="TableCell9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1854in" fo:margin-left="0.0277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3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938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39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43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47" style:parent-style-name="預設段落字型" style:family="text">
      <style:text-properties style:font-name="Times New Roman" style:font-name-complex="Times New Roman" fo:letter-spacing="-0.0006in" style:letter-kerning="false" style:text-position="4.1% 100%" style:font-size-complex="12pt"/>
    </style:style>
    <style:style style:name="T94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9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Row953" style:family="table-row">
      <style:table-row-properties style:row-height="0.1861in" style:use-optimal-row-height="false"/>
    </style:style>
    <style:style style:name="TableCell9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1854in" fo:margin-left="0.0277in" fo:margin-right="-0.0138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5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" style:parent-style-name="內文" style:family="paragraph">
      <style:paragraph-properties style:text-autospace="none" fo:line-height="0.1854in" fo:margin-left="0.2798in" fo:margin-right="-0.0138in">
        <style:tab-stops/>
      </style:paragraph-properties>
    </style:style>
    <style:style style:name="T96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61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1854in" fo:margin-left="0.2798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65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內文" style:family="paragraph">
      <style:paragraph-properties style:text-autospace="none" fo:line-height="0.1854in" fo:margin-left="0.2798in" fo:margin-right="-0.0138in">
        <style:tab-stops/>
      </style:paragraph-properties>
    </style:style>
    <style:style style:name="T968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69" style:parent-style-name="預設段落字型" style:family="text">
      <style:text-properties style:font-name="Times New Roman" style:font-name-complex="Times New Roman" fo:letter-spacing="-0.0006in" style:letter-kerning="false" style:text-position="4.1% 100%" style:font-size-complex="12pt"/>
    </style:style>
    <style:style style:name="T9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97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72" style:parent-style-name="內文" style:family="paragraph">
      <style:paragraph-properties style:text-autospace="none" fo:line-height="0.1854in" fo:margin-left="0.2798in" fo:margin-right="-0.2118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974" style:parent-style-name="預設段落字型" style:family="text">
      <style:text-properties style:font-name="Times New Roman" style:font-name-complex="Times New Roman" fo:letter-spacing="0.0006in" style:letter-kerning="false" style:text-position="4.1% 100%" style:font-size-complex="12pt"/>
    </style:style>
    <style:style style:name="T9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Row976" style:family="table-row">
      <style:table-row-properties style:row-height="0.2486in" style:use-optimal-row-height="false"/>
    </style:style>
    <style:style style:name="TableCell9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2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2166in" fo:margin-left="0.0944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87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" style:parent-style-name="內文" style:family="paragraph">
      <style:paragraph-properties style:text-autospace="none" fo:line-height="0.2166in" fo:margin-left="0.0944in" fo:margin-right="-0.0138in">
        <style:tab-stops/>
      </style:paragraph-properties>
    </style:style>
    <style:style style:name="T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166in" fo:margin-left="0.0944in" fo:margin-right="-0.0138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9" style:parent-style-name="內文" style:family="paragraph">
      <style:paragraph-properties style:text-autospace="none" fo:line-height="0.2166in" fo:margin-left="0.2798in" fo:margin-right="-0.2111in">
        <style:tab-stops/>
      </style:paragraph-properties>
    </style:style>
    <style:style style:name="T10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02" style:family="table-row">
      <style:table-row-properties style:row-height="0.1861in" style:use-optimal-row-height="false"/>
    </style:style>
    <style:style style:name="TableCell10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1854in" fo:margin-left="0.0277in" fo:margin-right="-0.0138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06" style:parent-style-name="預設段落字型" style:family="text">
      <style:text-properties style:font-name="Times New Roman" style:font-name-complex="Times New Roman" fo:letter-spacing="0.0006in" style:letter-kerning="false" style:text-position="4.1% 100%" style:font-size-complex="12pt"/>
    </style:style>
    <style:style style:name="T1007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1854in" fo:margin-left="0.2798in" fo:margin-right="-0.0423in">
        <style:tab-stops/>
      </style:paragraph-properties>
    </style:style>
    <style:style style:name="T101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11" style:parent-style-name="預設段落字型" style:family="text">
      <style:text-properties style:font-name="Times New Roman" style:font-name-complex="Times New Roman" fo:letter-spacing="0.0006in" style:letter-kerning="false" style:text-position="4.1% 100%" style:font-size-complex="12pt"/>
    </style:style>
    <style:style style:name="T1012" style:parent-style-name="預設段落字型" style:family="text">
      <style:text-properties style:font-name="Microsoft JhengHei" style:font-name-complex="Microsoft JhengHei" fo:letter-spacing="-0.0006in" style:letter-kerning="false" style:text-position="4.1% 100%" style:font-size-complex="12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1854in" fo:margin-left="0.2798in" fo:margin-right="-0.043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16" style:parent-style-name="預設段落字型" style:family="text">
      <style:text-properties style:font-name="Times New Roman" style:font-name-complex="Times New Roman" fo:letter-spacing="-0.0006in" style:letter-kerning="false" style:text-position="4.1% 100%" style:font-size-complex="12pt"/>
    </style:style>
    <style:style style:name="T101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1854in" fo:margin-left="0.2798in" fo:margin-right="-0.0138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21" style:parent-style-name="預設段落字型" style:family="text">
      <style:text-properties style:font-name="Times New Roman" style:font-name-complex="Times New Roman" fo:letter-spacing="0.0006in" style:letter-kerning="false" style:text-position="4.1% 100%" style:font-size-complex="12pt"/>
    </style:style>
    <style:style style:name="T10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02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1854in" fo:margin-left="0.2798in" fo:margin-right="-0.2111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Row1027" style:family="table-row">
      <style:table-row-properties style:row-height="0.2166in" style:use-optimal-row-height="false"/>
    </style:style>
    <style:style style:name="TableCell10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29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1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2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2166in" fo:margin-left="0.2798in" fo:margin-right="-0.0423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7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2166in" fo:margin-left="0.2798in" fo:margin-right="-0.043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2166in" fo:margin-left="0.2798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2166in" fo:margin-left="0.2798in" fo:margin-right="-0.2111in">
        <style:tab-stops/>
      </style:paragraph-properties>
    </style:style>
    <style:style style:name="T1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52" style:parent-style-name="內文" style:family="paragraph">
      <style:paragraph-properties style:text-autospace="none" fo:margin-top="0.0055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053" style:parent-style-name="內文" style:family="paragraph">
      <style:paragraph-properties style:text-autospace="none" fo:line-height="0.209in" fo:margin-left="0.1111in" fo:margin-right="-0.0138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56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10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58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1060" style:family="table-column">
      <style:table-column-properties style:column-width="1.2618in" style:use-optimal-column-width="false"/>
    </style:style>
    <style:style style:name="TableColumn1061" style:family="table-column">
      <style:table-column-properties style:column-width="0.7868in" style:use-optimal-column-width="false"/>
    </style:style>
    <style:style style:name="TableColumn1062" style:family="table-column">
      <style:table-column-properties style:column-width="0.3388in" style:use-optimal-column-width="false"/>
    </style:style>
    <style:style style:name="TableColumn1063" style:family="table-column">
      <style:table-column-properties style:column-width="0.7868in" style:use-optimal-column-width="false"/>
    </style:style>
    <style:style style:name="TableColumn1064" style:family="table-column">
      <style:table-column-properties style:column-width="0.3395in" style:use-optimal-column-width="false"/>
    </style:style>
    <style:style style:name="TableColumn1065" style:family="table-column">
      <style:table-column-properties style:column-width="0.9458in" style:use-optimal-column-width="false"/>
    </style:style>
    <style:style style:name="Table1059" style:family="table">
      <style:table-properties style:width="4.4597in" fo:margin-left="0.7166in" table:align="left"/>
    </style:style>
    <style:style style:name="TableRow1066" style:family="table-row">
      <style:table-row-properties style:row-height="0.2166in" style:use-optimal-row-height="false"/>
    </style:style>
    <style:style style:name="TableCell10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68" style:parent-style-name="內文" style:family="paragraph">
      <style:paragraph-properties style:text-autospace="none" fo:line-height="0.1854in" fo:margin-left="0.0277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7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7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73" style:parent-style-name="預設段落字型" style:family="text">
      <style:text-properties style:font-name="Times New Roman" style:font-name-complex="Times New Roman" fo:letter-spacing="-0.0006in" style:letter-kerning="false" style:text-position="4.1% 100%" style:font-size-complex="12pt"/>
    </style:style>
    <style:style style:name="T107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6" style:parent-style-name="內文" style:family="paragraph">
      <style:paragraph-properties style:text-autospace="none" fo:line-height="0.1791in" fo:margin-left="0.093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1854in" fo:margin-left="0.0513in" fo:margin-right="-0.0138in">
        <style:tab-stops/>
      </style:paragraph-properties>
    </style:style>
    <style:style style:name="T1081" style:parent-style-name="預設段落字型" style:family="text">
      <style:text-properties style:font-name="Microsoft JhengHei" style:font-name-complex="Microsoft JhengHei" style:text-scale="155%" style:letter-kerning="false" style:text-position="4.1% 100%" style:font-size-complex="12pt"/>
    </style:style>
    <style:style style:name="T108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1791in" fo:margin-left="0.07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87" style:family="table-row">
      <style:table-row-properties style:row-height="0.1909in" style:use-optimal-row-height="false"/>
    </style:style>
    <style:style style:name="TableCell10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1791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1791in" fo:margin-left="0.0937in" fo:margin-right="-0.0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1791in" fo:margin-left="0.0944in" fo:margin-right="-0.029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101" style:parent-style-name="預設段落字型" style:family="text">
      <style:text-properties style:font-name="Times New Roman" style:font-name-complex="Times New Roman" fo:letter-spacing="0.0409in" style:letter-kerning="false" style:text-position="4.1% 100%" style:font-size-complex="12pt"/>
    </style:style>
    <style:style style:name="T110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103" style:parent-style-name="內文" style:family="paragraph">
      <style:paragraph-properties style:text-autospace="none" fo:margin-top="0.0118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105" style:family="table-column">
      <style:table-column-properties style:column-width="0.2152in" style:use-optimal-column-width="false"/>
    </style:style>
    <style:style style:name="TableColumn1106" style:family="table-column">
      <style:table-column-properties style:column-width="1.0965in" style:use-optimal-column-width="false"/>
    </style:style>
    <style:style style:name="TableColumn1107" style:family="table-column">
      <style:table-column-properties style:column-width="0.3222in" style:use-optimal-column-width="false"/>
    </style:style>
    <style:style style:name="TableColumn1108" style:family="table-column">
      <style:table-column-properties style:column-width="1.0888in" style:use-optimal-column-width="false"/>
    </style:style>
    <style:style style:name="TableColumn1109" style:family="table-column">
      <style:table-column-properties style:column-width="1.193in" style:use-optimal-column-width="false"/>
    </style:style>
    <style:style style:name="TableColumn1110" style:family="table-column">
      <style:table-column-properties style:column-width="1.384in" style:use-optimal-column-width="false"/>
    </style:style>
    <style:style style:name="Table1104" style:family="table">
      <style:table-properties style:width="5.3in" fo:margin-left="0.0833in" table:align="left"/>
    </style:style>
    <style:style style:name="TableRow1111" style:family="table-row">
      <style:table-row-properties style:row-height="0.2173in" style:use-optimal-row-height="false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內文" style:family="paragraph">
      <style:paragraph-properties style:text-autospace="none" fo:line-height="0.1791in" fo:margin-left="0.027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1854in" fo:margin-left="0.0625in" fo:margin-right="-0.0138in">
        <style:tab-stops/>
      </style:paragraph-properties>
    </style:style>
    <style:style style:name="T111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11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1791in" fo:margin-left="0.094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1854in" fo:margin-left="0.0555in" fo:margin-right="-0.0138in">
        <style:tab-stops/>
      </style:paragraph-properties>
    </style:style>
    <style:style style:name="T112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1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1854in" fo:margin-left="0.0944in" fo:margin-right="-0.0138in">
        <style:tab-stops/>
      </style:paragraph-properties>
    </style:style>
    <style:style style:name="T112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12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1854in" fo:margin-left="0.4118in" fo:margin-right="-0.0138in">
        <style:tab-stops/>
      </style:paragraph-properties>
    </style:style>
    <style:style style:name="T1128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1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Row1130" style:family="table-row">
      <style:table-row-properties style:row-height="0.1909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6" style:parent-style-name="內文" style:family="paragraph">
      <style:paragraph-properties style:text-autospace="none" fo:text-align="end" fo:line-height="0.1791in" fo:margin-right="-0.1722in"/>
      <style:text-properties style:font-name="Times New Roman" style:font-name-complex="Times New Roman" style:letter-kerning="false" style:font-size-complex="12pt"/>
    </style:style>
    <style:style style:name="TableCell1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1854in" fo:margin-left="0.0555in" fo:margin-right="-0.0138in">
        <style:tab-stops/>
      </style:paragraph-properties>
    </style:style>
    <style:style style:name="T11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114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1854in" fo:margin-left="0.2798in" fo:margin-right="-1.0055in">
        <style:tab-stops>
          <style:tab-stop style:type="left" style:position="1.859in"/>
        </style:tab-stops>
      </style:paragraph-properties>
    </style:style>
    <style:style style:name="T114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143" style:parent-style-name="預設段落字型" style:family="text">
      <style:text-properties style:font-name="Times New Roman" style:font-name-complex="Times New Roman" fo:letter-spacing="-0.0006in" style:letter-kerning="false" style:text-position="4.1% 100%" style:font-size-complex="12pt"/>
    </style:style>
    <style:style style:name="T11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145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149" style:parent-style-name="內文" style:family="paragraph">
      <style:paragraph-properties style:text-autospace="none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150" style:parent-style-name="內文" style:family="paragraph">
      <style:paragraph-properties style:text-autospace="none" fo:line-height="0.218in" fo:margin-left="0.1111in" fo:margin-right="-0.0138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53" style:parent-style-name="內文" style:family="paragraph">
      <style:paragraph-properties style:text-autospace="none" fo:text-align="center" fo:line-height="0.2166in" fo:margin-left="0.3013in" fo:margin-right="0.2381in">
        <style:tab-stops>
          <style:tab-stop style:type="left" style:position="1.3236in"/>
          <style:tab-stop style:type="left" style:position="2.4069in"/>
          <style:tab-stop style:type="left" style:position="3.6569in"/>
          <style:tab-stop style:type="left" style:position="4.4902in"/>
        </style:tab-stops>
      </style:paragraph-properties>
    </style:style>
    <style:style style:name="T1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8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1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70" style:parent-style-name="內文" style:family="paragraph">
      <style:paragraph-properties style:text-autospace="none" fo:margin-top="0.0548in" fo:margin-left="0.1111in" fo:margin-right="-0.0138in">
        <style:tab-stops/>
      </style:paragraph-properties>
    </style:style>
    <style:style style:name="T1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73" style:parent-style-name="內文" style:family="paragraph">
      <style:paragraph-properties style:text-autospace="none" fo:text-align="center" fo:line-height="0.2166in" fo:margin-left="0.3013in" fo:margin-right="0.3597in">
        <style:tab-stops>
          <style:tab-stop style:type="left" style:position="1.3236in"/>
          <style:tab-stop style:type="left" style:position="2.3791in"/>
          <style:tab-stop style:type="left" style:position="3.4208in"/>
          <style:tab-stop style:type="left" style:position="4.3097in"/>
        </style:tab-stops>
      </style:paragraph-properties>
    </style:style>
    <style:style style:name="T1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8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0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181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3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5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186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8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0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191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3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1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5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P1197" style:parent-style-name="內文" style:family="paragraph">
      <style:paragraph-properties style:text-autospace="none" fo:margin-top="0.0548in" fo:margin-left="0.1111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00" style:parent-style-name="內文" style:family="paragraph">
      <style:paragraph-properties style:text-autospace="none" fo:text-align="center" fo:line-height="0.2166in" fo:margin-left="0.3013in" fo:margin-right="0.3597in">
        <style:tab-stops>
          <style:tab-stop style:type="left" style:position="1.3236in"/>
          <style:tab-stop style:type="left" style:position="2.2125in"/>
          <style:tab-stop style:type="left" style:position="3.4208in"/>
          <style:tab-stop style:type="left" style:position="4.3097in"/>
        </style:tab-stops>
      </style:paragraph-properties>
    </style:style>
    <style:style style:name="T1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3" style:parent-style-name="預設段落字型" style:family="text">
      <style:text-properties style:font-name="Microsoft JhengHei" style:font-name-complex="Microsoft JhengHei" fo:letter-spacing="0.002in" style:letter-kerning="false" style:font-size-complex="12pt"/>
    </style:style>
    <style:style style:name="T1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5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7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08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0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2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213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5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7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18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0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2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223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P1224" style:parent-style-name="內文" style:family="paragraph">
      <style:paragraph-properties style:text-autospace="none" fo:margin-top="0.0048in" fo:line-height="0.125in"/>
      <style:text-properties style:font-name="Microsoft JhengHei" style:font-name-complex="Microsoft JhengHei" style:letter-kerning="false" fo:font-size="9pt" style:font-size-asian="9pt" style:font-size-complex="9pt"/>
    </style:style>
    <style:style style:name="P1225" style:parent-style-name="內文" style:family="paragraph">
      <style:paragraph-properties style:text-autospace="none" fo:line-height="0.2333in" fo:margin-left="0.3277in" fo:margin-right="0.093in" fo:text-indent="-0.2166in">
        <style:tab-stops>
          <style:tab-stop style:type="left" style:position="1.4083in"/>
          <style:tab-stop style:type="left" style:position="2.4638in"/>
          <style:tab-stop style:type="left" style:position="3.3388in"/>
          <style:tab-stop style:type="left" style:position="4.3944in"/>
        </style:tab-stops>
      </style:paragraph-properties>
    </style:style>
    <style:style style:name="T1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3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5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236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8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0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41" style:parent-style-name="預設段落字型" style:family="text">
      <style:text-properties style:font-name="Microsoft JhengHei" style:font-name-complex="Microsoft JhengHei" style:text-scale="107%" style:letter-kerning="false" style:font-size-complex="12pt"/>
    </style:style>
    <style:style style:name="T12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3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5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246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8" style:parent-style-name="預設段落字型" style:family="text">
      <style:text-properties style:font-name="Microsoft JhengHei" style:font-name-complex="Microsoft JhengHei" style:text-scale="155%" style:letter-kerning="false" style:font-size-complex="12pt"/>
    </style:style>
    <style:style style:name="T1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251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P125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259" style:parent-style-name="內文" style:family="paragraph">
      <style:paragraph-properties style:text-autospace="none" fo:margin-top="0.0083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1260" style:parent-style-name="內文" style:family="paragraph">
      <style:paragraph-properties style:text-autospace="none" fo:text-align="center" fo:margin-left="2.4791in" fo:margin-right="2.4388in">
        <style:tab-stops/>
      </style:paragraph-properties>
    </style:style>
    <style:style style:name="T1261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family="graphic" style:name="a12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1in" svg:stroke-color="#000000" svg:stroke-opacity="100%" draw:stroke-linejoin="miter"/>
    </style:style>
    <style:style style:family="graphic" style:name="a5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9">
      <style:graphic-properties draw:fill="none" draw:stroke="solid" svg:stroke-width="0.01in" svg:stroke-color="#000000" svg:stroke-opacity="100%" draw:stroke-linejoin="miter"/>
    </style:style>
    <style:style style:family="graphic" style:name="a5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1in" svg:stroke-color="#000000" svg:stroke-opacity="100%" draw:stroke-linejoin="miter"/>
    </style:style>
    <style:style style:family="graphic" style:name="a154">
      <style:graphic-properties draw:fill="none" draw:stroke="solid" svg:stroke-width="0.01in" svg:stroke-color="#000000" svg:stroke-opacity="100%" draw:stroke-linejoin="miter"/>
    </style:style>
    <style:style style:family="graphic" style:name="a6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1in" svg:stroke-color="#000000" svg:stroke-opacity="100%" draw:stroke-linejoin="miter"/>
    </style:style>
    <style:style style:family="graphic" style:name="a6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6">
      <style:graphic-properties draw:fill="none" draw:stroke="solid" svg:stroke-width="0.01in" svg:stroke-color="#000000" svg:stroke-opacity="100%" draw:stroke-linejoin="miter"/>
    </style:style>
    <style:style style:family="graphic" style:name="a6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1in" svg:stroke-color="#000000" svg:stroke-opacity="100%" draw:stroke-linejoin="miter"/>
    </style:style>
    <style:style style:family="graphic" style:name="a6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draw:fill="none" draw:stroke="solid" svg:stroke-width="0.01in" svg:stroke-color="#000000" svg:stroke-opacity="100%" draw:stroke-linejoin="miter"/>
    </style:style>
    <style:style style:family="graphic" style:name="a6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draw:fill="none" draw:stroke="solid" svg:stroke-width="0.01in" svg:stroke-color="#000000" svg:stroke-opacity="100%" draw:stroke-linejoin="miter"/>
    </style:style>
    <style:style style:family="graphic" style:name="a1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5.93125in" svg:y="5.77708in" svg:width="0.18542in" svg:height="0.18542in" draw:z-index="251575808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6.37361in" svg:y="5.77708in" svg:width="0.18542in" svg:height="0.18542in" draw:z-index="251576832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6.76806in" svg:y="5.77708in" svg:width="0.18542in" svg:height="0.18542in" draw:z-index="251577856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16111in" svg:y="5.77708in" svg:width="0.18542in" svg:height="0.18542in" draw:z-index="25157888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7.56944in" svg:y="5.77708in" svg:width="0.18542in" svg:height="0.18542in" draw:z-index="251579904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5.93125in" svg:y="6.16736in" svg:width="0.18542in" svg:height="0.18542in" draw:z-index="251580928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6.37361in" svg:y="6.16736in" svg:width="0.18542in" svg:height="0.18542in" draw:z-index="251581952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6.76806in" svg:y="6.16736in" svg:width="0.18542in" svg:height="0.18542in" draw:z-index="251582976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16111in" svg:y="6.16736in" svg:width="0.18542in" svg:height="0.18542in" draw:z-index="251584000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.56944in" svg:y="6.16736in" svg:width="0.18542in" svg:height="0.18542in" draw:z-index="251585024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5.93125in" svg:y="6.60764in" svg:width="0.18542in" svg:height="0.18542in" draw:z-index="25158604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6.37361in" svg:y="6.60764in" svg:width="0.18542in" svg:height="0.18542in" draw:z-index="25158707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6.76806in" svg:y="6.60764in" svg:width="0.18542in" svg:height="0.18542in" draw:z-index="25158809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7.16111in" svg:y="6.60764in" svg:width="0.18542in" svg:height="0.18542in" draw:z-index="25158912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7.56944in" svg:y="6.60764in" svg:width="0.18542in" svg:height="0.18542in" draw:z-index="251590144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5.93125in" svg:y="7.04861in" svg:width="0.18542in" svg:height="0.18542in" draw:z-index="25159116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6.37361in" svg:y="7.04861in" svg:width="0.18542in" svg:height="0.18542in" draw:z-index="251592192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6.76806in" svg:y="7.04861in" svg:width="0.18542in" svg:height="0.18542in" draw:z-index="251593216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7.16111in" svg:y="7.04861in" svg:width="0.18542in" svg:height="0.18542in" draw:z-index="251594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7.56944in" svg:y="7.04861in" svg:width="0.18542in" svg:height="0.18542in" draw:z-index="251595264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5.93125in" svg:y="7.48889in" svg:width="0.18542in" svg:height="0.18542in" draw:z-index="251596288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6.37361in" svg:y="7.48889in" svg:width="0.18542in" svg:height="0.18542in" draw:z-index="251597312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6.76806in" svg:y="7.48889in" svg:width="0.18542in" svg:height="0.18542in" draw:z-index="25159833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7.16111in" svg:y="7.48889in" svg:width="0.18542in" svg:height="0.18542in" draw:z-index="2515993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7.56944in" svg:y="7.48889in" svg:width="0.18542in" svg:height="0.18542in" draw:z-index="251600384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93125in" svg:y="7.92986in" svg:width="0.18542in" svg:height="0.18542in" draw:z-index="251601408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6.37361in" svg:y="7.92986in" svg:width="0.18542in" svg:height="0.18542in" draw:z-index="251602432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6.76806in" svg:y="7.92986in" svg:width="0.18542in" svg:height="0.18542in" draw:z-index="251603456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16111in" svg:y="7.92986in" svg:width="0.18542in" svg:height="0.18542in" draw:z-index="251604480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7.56944in" svg:y="7.92986in" svg:width="0.18542in" svg:height="0.18542in" draw:z-index="251605504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8125in" svg:y="10.45486in" svg:width="1.15972in" svg:height="0.35972in" draw:z-index="251622912" draw:id="id31" draw:style-name="a31" draw:name="Rectangle 33" text:anchor-type="paragraph"><svg:title/><svg:desc/><draw:enhanced-geometry draw:type="non-primitive" svg:viewBox="0 0 21600 21600" draw:enhanced-path="M 0 0 L 21600 0 21600 21600 0 21600 Z N"/></draw:custom-shape><text:span text:style-name="T5">各位受訪者：您好！</text:span><text:span text:style-name="T6"><text:s/></text:span><text:span text:style-name="T7">本研究主要目的在探討政府目前資訊人</text:span><text:span text:style-name="T8">力</text:span><text:span text:style-name="T9">之資訊能力與知識以強化未來對</text:span><text:span text:style-name="T10">電</text:span><text:span text:style-name="T11">子</text:span></text:p>
      <text:p text:style-name="P12"><text:span text:style-name="T13">治理與電子化政府之推</text:span><text:span text:style-name="T14">動。</text:span><text:span text:style-name="T15">本問卷只供學術研究不做其他用途使</text:span><text:span text:style-name="T16">用，</text:span><text:span text:style-name="T17">請各位依您的觀</text:span><text:span text:style-name="T18"><text:s/></text:span><text:span text:style-name="T19">感放心填答問</text:span><text:span text:style-name="T20">題</text:span><text:span text:style-name="T21">。</text:span><text:span text:style-name="T22">本研究調查時間自即日起至</text:span><text:span text:style-name="T23"><text:s/></text:span><text:span text:style-name="T24">8<text:s/></text:span><text:span text:style-name="T25">月</text:span><text:span text:style-name="T26">15<text:s/></text:span><text:span text:style-name="T27">日</text:span><text:span text:style-name="T28">止</text:span><text:span text:style-name="T29">，</text:span><text:span text:style-name="T30">煩請撥冗惠賜卓</text:span><text:span text:style-name="T31">見</text:span><text:span text:style-name="T32">，</text:span><text:span text:style-name="T33">謝</text:span><text:span text:style-name="T34"><text:s/></text:span><text:span text:style-name="T35">謝</text:span><text:span text:style-name="T36">您的合作！</text:span></text:p>
      <text:p text:style-name="P37"><text:span text:style-name="T38">敬祝</text:span><text:span text:style-name="T39"><text:s text:c="8"/></text:span><text:span text:style-name="T40">事事順心！</text:span></text:p>
      <text:p text:style-name="P41">成功大學政治學系<text:tab/>蔣麗君副教授</text:p>
      <text:p text:style-name="P42"><text:span text:style-name="T43">國立科學工藝博物館</text:span><text:span text:style-name="T44"><text:s text:c="2"/></text:span><text:span text:style-name="T45">顏上晴博士</text:span><text:a xlink:href="mailto:lcchiang@mail.ncku.edu.tw" office:target-frame-name="_top" xlink:show="replace"><text:span text:style-name="T46"><text:s/></text:span><text:span text:style-name="T47">聯絡方式</text:span><text:span text:style-name="T48">:lcchiang@</text:span><text:span text:style-name="T49">m</text:span><text:span text:style-name="T50">ail.ncku.edu.tw</text:span></text:a></text:p>
      <text:p text:style-name="P51"><text:span text:style-name="T52">電話：</text:span><text:span text:style-name="T53">(06)2757575-50223</text:span></text:p>
      <text:p text:style-name="P54"/>
      <text:p text:style-name="P55"/>
      <text:p text:style-name="P56"/>
      <text:p text:style-name="P57"/>
      <text:p text:style-name="P58"/>
      <text:p text:style-name="P59"><draw:custom-shape svg:x="5.93125in" svg:y="1.38611in" svg:width="0.18542in" svg:height="0.18542in" draw:z-index="25157068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6.37361in" svg:y="1.38611in" svg:width="0.18542in" svg:height="0.18542in" draw:z-index="25157171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6.76806in" svg:y="1.38611in" svg:width="0.18542in" svg:height="0.18542in" draw:z-index="25157273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7.16111in" svg:y="1.38611in" svg:width="0.18542in" svg:height="0.18542in" draw:z-index="25157376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7.56944in" svg:y="1.38611in" svg:width="0.18542in" svg:height="0.18542in" draw:z-index="25157478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1in" svg:y="-2.96458in" svg:width="6.33333in" svg:height="2.46458in" draw:z-index="25162188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text:span text:style-name="T60">壹、</text:span><text:span text:style-name="T61"><text:s/></text:span><text:span text:style-name="T62">請您看完以下與資訊能力相關問題之後，依您的</text:span><text:span text:style-name="T63">理</text:span><text:span text:style-name="T64">解，請勾選</text:span><text:span text:style-name="T65">ˇ</text:span><text:span text:style-name="T66">最符合您個人想法的答案。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><text:span text:style-name="T80">一、</text:span><text:span text:style-name="T81"><text:s/></text:span><text:span text:style-name="T82">關於</text:span><text:span text:style-name="T83">在</text:span><text:span text:style-name="T84">「科技管理</text:span><text:span text:style-name="T85">」</text:span><text:span text:style-name="T86">方面之資訊能</text:span><text:span text:style-name="T87">力</text:span><text:span text:style-name="T88">，</text:span><text:span text:style-name="T89">請勾選最符合個人想法之</text:span><text:span text:style-name="T90"><text:s/></text:span><text:span text:style-name="T91">答案。</text:span></text:p>
          </table:table-cell>
          <table:table-cell table:style-name="TableCell92">
            <text:p text:style-name="P93"><text:span text:style-name="T94">非常不同意</text:span></text:p>
          </table:table-cell>
          <table:table-cell table:style-name="TableCell95">
            <text:p text:style-name="P96"/>
            <text:p text:style-name="P97"><text:span text:style-name="T98">不</text:span><text:span text:style-name="T99"><text:s/></text:span><text:span text:style-name="T100">同</text:span><text:span text:style-name="T101"><text:s/></text:span><text:span text:style-name="T102">意</text:span></text:p>
          </table:table-cell>
          <table:table-cell table:style-name="TableCell103">
            <text:p text:style-name="P104"/>
            <text:p text:style-name="P105"><text:span text:style-name="T106">沒</text:span><text:span text:style-name="T107"><text:s/></text:span><text:span text:style-name="T108">意</text:span><text:span text:style-name="T109"><text:s/></text:span><text:span text:style-name="T110">見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同</text:span><text:span text:style-name="T116"><text:s/></text:span><text:span text:style-name="T117">意</text:span></text:p>
          </table:table-cell>
          <table:table-cell table:style-name="TableCell118">
            <text:p text:style-name="P119">非</text:p>
            <text:p text:style-name="P120"><text:span text:style-name="T121">常</text:span><text:span text:style-name="T122"><text:s/></text:span><text:span text:style-name="T123">同</text:span><text:span text:style-name="T124"><text:s/></text:span><text:span text:style-name="T125">意</text:span></text:p>
          </table:table-cell>
        </table:table-row>
        <table:table-row table:style-name="TableRow126">
          <table:table-cell table:style-name="TableCell127">
            <text:p text:style-name="P128"><text:span text:style-name="T129">1. <text:s/></text:span><text:span text:style-name="T130">您具</text:span><text:span text:style-name="T131">有</text:span><text:span text:style-name="T132">「財務管理</text:span><text:span text:style-name="T133">」</text:span><text:span text:style-name="T134">的技</text:span><text:span text:style-name="T135">能，如：</text:span><text:span text:style-name="T136">編列財務報表或分析財務報表的</text:span></text:p>
            <text:p text:style-name="P137"><text:span text:style-name="T138">知識與能力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. <text:s/></text:span><text:span text:style-name="T153">您具有政府相關法律知識，如：最低工資及最地工作時數等等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 <text:s/></text:span><text:span text:style-name="T168">您具</text:span><text:span text:style-name="T169">有</text:span><text:span text:style-name="T170">「時間評估與管理</text:span><text:span text:style-name="T171">」</text:span><text:span text:style-name="T172">技</text:span><text:span text:style-name="T173">能，如：</text:span><text:span text:style-name="T174">工作編</text:span><text:span text:style-name="T175">派、</text:span><text:span text:style-name="T176">執行先後順序設</text:span></text:p>
            <text:p text:style-name="P177"><text:span text:style-name="T178">定及所需資源評估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.<text:s/></text:span><text:span text:style-name="T193"><text:s/></text:span><text:span text:style-name="T194">您具有「專案管理」技</text:span><text:span text:style-name="T195">能</text:span><text:span text:style-name="T196"><text:s/></text:span><text:span text:style-name="T197"><text:s/></text:span><text:span text:style-name="T198">，如：泛指專案管管理中各層面管理能</text:span></text:p>
            <text:p text:style-name="P199"><text:span text:style-name="T200">力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.<text:s/></text:span><text:span text:style-name="T215"><text:s/></text:span><text:span text:style-name="T216">您具有「資訊經費投資與評估」之技</text:span><text:span text:style-name="T217">能</text:span><text:span text:style-name="T218"><text:s/></text:span><text:span text:style-name="T219"><text:s/></text:span><text:span text:style-name="T220">，如：具備資本投資、利</text:span></text:p>
            <text:p text:style-name="P221"><text:span text:style-name="T222">潤回收分析與商業個案研究之知識與</text:span><text:span text:style-name="T223">方法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6. <text:s/></text:span><text:span text:style-name="T238">您具</text:span><text:span text:style-name="T239">有</text:span><text:span text:style-name="T240">「資訊系統策略與規劃</text:span><text:span text:style-name="T241">」</text:span><text:span text:style-name="T242">之技</text:span><text:span text:style-name="T243">能</text:span><text:span text:style-name="T244">，</text:span><text:span text:style-name="T245">如：</text:span><text:span text:style-name="T246">IT<text:s/></text:span><text:span text:style-name="T247">基線估</text:span><text:span text:style-name="T248">計、</text:span><text:span text:style-name="T249">媒介功</text:span></text:p>
            <text:p text:style-name="P250"><text:span text:style-name="T251">能分析及意外發生時的備案策劃與系統回復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7. <text:s/></text:span><text:span text:style-name="T266">您具</text:span><text:span text:style-name="T267">有</text:span><text:span text:style-name="T268">「品質管理</text:span><text:span text:style-name="T269">(</text:span><text:span text:style-name="T270">硬體</text:span><text:span text:style-name="T271">/</text:span><text:span text:style-name="T272">軟體</text:span><text:span text:style-name="T273">)</text:span><text:span text:style-name="T274">」</text:span><text:span text:style-name="T275">之技</text:span><text:span text:style-name="T276">能</text:span><text:span text:style-name="T277">，</text:span><text:span text:style-name="T278">如</text:span><text:span text:style-name="T279">：</text:span><text:span text:style-name="T280">具備品質控制之原則</text:span></text:p>
            <text:p text:style-name="P281"><text:span text:style-name="T282">方法與工具知識，以確保產品符合其功能性需求與標準。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><text:span text:style-name="T298">二、關於在「行政業務功能」方面之</text:span><text:span text:style-name="T299">資</text:span><text:span text:style-name="T300">訊能力，請勾選最符合個人想</text:span><text:span text:style-name="T301"><text:s/></text:span><text:span text:style-name="T302">法的答案。</text:span></text:p>
          </table:table-cell>
          <table:table-cell table:style-name="TableCell303">
            <text:p text:style-name="P304"><text:span text:style-name="T305">非常不同意</text:span></text:p>
          </table:table-cell>
          <table:table-cell table:style-name="TableCell306">
            <text:p text:style-name="P307"/>
            <text:p text:style-name="P308"><text:span text:style-name="T309">不</text:span><text:span text:style-name="T310"><text:s/></text:span><text:span text:style-name="T311">同</text:span><text:span text:style-name="T312"><text:s/></text:span><text:span text:style-name="T313">意</text:span></text:p>
          </table:table-cell>
          <table:table-cell table:style-name="TableCell314">
            <text:p text:style-name="P315"/>
            <text:p text:style-name="P316"><text:span text:style-name="T317">沒</text:span><text:span text:style-name="T318"><text:s/></text:span><text:span text:style-name="T319">意</text:span><text:span text:style-name="T320"><text:s/></text:span><text:span text:style-name="T321">見</text:span></text:p>
          </table:table-cell>
          <table:table-cell table:style-name="TableCell322">
            <text:p text:style-name="P323"/>
            <text:p text:style-name="P324"/>
            <text:p text:style-name="P325"><text:span text:style-name="T326">同</text:span><text:span text:style-name="T327"><text:s/></text:span><text:span text:style-name="T328">意</text:span></text:p>
          </table:table-cell>
          <table:table-cell table:style-name="TableCell329">
            <text:p text:style-name="P330">非</text:p>
            <text:p text:style-name="P331"><text:span text:style-name="T332">常</text:span><text:span text:style-name="T333"><text:s/></text:span><text:span text:style-name="T334">同</text:span><text:span text:style-name="T335"><text:s/></text:span><text:span text:style-name="T336">意</text:span></text:p>
          </table:table-cell>
        </table:table-row>
        <table:table-row table:style-name="TableRow337">
          <table:table-cell table:style-name="TableCell338">
            <text:p text:style-name="P339"><text:span text:style-name="T340">1. <text:s/></text:span><text:span text:style-name="T341">您具有組織經營</text:span><text:span text:style-name="T342">(</text:span><text:span text:style-name="T343">運作或管理</text:span><text:span text:style-name="T344">)</text:span><text:span text:style-name="T345">之技能。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. <text:s/></text:span><text:span text:style-name="T360">您具</text:span><text:span text:style-name="T361">有</text:span><text:span text:style-name="T362">「解決問題</text:span><text:span text:style-name="T363">」</text:span><text:span text:style-name="T364">之技</text:span><text:span text:style-name="T365">能，如：</text:span><text:span text:style-name="T366">界定問</text:span><text:span text:style-name="T367">題</text:span><text:span text:style-name="T368">；</text:span><text:span text:style-name="T369">擇定正確合適的資訊。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 <text:s/></text:span><text:span text:style-name="T384">您具</text:span><text:span text:style-name="T385">有</text:span><text:span text:style-name="T386">「政府安全防護</text:span><text:span text:style-name="T387">」</text:span><text:span text:style-name="T388">之技</text:span><text:span text:style-name="T389">能，如：</text:span><text:span text:style-name="T390">政府相關資料及文件加密及</text:span></text:p>
            <text:p text:style-name="P391"><text:span text:style-name="T392">解密技術與能力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draw:custom-shape svg:x="5.93125in" svg:y="-1.18264in" svg:width="0.18542in" svg:height="0.18542in" draw:z-index="25160652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6.37361in" svg:y="-1.18264in" svg:width="0.18542in" svg:height="0.18542in" draw:z-index="25160755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6.76806in" svg:y="-1.18264in" svg:width="0.18542in" svg:height="0.18542in" draw:z-index="25160857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7.16111in" svg:y="-1.18264in" svg:width="0.18542in" svg:height="0.18542in" draw:z-index="25160960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7.56944in" svg:y="-1.18264in" svg:width="0.18542in" svg:height="0.18542in" draw:z-index="251610624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5.93125in" svg:y="-0.84306in" svg:width="0.18542in" svg:height="0.18542in" draw:z-index="25161164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6.37361in" svg:y="-0.84306in" svg:width="0.18542in" svg:height="0.18542in" draw:z-index="25161267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6.76806in" svg:y="-0.84306in" svg:width="0.18542in" svg:height="0.18542in" draw:z-index="251613696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16111in" svg:y="-0.84306in" svg:width="0.18542in" svg:height="0.18542in" draw:z-index="251614720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7.56944in" svg:y="-0.84306in" svg:width="0.18542in" svg:height="0.18542in" draw:z-index="251615744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5.93125in" svg:y="-0.45208in" svg:width="0.18542in" svg:height="0.18542in" draw:z-index="251616768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6.37361in" svg:y="-0.45208in" svg:width="0.18542in" svg:height="0.18542in" draw:z-index="251617792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6.76806in" svg:y="-0.45208in" svg:width="0.18542in" svg:height="0.18542in" draw:z-index="251618816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16111in" svg:y="-0.45208in" svg:width="0.18542in" svg:height="0.18542in" draw:z-index="251619840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56944in" svg:y="-0.45208in" svg:width="0.18542in" svg:height="0.18542in" draw:z-index="25162086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text:span text:style-name="T405">請接下一頁</text:span></text:p>
      <text:soft-page-break/>
      <text:p text:style-name="P406"><draw:custom-shape svg:x="5.93125in" svg:y="1.12986in" svg:width="0.18542in" svg:height="0.18542in" draw:z-index="251623936" draw:id="id54" draw:style-name="a54" draw:name="Rectangle 55" text:anchor-type="paragraph"><svg:title/><svg:desc/><draw:enhanced-geometry draw:type="non-primitive" svg:viewBox="0 0 21600 21600" draw:enhanced-path="M 0 0 L 21600 0 21600 21600 0 21600 Z N"/></draw:custom-shape><draw:custom-shape svg:x="6.37361in" svg:y="1.12986in" svg:width="0.18542in" svg:height="0.18542in" draw:z-index="251624960" draw:id="id55" draw:style-name="a55" draw:name="Rectangle 56" text:anchor-type="paragraph"><svg:title/><svg:desc/><draw:enhanced-geometry draw:type="non-primitive" svg:viewBox="0 0 21600 21600" draw:enhanced-path="M 0 0 L 21600 0 21600 21600 0 21600 Z N"/></draw:custom-shape><draw:custom-shape svg:x="6.76806in" svg:y="1.12986in" svg:width="0.18542in" svg:height="0.18542in" draw:z-index="251625984" draw:id="id56" draw:style-name="a56" draw:name="Rectangle 57" text:anchor-type="paragraph"><svg:title/><svg:desc/><draw:enhanced-geometry draw:type="non-primitive" svg:viewBox="0 0 21600 21600" draw:enhanced-path="M 0 0 L 21600 0 21600 21600 0 21600 Z N"/></draw:custom-shape><draw:custom-shape svg:x="7.16111in" svg:y="1.12986in" svg:width="0.18542in" svg:height="0.18542in" draw:z-index="251627008" draw:id="id57" draw:style-name="a57" draw:name="Rectangle 58" text:anchor-type="paragraph"><svg:title/><svg:desc/><draw:enhanced-geometry draw:type="non-primitive" svg:viewBox="0 0 21600 21600" draw:enhanced-path="M 0 0 L 21600 0 21600 21600 0 21600 Z N"/></draw:custom-shape><draw:custom-shape svg:x="7.56944in" svg:y="1.12986in" svg:width="0.18542in" svg:height="0.18542in" draw:z-index="251628032" draw:id="id58" draw:style-name="a58" draw:name="Rectangle 59" text:anchor-type="paragraph"><svg:title/><svg:desc/><draw:enhanced-geometry draw:type="non-primitive" svg:viewBox="0 0 21600 21600" draw:enhanced-path="M 0 0 L 21600 0 21600 21600 0 21600 Z N"/></draw:custom-shape><draw:custom-shape svg:x="5.93125in" svg:y="1.57014in" svg:width="0.18542in" svg:height="0.18542in" draw:z-index="251629056" draw:id="id59" draw:style-name="a59" draw:name="Rectangle 60" text:anchor-type="paragraph"><svg:title/><svg:desc/><draw:enhanced-geometry draw:type="non-primitive" svg:viewBox="0 0 21600 21600" draw:enhanced-path="M 0 0 L 21600 0 21600 21600 0 21600 Z N"/></draw:custom-shape><draw:custom-shape svg:x="6.37361in" svg:y="1.57014in" svg:width="0.18542in" svg:height="0.18542in" draw:z-index="251630080" draw:id="id60" draw:style-name="a60" draw:name="Rectangle 61" text:anchor-type="paragraph"><svg:title/><svg:desc/><draw:enhanced-geometry draw:type="non-primitive" svg:viewBox="0 0 21600 21600" draw:enhanced-path="M 0 0 L 21600 0 21600 21600 0 21600 Z N"/></draw:custom-shape><draw:custom-shape svg:x="6.76806in" svg:y="1.57014in" svg:width="0.18542in" svg:height="0.18542in" draw:z-index="251631104" draw:id="id61" draw:style-name="a61" draw:name="Rectangle 62" text:anchor-type="paragraph"><svg:title/><svg:desc/><draw:enhanced-geometry draw:type="non-primitive" svg:viewBox="0 0 21600 21600" draw:enhanced-path="M 0 0 L 21600 0 21600 21600 0 21600 Z N"/></draw:custom-shape><draw:custom-shape svg:x="7.16111in" svg:y="1.57014in" svg:width="0.18542in" svg:height="0.18542in" draw:z-index="251632128" draw:id="id62" draw:style-name="a62" draw:name="Rectangle 63" text:anchor-type="paragraph"><svg:title/><svg:desc/><draw:enhanced-geometry draw:type="non-primitive" svg:viewBox="0 0 21600 21600" draw:enhanced-path="M 0 0 L 21600 0 21600 21600 0 21600 Z N"/></draw:custom-shape><draw:custom-shape svg:x="7.56944in" svg:y="1.57014in" svg:width="0.18542in" svg:height="0.18542in" draw:z-index="251633152" draw:id="id63" draw:style-name="a63" draw:name="Rectangle 64" text:anchor-type="paragraph"><svg:title/><svg:desc/><draw:enhanced-geometry draw:type="non-primitive" svg:viewBox="0 0 21600 21600" draw:enhanced-path="M 0 0 L 21600 0 21600 21600 0 21600 Z N"/></draw:custom-shape><draw:custom-shape svg:x="5.93125in" svg:y="2.01042in" svg:width="0.18542in" svg:height="0.18542in" draw:z-index="251634176" draw:id="id64" draw:style-name="a64" draw:name="Rectangle 65" text:anchor-type="paragraph"><svg:title/><svg:desc/><draw:enhanced-geometry draw:type="non-primitive" svg:viewBox="0 0 21600 21600" draw:enhanced-path="M 0 0 L 21600 0 21600 21600 0 21600 Z N"/></draw:custom-shape><draw:custom-shape svg:x="6.37361in" svg:y="2.01042in" svg:width="0.18542in" svg:height="0.18542in" draw:z-index="251635200" draw:id="id65" draw:style-name="a65" draw:name="Rectangle 66" text:anchor-type="paragraph"><svg:title/><svg:desc/><draw:enhanced-geometry draw:type="non-primitive" svg:viewBox="0 0 21600 21600" draw:enhanced-path="M 0 0 L 21600 0 21600 21600 0 21600 Z N"/></draw:custom-shape><draw:custom-shape svg:x="6.76806in" svg:y="2.01042in" svg:width="0.18542in" svg:height="0.18542in" draw:z-index="251636224" draw:id="id66" draw:style-name="a66" draw:name="Rectangle 67" text:anchor-type="paragraph"><svg:title/><svg:desc/><draw:enhanced-geometry draw:type="non-primitive" svg:viewBox="0 0 21600 21600" draw:enhanced-path="M 0 0 L 21600 0 21600 21600 0 21600 Z N"/></draw:custom-shape><draw:custom-shape svg:x="7.16111in" svg:y="2.01042in" svg:width="0.18542in" svg:height="0.18542in" draw:z-index="251637248" draw:id="id67" draw:style-name="a67" draw:name="Rectangle 68" text:anchor-type="paragraph"><svg:title/><svg:desc/><draw:enhanced-geometry draw:type="non-primitive" svg:viewBox="0 0 21600 21600" draw:enhanced-path="M 0 0 L 21600 0 21600 21600 0 21600 Z N"/></draw:custom-shape><draw:custom-shape svg:x="7.56944in" svg:y="2.01042in" svg:width="0.18542in" svg:height="0.18542in" draw:z-index="251638272" draw:id="id68" draw:style-name="a68" draw:name="Rectangle 69" text:anchor-type="paragraph"><svg:title/><svg:desc/><draw:enhanced-geometry draw:type="non-primitive" svg:viewBox="0 0 21600 21600" draw:enhanced-path="M 0 0 L 21600 0 21600 21600 0 21600 Z N"/></draw:custom-shape><draw:custom-shape svg:x="5.93125in" svg:y="2.45139in" svg:width="0.18542in" svg:height="0.18542in" draw:z-index="251639296" draw:id="id69" draw:style-name="a69" draw:name="Rectangle 70" text:anchor-type="paragraph"><svg:title/><svg:desc/><draw:enhanced-geometry draw:type="non-primitive" svg:viewBox="0 0 21600 21600" draw:enhanced-path="M 0 0 L 21600 0 21600 21600 0 21600 Z N"/></draw:custom-shape><draw:custom-shape svg:x="6.37361in" svg:y="2.45139in" svg:width="0.18542in" svg:height="0.18542in" draw:z-index="251640320" draw:id="id70" draw:style-name="a70" draw:name="Rectangle 71" text:anchor-type="paragraph"><svg:title/><svg:desc/><draw:enhanced-geometry draw:type="non-primitive" svg:viewBox="0 0 21600 21600" draw:enhanced-path="M 0 0 L 21600 0 21600 21600 0 21600 Z N"/></draw:custom-shape><draw:custom-shape svg:x="6.76806in" svg:y="2.45139in" svg:width="0.18542in" svg:height="0.18542in" draw:z-index="251641344" draw:id="id71" draw:style-name="a71" draw:name="Rectangle 72" text:anchor-type="paragraph"><svg:title/><svg:desc/><draw:enhanced-geometry draw:type="non-primitive" svg:viewBox="0 0 21600 21600" draw:enhanced-path="M 0 0 L 21600 0 21600 21600 0 21600 Z N"/></draw:custom-shape><draw:custom-shape svg:x="7.16111in" svg:y="2.45139in" svg:width="0.18542in" svg:height="0.18542in" draw:z-index="251642368" draw:id="id72" draw:style-name="a72" draw:name="Rectangle 73" text:anchor-type="paragraph"><svg:title/><svg:desc/><draw:enhanced-geometry draw:type="non-primitive" svg:viewBox="0 0 21600 21600" draw:enhanced-path="M 0 0 L 21600 0 21600 21600 0 21600 Z N"/></draw:custom-shape><draw:custom-shape svg:x="7.56944in" svg:y="2.45139in" svg:width="0.18542in" svg:height="0.18542in" draw:z-index="251643392" draw:id="id73" draw:style-name="a73" draw:name="Rectangle 74" text:anchor-type="paragraph"><svg:title/><svg:desc/><draw:enhanced-geometry draw:type="non-primitive" svg:viewBox="0 0 21600 21600" draw:enhanced-path="M 0 0 L 21600 0 21600 21600 0 21600 Z N"/></draw:custom-shape><draw:custom-shape svg:x="5.93125in" svg:y="3.84861in" svg:width="0.18542in" svg:height="0.18542in" draw:z-index="251644416" draw:id="id74" draw:style-name="a74" draw:name="Rectangle 75" text:anchor-type="paragraph"><svg:title/><svg:desc/><draw:enhanced-geometry draw:type="non-primitive" svg:viewBox="0 0 21600 21600" draw:enhanced-path="M 0 0 L 21600 0 21600 21600 0 21600 Z N"/></draw:custom-shape><draw:custom-shape svg:x="6.37361in" svg:y="3.84861in" svg:width="0.18542in" svg:height="0.18542in" draw:z-index="251645440" draw:id="id75" draw:style-name="a75" draw:name="Rectangle 76" text:anchor-type="paragraph"><svg:title/><svg:desc/><draw:enhanced-geometry draw:type="non-primitive" svg:viewBox="0 0 21600 21600" draw:enhanced-path="M 0 0 L 21600 0 21600 21600 0 21600 Z N"/></draw:custom-shape><draw:custom-shape svg:x="6.76806in" svg:y="3.84861in" svg:width="0.18542in" svg:height="0.18542in" draw:z-index="251646464" draw:id="id76" draw:style-name="a76" draw:name="Rectangle 77" text:anchor-type="paragraph"><svg:title/><svg:desc/><draw:enhanced-geometry draw:type="non-primitive" svg:viewBox="0 0 21600 21600" draw:enhanced-path="M 0 0 L 21600 0 21600 21600 0 21600 Z N"/></draw:custom-shape><draw:custom-shape svg:x="7.16111in" svg:y="3.84861in" svg:width="0.18542in" svg:height="0.18542in" draw:z-index="251647488" draw:id="id77" draw:style-name="a77" draw:name="Rectangle 78" text:anchor-type="paragraph"><svg:title/><svg:desc/><draw:enhanced-geometry draw:type="non-primitive" svg:viewBox="0 0 21600 21600" draw:enhanced-path="M 0 0 L 21600 0 21600 21600 0 21600 Z N"/></draw:custom-shape><draw:custom-shape svg:x="7.56944in" svg:y="3.84861in" svg:width="0.18542in" svg:height="0.18542in" draw:z-index="251648512" draw:id="id78" draw:style-name="a78" draw:name="Rectangle 79" text:anchor-type="paragraph"><svg:title/><svg:desc/><draw:enhanced-geometry draw:type="non-primitive" svg:viewBox="0 0 21600 21600" draw:enhanced-path="M 0 0 L 21600 0 21600 21600 0 21600 Z N"/></draw:custom-shape><draw:custom-shape svg:x="5.93125in" svg:y="4.18889in" svg:width="0.18542in" svg:height="0.18542in" draw:z-index="251649536" draw:id="id79" draw:style-name="a79" draw:name="Rectangle 80" text:anchor-type="paragraph"><svg:title/><svg:desc/><draw:enhanced-geometry draw:type="non-primitive" svg:viewBox="0 0 21600 21600" draw:enhanced-path="M 0 0 L 21600 0 21600 21600 0 21600 Z N"/></draw:custom-shape><draw:custom-shape svg:x="6.37361in" svg:y="4.18889in" svg:width="0.18542in" svg:height="0.18542in" draw:z-index="251650560" draw:id="id80" draw:style-name="a80" draw:name="Rectangle 81" text:anchor-type="paragraph"><svg:title/><svg:desc/><draw:enhanced-geometry draw:type="non-primitive" svg:viewBox="0 0 21600 21600" draw:enhanced-path="M 0 0 L 21600 0 21600 21600 0 21600 Z N"/></draw:custom-shape><draw:custom-shape svg:x="6.76806in" svg:y="4.18889in" svg:width="0.18542in" svg:height="0.18542in" draw:z-index="251651584" draw:id="id81" draw:style-name="a81" draw:name="Rectangle 82" text:anchor-type="paragraph"><svg:title/><svg:desc/><draw:enhanced-geometry draw:type="non-primitive" svg:viewBox="0 0 21600 21600" draw:enhanced-path="M 0 0 L 21600 0 21600 21600 0 21600 Z N"/></draw:custom-shape><draw:custom-shape svg:x="7.16111in" svg:y="4.18889in" svg:width="0.18542in" svg:height="0.18542in" draw:z-index="251652608" draw:id="id82" draw:style-name="a82" draw:name="Rectangle 83" text:anchor-type="paragraph"><svg:title/><svg:desc/><draw:enhanced-geometry draw:type="non-primitive" svg:viewBox="0 0 21600 21600" draw:enhanced-path="M 0 0 L 21600 0 21600 21600 0 21600 Z N"/></draw:custom-shape><draw:custom-shape svg:x="7.56944in" svg:y="4.18889in" svg:width="0.18542in" svg:height="0.18542in" draw:z-index="251653632" draw:id="id83" draw:style-name="a83" draw:name="Rectangle 84" text:anchor-type="paragraph"><svg:title/><svg:desc/><draw:enhanced-geometry draw:type="non-primitive" svg:viewBox="0 0 21600 21600" draw:enhanced-path="M 0 0 L 21600 0 21600 21600 0 21600 Z N"/></draw:custom-shape><draw:custom-shape svg:x="5.93125in" svg:y="4.52986in" svg:width="0.18542in" svg:height="0.18542in" draw:z-index="251654656" draw:id="id84" draw:style-name="a84" draw:name="Rectangle 85" text:anchor-type="paragraph"><svg:title/><svg:desc/><draw:enhanced-geometry draw:type="non-primitive" svg:viewBox="0 0 21600 21600" draw:enhanced-path="M 0 0 L 21600 0 21600 21600 0 21600 Z N"/></draw:custom-shape><draw:custom-shape svg:x="6.37361in" svg:y="4.52986in" svg:width="0.18542in" svg:height="0.18542in" draw:z-index="251655680" draw:id="id85" draw:style-name="a85" draw:name="Rectangle 86" text:anchor-type="paragraph"><svg:title/><svg:desc/><draw:enhanced-geometry draw:type="non-primitive" svg:viewBox="0 0 21600 21600" draw:enhanced-path="M 0 0 L 21600 0 21600 21600 0 21600 Z N"/></draw:custom-shape><draw:custom-shape svg:x="6.76806in" svg:y="4.52986in" svg:width="0.18542in" svg:height="0.18542in" draw:z-index="251656704" draw:id="id86" draw:style-name="a86" draw:name="Rectangle 87" text:anchor-type="paragraph"><svg:title/><svg:desc/><draw:enhanced-geometry draw:type="non-primitive" svg:viewBox="0 0 21600 21600" draw:enhanced-path="M 0 0 L 21600 0 21600 21600 0 21600 Z N"/></draw:custom-shape><draw:custom-shape svg:x="7.16111in" svg:y="4.52986in" svg:width="0.18542in" svg:height="0.18542in" draw:z-index="251657728" draw:id="id87" draw:style-name="a87" draw:name="Rectangle 88" text:anchor-type="paragraph"><svg:title/><svg:desc/><draw:enhanced-geometry draw:type="non-primitive" svg:viewBox="0 0 21600 21600" draw:enhanced-path="M 0 0 L 21600 0 21600 21600 0 21600 Z N"/></draw:custom-shape><draw:custom-shape svg:x="7.56944in" svg:y="4.52986in" svg:width="0.18542in" svg:height="0.18542in" draw:z-index="251658752" draw:id="id88" draw:style-name="a88" draw:name="Rectangle 89" text:anchor-type="paragraph"><svg:title/><svg:desc/><draw:enhanced-geometry draw:type="non-primitive" svg:viewBox="0 0 21600 21600" draw:enhanced-path="M 0 0 L 21600 0 21600 21600 0 21600 Z N"/></draw:custom-shape><draw:custom-shape svg:x="5.93125in" svg:y="4.86944in" svg:width="0.18542in" svg:height="0.18542in" draw:z-index="251659776" draw:id="id89" draw:style-name="a89" draw:name="Rectangle 90" text:anchor-type="paragraph"><svg:title/><svg:desc/><draw:enhanced-geometry draw:type="non-primitive" svg:viewBox="0 0 21600 21600" draw:enhanced-path="M 0 0 L 21600 0 21600 21600 0 21600 Z N"/></draw:custom-shape><draw:custom-shape svg:x="6.37361in" svg:y="4.86944in" svg:width="0.18542in" svg:height="0.18542in" draw:z-index="251660800" draw:id="id90" draw:style-name="a90" draw:name="Rectangle 91" text:anchor-type="paragraph"><svg:title/><svg:desc/><draw:enhanced-geometry draw:type="non-primitive" svg:viewBox="0 0 21600 21600" draw:enhanced-path="M 0 0 L 21600 0 21600 21600 0 21600 Z N"/></draw:custom-shape><draw:custom-shape svg:x="6.76806in" svg:y="4.86944in" svg:width="0.18542in" svg:height="0.18542in" draw:z-index="251661824" draw:id="id91" draw:style-name="a91" draw:name="Rectangle 92" text:anchor-type="paragraph"><svg:title/><svg:desc/><draw:enhanced-geometry draw:type="non-primitive" svg:viewBox="0 0 21600 21600" draw:enhanced-path="M 0 0 L 21600 0 21600 21600 0 21600 Z N"/></draw:custom-shape><draw:custom-shape svg:x="7.16111in" svg:y="4.86944in" svg:width="0.18542in" svg:height="0.18542in" draw:z-index="251662848" draw:id="id92" draw:style-name="a92" draw:name="Rectangle 93" text:anchor-type="paragraph"><svg:title/><svg:desc/><draw:enhanced-geometry draw:type="non-primitive" svg:viewBox="0 0 21600 21600" draw:enhanced-path="M 0 0 L 21600 0 21600 21600 0 21600 Z N"/></draw:custom-shape><draw:custom-shape svg:x="7.56944in" svg:y="4.86944in" svg:width="0.18542in" svg:height="0.18542in" draw:z-index="251663872" draw:id="id93" draw:style-name="a93" draw:name="Rectangle 94" text:anchor-type="paragraph"><svg:title/><svg:desc/><draw:enhanced-geometry draw:type="non-primitive" svg:viewBox="0 0 21600 21600" draw:enhanced-path="M 0 0 L 21600 0 21600 21600 0 21600 Z N"/></draw:custom-shape><draw:custom-shape svg:x="5.93125in" svg:y="5.20972in" svg:width="0.18542in" svg:height="0.18542in" draw:z-index="251664896" draw:id="id94" draw:style-name="a94" draw:name="Rectangle 95" text:anchor-type="paragraph"><svg:title/><svg:desc/><draw:enhanced-geometry draw:type="non-primitive" svg:viewBox="0 0 21600 21600" draw:enhanced-path="M 0 0 L 21600 0 21600 21600 0 21600 Z N"/></draw:custom-shape><draw:custom-shape svg:x="6.37361in" svg:y="5.20972in" svg:width="0.18542in" svg:height="0.18542in" draw:z-index="251665920" draw:id="id95" draw:style-name="a95" draw:name="Rectangle 96" text:anchor-type="paragraph"><svg:title/><svg:desc/><draw:enhanced-geometry draw:type="non-primitive" svg:viewBox="0 0 21600 21600" draw:enhanced-path="M 0 0 L 21600 0 21600 21600 0 21600 Z N"/></draw:custom-shape><draw:custom-shape svg:x="6.76806in" svg:y="5.20972in" svg:width="0.18542in" svg:height="0.18542in" draw:z-index="251666944" draw:id="id96" draw:style-name="a96" draw:name="Rectangle 97" text:anchor-type="paragraph"><svg:title/><svg:desc/><draw:enhanced-geometry draw:type="non-primitive" svg:viewBox="0 0 21600 21600" draw:enhanced-path="M 0 0 L 21600 0 21600 21600 0 21600 Z N"/></draw:custom-shape><draw:custom-shape svg:x="7.16111in" svg:y="5.20972in" svg:width="0.18542in" svg:height="0.18542in" draw:z-index="251667968" draw:id="id97" draw:style-name="a97" draw:name="Rectangle 98" text:anchor-type="paragraph"><svg:title/><svg:desc/><draw:enhanced-geometry draw:type="non-primitive" svg:viewBox="0 0 21600 21600" draw:enhanced-path="M 0 0 L 21600 0 21600 21600 0 21600 Z N"/></draw:custom-shape><draw:custom-shape svg:x="7.56944in" svg:y="5.20972in" svg:width="0.18542in" svg:height="0.18542in" draw:z-index="251668992" draw:id="id98" draw:style-name="a98" draw:name="Rectangle 99" text:anchor-type="paragraph"><svg:title/><svg:desc/><draw:enhanced-geometry draw:type="non-primitive" svg:viewBox="0 0 21600 21600" draw:enhanced-path="M 0 0 L 21600 0 21600 21600 0 21600 Z N"/></draw:custom-shape><draw:custom-shape svg:x="5.93125in" svg:y="5.55486in" svg:width="0.18542in" svg:height="0.18542in" draw:z-index="251670016" draw:id="id99" draw:style-name="a99" draw:name="Rectangle 100" text:anchor-type="paragraph"><svg:title/><svg:desc/><draw:enhanced-geometry draw:type="non-primitive" svg:viewBox="0 0 21600 21600" draw:enhanced-path="M 0 0 L 21600 0 21600 21600 0 21600 Z N"/></draw:custom-shape><draw:custom-shape svg:x="6.37361in" svg:y="5.55486in" svg:width="0.18542in" svg:height="0.18542in" draw:z-index="251671040" draw:id="id100" draw:style-name="a100" draw:name="Rectangle 101" text:anchor-type="paragraph"><svg:title/><svg:desc/><draw:enhanced-geometry draw:type="non-primitive" svg:viewBox="0 0 21600 21600" draw:enhanced-path="M 0 0 L 21600 0 21600 21600 0 21600 Z N"/></draw:custom-shape><draw:custom-shape svg:x="6.76806in" svg:y="5.55486in" svg:width="0.18542in" svg:height="0.18542in" draw:z-index="251672064" draw:id="id101" draw:style-name="a101" draw:name="Rectangle 102" text:anchor-type="paragraph"><svg:title/><svg:desc/><draw:enhanced-geometry draw:type="non-primitive" svg:viewBox="0 0 21600 21600" draw:enhanced-path="M 0 0 L 21600 0 21600 21600 0 21600 Z N"/></draw:custom-shape><draw:custom-shape svg:x="7.16111in" svg:y="5.55486in" svg:width="0.18542in" svg:height="0.18542in" draw:z-index="251673088" draw:id="id102" draw:style-name="a102" draw:name="Rectangle 103" text:anchor-type="paragraph"><svg:title/><svg:desc/><draw:enhanced-geometry draw:type="non-primitive" svg:viewBox="0 0 21600 21600" draw:enhanced-path="M 0 0 L 21600 0 21600 21600 0 21600 Z N"/></draw:custom-shape><draw:custom-shape svg:x="7.56944in" svg:y="5.55486in" svg:width="0.18542in" svg:height="0.18542in" draw:z-index="251674112" draw:id="id103" draw:style-name="a103" draw:name="Rectangle 104" text:anchor-type="paragraph"><svg:title/><svg:desc/><draw:enhanced-geometry draw:type="non-primitive" svg:viewBox="0 0 21600 21600" draw:enhanced-path="M 0 0 L 21600 0 21600 21600 0 21600 Z N"/></draw:custom-shape><draw:custom-shape svg:x="5.93125in" svg:y="5.89931in" svg:width="0.18542in" svg:height="0.18542in" draw:z-index="251675136" draw:id="id104" draw:style-name="a104" draw:name="Rectangle 105" text:anchor-type="paragraph"><svg:title/><svg:desc/><draw:enhanced-geometry draw:type="non-primitive" svg:viewBox="0 0 21600 21600" draw:enhanced-path="M 0 0 L 21600 0 21600 21600 0 21600 Z N"/></draw:custom-shape><draw:custom-shape svg:x="6.37361in" svg:y="5.89931in" svg:width="0.18542in" svg:height="0.18542in" draw:z-index="251676160" draw:id="id105" draw:style-name="a105" draw:name="Rectangle 106" text:anchor-type="paragraph"><svg:title/><svg:desc/><draw:enhanced-geometry draw:type="non-primitive" svg:viewBox="0 0 21600 21600" draw:enhanced-path="M 0 0 L 21600 0 21600 21600 0 21600 Z N"/></draw:custom-shape><draw:custom-shape svg:x="6.76806in" svg:y="5.89931in" svg:width="0.18542in" svg:height="0.18542in" draw:z-index="251677184" draw:id="id106" draw:style-name="a106" draw:name="Rectangle 107" text:anchor-type="paragraph"><svg:title/><svg:desc/><draw:enhanced-geometry draw:type="non-primitive" svg:viewBox="0 0 21600 21600" draw:enhanced-path="M 0 0 L 21600 0 21600 21600 0 21600 Z N"/></draw:custom-shape><draw:custom-shape svg:x="7.16111in" svg:y="5.89931in" svg:width="0.18542in" svg:height="0.18542in" draw:z-index="251678208" draw:id="id107" draw:style-name="a107" draw:name="Rectangle 108" text:anchor-type="paragraph"><svg:title/><svg:desc/><draw:enhanced-geometry draw:type="non-primitive" svg:viewBox="0 0 21600 21600" draw:enhanced-path="M 0 0 L 21600 0 21600 21600 0 21600 Z N"/></draw:custom-shape><draw:custom-shape svg:x="7.56944in" svg:y="5.89931in" svg:width="0.18542in" svg:height="0.18542in" draw:z-index="251679232" draw:id="id108" draw:style-name="a108" draw:name="Rectangle 109" text:anchor-type="paragraph"><svg:title/><svg:desc/><draw:enhanced-geometry draw:type="non-primitive" svg:viewBox="0 0 21600 21600" draw:enhanced-path="M 0 0 L 21600 0 21600 21600 0 21600 Z N"/></draw:custom-shape><draw:custom-shape svg:x="5.93125in" svg:y="7.24653in" svg:width="0.18542in" svg:height="0.18542in" draw:z-index="251680256" draw:id="id109" draw:style-name="a109" draw:name="Rectangle 110" text:anchor-type="paragraph"><svg:title/><svg:desc/><draw:enhanced-geometry draw:type="non-primitive" svg:viewBox="0 0 21600 21600" draw:enhanced-path="M 0 0 L 21600 0 21600 21600 0 21600 Z N"/></draw:custom-shape><draw:custom-shape svg:x="6.37361in" svg:y="7.24653in" svg:width="0.18542in" svg:height="0.18542in" draw:z-index="251681280" draw:id="id110" draw:style-name="a110" draw:name="Rectangle 111" text:anchor-type="paragraph"><svg:title/><svg:desc/><draw:enhanced-geometry draw:type="non-primitive" svg:viewBox="0 0 21600 21600" draw:enhanced-path="M 0 0 L 21600 0 21600 21600 0 21600 Z N"/></draw:custom-shape><draw:custom-shape svg:x="6.76806in" svg:y="7.24653in" svg:width="0.18542in" svg:height="0.18542in" draw:z-index="251682304" draw:id="id111" draw:style-name="a111" draw:name="Rectangle 112" text:anchor-type="paragraph"><svg:title/><svg:desc/><draw:enhanced-geometry draw:type="non-primitive" svg:viewBox="0 0 21600 21600" draw:enhanced-path="M 0 0 L 21600 0 21600 21600 0 21600 Z N"/></draw:custom-shape><draw:custom-shape svg:x="7.16111in" svg:y="7.24653in" svg:width="0.18542in" svg:height="0.18542in" draw:z-index="251683328" draw:id="id112" draw:style-name="a112" draw:name="Rectangle 113" text:anchor-type="paragraph"><svg:title/><svg:desc/><draw:enhanced-geometry draw:type="non-primitive" svg:viewBox="0 0 21600 21600" draw:enhanced-path="M 0 0 L 21600 0 21600 21600 0 21600 Z N"/></draw:custom-shape><draw:custom-shape svg:x="7.56944in" svg:y="7.24653in" svg:width="0.18542in" svg:height="0.18542in" draw:z-index="251684352" draw:id="id113" draw:style-name="a113" draw:name="Rectangle 114" text:anchor-type="paragraph"><svg:title/><svg:desc/><draw:enhanced-geometry draw:type="non-primitive" svg:viewBox="0 0 21600 21600" draw:enhanced-path="M 0 0 L 21600 0 21600 21600 0 21600 Z N"/></draw:custom-shape><draw:custom-shape svg:x="5.93125in" svg:y="7.58681in" svg:width="0.18542in" svg:height="0.18542in" draw:z-index="251685376" draw:id="id114" draw:style-name="a114" draw:name="Rectangle 115" text:anchor-type="paragraph"><svg:title/><svg:desc/><draw:enhanced-geometry draw:type="non-primitive" svg:viewBox="0 0 21600 21600" draw:enhanced-path="M 0 0 L 21600 0 21600 21600 0 21600 Z N"/></draw:custom-shape><draw:custom-shape svg:x="6.37361in" svg:y="7.58681in" svg:width="0.18542in" svg:height="0.18542in" draw:z-index="251686400" draw:id="id115" draw:style-name="a115" draw:name="Rectangle 116" text:anchor-type="paragraph"><svg:title/><svg:desc/><draw:enhanced-geometry draw:type="non-primitive" svg:viewBox="0 0 21600 21600" draw:enhanced-path="M 0 0 L 21600 0 21600 21600 0 21600 Z N"/></draw:custom-shape><draw:custom-shape svg:x="6.76806in" svg:y="7.58681in" svg:width="0.18542in" svg:height="0.18542in" draw:z-index="251687424" draw:id="id116" draw:style-name="a116" draw:name="Rectangle 117" text:anchor-type="paragraph"><svg:title/><svg:desc/><draw:enhanced-geometry draw:type="non-primitive" svg:viewBox="0 0 21600 21600" draw:enhanced-path="M 0 0 L 21600 0 21600 21600 0 21600 Z N"/></draw:custom-shape><draw:custom-shape svg:x="7.16111in" svg:y="7.58681in" svg:width="0.18542in" svg:height="0.18542in" draw:z-index="251688448" draw:id="id117" draw:style-name="a117" draw:name="Rectangle 118" text:anchor-type="paragraph"><svg:title/><svg:desc/><draw:enhanced-geometry draw:type="non-primitive" svg:viewBox="0 0 21600 21600" draw:enhanced-path="M 0 0 L 21600 0 21600 21600 0 21600 Z N"/></draw:custom-shape><draw:custom-shape svg:x="7.56944in" svg:y="7.58681in" svg:width="0.18542in" svg:height="0.18542in" draw:z-index="251689472" draw:id="id118" draw:style-name="a118" draw:name="Rectangle 119" text:anchor-type="paragraph"><svg:title/><svg:desc/><draw:enhanced-geometry draw:type="non-primitive" svg:viewBox="0 0 21600 21600" draw:enhanced-path="M 0 0 L 21600 0 21600 21600 0 21600 Z N"/></draw:custom-shape><draw:custom-shape svg:x="5.93125in" svg:y="7.92708in" svg:width="0.18542in" svg:height="0.18542in" draw:z-index="251690496" draw:id="id119" draw:style-name="a119" draw:name="Rectangle 120" text:anchor-type="paragraph"><svg:title/><svg:desc/><draw:enhanced-geometry draw:type="non-primitive" svg:viewBox="0 0 21600 21600" draw:enhanced-path="M 0 0 L 21600 0 21600 21600 0 21600 Z N"/></draw:custom-shape><draw:custom-shape svg:x="6.37361in" svg:y="7.92708in" svg:width="0.18542in" svg:height="0.18542in" draw:z-index="251691520" draw:id="id120" draw:style-name="a120" draw:name="Rectangle 121" text:anchor-type="paragraph"><svg:title/><svg:desc/><draw:enhanced-geometry draw:type="non-primitive" svg:viewBox="0 0 21600 21600" draw:enhanced-path="M 0 0 L 21600 0 21600 21600 0 21600 Z N"/></draw:custom-shape><draw:custom-shape svg:x="6.76806in" svg:y="7.92708in" svg:width="0.18542in" svg:height="0.18542in" draw:z-index="251692544" draw:id="id121" draw:style-name="a121" draw:name="Rectangle 122" text:anchor-type="paragraph"><svg:title/><svg:desc/><draw:enhanced-geometry draw:type="non-primitive" svg:viewBox="0 0 21600 21600" draw:enhanced-path="M 0 0 L 21600 0 21600 21600 0 21600 Z N"/></draw:custom-shape><draw:custom-shape svg:x="7.16111in" svg:y="7.92708in" svg:width="0.18542in" svg:height="0.18542in" draw:z-index="251693568" draw:id="id122" draw:style-name="a122" draw:name="Rectangle 123" text:anchor-type="paragraph"><svg:title/><svg:desc/><draw:enhanced-geometry draw:type="non-primitive" svg:viewBox="0 0 21600 21600" draw:enhanced-path="M 0 0 L 21600 0 21600 21600 0 21600 Z N"/></draw:custom-shape><draw:custom-shape svg:x="7.56944in" svg:y="7.92708in" svg:width="0.18542in" svg:height="0.18542in" draw:z-index="251694592" draw:id="id123" draw:style-name="a123" draw:name="Rectangle 124" text:anchor-type="paragraph"><svg:title/><svg:desc/><draw:enhanced-geometry draw:type="non-primitive" svg:viewBox="0 0 21600 21600" draw:enhanced-path="M 0 0 L 21600 0 21600 21600 0 21600 Z N"/></draw:custom-shape><draw:custom-shape svg:x="5.93125in" svg:y="8.26736in" svg:width="0.18542in" svg:height="0.18542in" draw:z-index="251695616" draw:id="id124" draw:style-name="a124" draw:name="Rectangle 125" text:anchor-type="paragraph"><svg:title/><svg:desc/><draw:enhanced-geometry draw:type="non-primitive" svg:viewBox="0 0 21600 21600" draw:enhanced-path="M 0 0 L 21600 0 21600 21600 0 21600 Z N"/></draw:custom-shape><draw:custom-shape svg:x="6.37361in" svg:y="8.26736in" svg:width="0.18542in" svg:height="0.18542in" draw:z-index="251696640" draw:id="id125" draw:style-name="a125" draw:name="Rectangle 126" text:anchor-type="paragraph"><svg:title/><svg:desc/><draw:enhanced-geometry draw:type="non-primitive" svg:viewBox="0 0 21600 21600" draw:enhanced-path="M 0 0 L 21600 0 21600 21600 0 21600 Z N"/></draw:custom-shape><draw:custom-shape svg:x="6.76806in" svg:y="8.26736in" svg:width="0.18542in" svg:height="0.18542in" draw:z-index="251697664" draw:id="id126" draw:style-name="a126" draw:name="Rectangle 127" text:anchor-type="paragraph"><svg:title/><svg:desc/><draw:enhanced-geometry draw:type="non-primitive" svg:viewBox="0 0 21600 21600" draw:enhanced-path="M 0 0 L 21600 0 21600 21600 0 21600 Z N"/></draw:custom-shape><draw:custom-shape svg:x="7.16111in" svg:y="8.26736in" svg:width="0.18542in" svg:height="0.18542in" draw:z-index="251698688" draw:id="id127" draw:style-name="a127" draw:name="Rectangle 128" text:anchor-type="paragraph"><svg:title/><svg:desc/><draw:enhanced-geometry draw:type="non-primitive" svg:viewBox="0 0 21600 21600" draw:enhanced-path="M 0 0 L 21600 0 21600 21600 0 21600 Z N"/></draw:custom-shape><draw:custom-shape svg:x="7.56944in" svg:y="8.26736in" svg:width="0.18542in" svg:height="0.18542in" draw:z-index="251699712" draw:id="id128" draw:style-name="a128" draw:name="Rectangle 129" text:anchor-type="paragraph"><svg:title/><svg:desc/><draw:enhanced-geometry draw:type="non-primitive" svg:viewBox="0 0 21600 21600" draw:enhanced-path="M 0 0 L 21600 0 21600 21600 0 21600 Z N"/></draw:custom-shape><draw:custom-shape svg:x="5.93125in" svg:y="8.60764in" svg:width="0.18542in" svg:height="0.18542in" draw:z-index="251700736" draw:id="id129" draw:style-name="a129" draw:name="Rectangle 130" text:anchor-type="paragraph"><svg:title/><svg:desc/><draw:enhanced-geometry draw:type="non-primitive" svg:viewBox="0 0 21600 21600" draw:enhanced-path="M 0 0 L 21600 0 21600 21600 0 21600 Z N"/></draw:custom-shape><draw:custom-shape svg:x="6.37361in" svg:y="8.60764in" svg:width="0.18542in" svg:height="0.18542in" draw:z-index="251701760" draw:id="id130" draw:style-name="a130" draw:name="Rectangle 131" text:anchor-type="paragraph"><svg:title/><svg:desc/><draw:enhanced-geometry draw:type="non-primitive" svg:viewBox="0 0 21600 21600" draw:enhanced-path="M 0 0 L 21600 0 21600 21600 0 21600 Z N"/></draw:custom-shape><draw:custom-shape svg:x="6.76806in" svg:y="8.60764in" svg:width="0.18542in" svg:height="0.18542in" draw:z-index="251702784" draw:id="id131" draw:style-name="a131" draw:name="Rectangle 132" text:anchor-type="paragraph"><svg:title/><svg:desc/><draw:enhanced-geometry draw:type="non-primitive" svg:viewBox="0 0 21600 21600" draw:enhanced-path="M 0 0 L 21600 0 21600 21600 0 21600 Z N"/></draw:custom-shape><draw:custom-shape svg:x="7.16111in" svg:y="8.60764in" svg:width="0.18542in" svg:height="0.18542in" draw:z-index="251703808" draw:id="id132" draw:style-name="a132" draw:name="Rectangle 133" text:anchor-type="paragraph"><svg:title/><svg:desc/><draw:enhanced-geometry draw:type="non-primitive" svg:viewBox="0 0 21600 21600" draw:enhanced-path="M 0 0 L 21600 0 21600 21600 0 21600 Z N"/></draw:custom-shape><draw:custom-shape svg:x="7.56944in" svg:y="8.60764in" svg:width="0.18542in" svg:height="0.18542in" draw:z-index="251704832" draw:id="id133" draw:style-name="a133" draw:name="Rectangle 134" text:anchor-type="paragraph"><svg:title/><svg:desc/><draw:enhanced-geometry draw:type="non-primitive" svg:viewBox="0 0 21600 21600" draw:enhanced-path="M 0 0 L 21600 0 21600 21600 0 21600 Z N"/></draw:custom-shape><draw:custom-shape svg:x="5.93125in" svg:y="8.94792in" svg:width="0.18542in" svg:height="0.18542in" draw:z-index="251705856" draw:id="id134" draw:style-name="a134" draw:name="Rectangle 135" text:anchor-type="paragraph"><svg:title/><svg:desc/><draw:enhanced-geometry draw:type="non-primitive" svg:viewBox="0 0 21600 21600" draw:enhanced-path="M 0 0 L 21600 0 21600 21600 0 21600 Z N"/></draw:custom-shape><draw:custom-shape svg:x="6.37361in" svg:y="8.94792in" svg:width="0.18542in" svg:height="0.18542in" draw:z-index="251706880" draw:id="id135" draw:style-name="a135" draw:name="Rectangle 136" text:anchor-type="paragraph"><svg:title/><svg:desc/><draw:enhanced-geometry draw:type="non-primitive" svg:viewBox="0 0 21600 21600" draw:enhanced-path="M 0 0 L 21600 0 21600 21600 0 21600 Z N"/></draw:custom-shape><draw:custom-shape svg:x="6.76806in" svg:y="8.94792in" svg:width="0.18542in" svg:height="0.18542in" draw:z-index="251707904" draw:id="id136" draw:style-name="a136" draw:name="Rectangle 137" text:anchor-type="paragraph"><svg:title/><svg:desc/><draw:enhanced-geometry draw:type="non-primitive" svg:viewBox="0 0 21600 21600" draw:enhanced-path="M 0 0 L 21600 0 21600 21600 0 21600 Z N"/></draw:custom-shape><draw:custom-shape svg:x="7.16111in" svg:y="8.94792in" svg:width="0.18542in" svg:height="0.18542in" draw:z-index="251708928" draw:id="id137" draw:style-name="a137" draw:name="Rectangle 138" text:anchor-type="paragraph"><svg:title/><svg:desc/><draw:enhanced-geometry draw:type="non-primitive" svg:viewBox="0 0 21600 21600" draw:enhanced-path="M 0 0 L 21600 0 21600 21600 0 21600 Z N"/></draw:custom-shape><draw:custom-shape svg:x="7.56944in" svg:y="8.94792in" svg:width="0.18542in" svg:height="0.18542in" draw:z-index="251709952" draw:id="id138" draw:style-name="a138" draw:name="Rectangle 139" text:anchor-type="paragraph"><svg:title/><svg:desc/><draw:enhanced-geometry draw:type="non-primitive" svg:viewBox="0 0 21600 21600" draw:enhanced-path="M 0 0 L 21600 0 21600 21600 0 21600 Z N"/></draw:custom-shape><draw:custom-shape svg:x="5.93125in" svg:y="9.28819in" svg:width="0.18542in" svg:height="0.18542in" draw:z-index="251710976" draw:id="id139" draw:style-name="a139" draw:name="Rectangle 140" text:anchor-type="paragraph"><svg:title/><svg:desc/><draw:enhanced-geometry draw:type="non-primitive" svg:viewBox="0 0 21600 21600" draw:enhanced-path="M 0 0 L 21600 0 21600 21600 0 21600 Z N"/></draw:custom-shape><draw:custom-shape svg:x="6.37361in" svg:y="9.28819in" svg:width="0.18542in" svg:height="0.18542in" draw:z-index="251712000" draw:id="id140" draw:style-name="a140" draw:name="Rectangle 141" text:anchor-type="paragraph"><svg:title/><svg:desc/><draw:enhanced-geometry draw:type="non-primitive" svg:viewBox="0 0 21600 21600" draw:enhanced-path="M 0 0 L 21600 0 21600 21600 0 21600 Z N"/></draw:custom-shape><draw:custom-shape svg:x="6.76806in" svg:y="9.28819in" svg:width="0.18542in" svg:height="0.18542in" draw:z-index="251713024" draw:id="id141" draw:style-name="a141" draw:name="Rectangle 142" text:anchor-type="paragraph"><svg:title/><svg:desc/><draw:enhanced-geometry draw:type="non-primitive" svg:viewBox="0 0 21600 21600" draw:enhanced-path="M 0 0 L 21600 0 21600 21600 0 21600 Z N"/></draw:custom-shape><draw:custom-shape svg:x="7.16111in" svg:y="9.28819in" svg:width="0.18542in" svg:height="0.18542in" draw:z-index="251714048" draw:id="id142" draw:style-name="a142" draw:name="Rectangle 143" text:anchor-type="paragraph"><svg:title/><svg:desc/><draw:enhanced-geometry draw:type="non-primitive" svg:viewBox="0 0 21600 21600" draw:enhanced-path="M 0 0 L 21600 0 21600 21600 0 21600 Z N"/></draw:custom-shape><draw:custom-shape svg:x="7.56944in" svg:y="9.28819in" svg:width="0.18542in" svg:height="0.18542in" draw:z-index="251715072" draw:id="id143" draw:style-name="a143" draw:name="Rectangle 144" text:anchor-type="paragraph"><svg:title/><svg:desc/><draw:enhanced-geometry draw:type="non-primitive" svg:viewBox="0 0 21600 21600" draw:enhanced-path="M 0 0 L 21600 0 21600 21600 0 21600 Z N"/></draw:custom-shape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4. <text:s/></text:span><text:span text:style-name="T421">您具</text:span><text:span text:style-name="T422">有</text:span><text:span text:style-name="T423">「策略思考</text:span><text:span text:style-name="T424">」</text:span><text:span text:style-name="T425">之技</text:span><text:span text:style-name="T426">能，如：</text:span><text:span text:style-name="T427">全球競</text:span><text:span text:style-name="T428">爭，</text:span><text:span text:style-name="T429">規劃組織有效發展策</text:span></text:p>
            <text:p text:style-name="P430"><text:span text:style-name="T431">略，設立長</text:span><text:span text:style-name="T432">程目標與實踐計畫，前瞻潛在威脅與良機。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5. <text:s/></text:span><text:span text:style-name="T447">您具</text:span><text:span text:style-name="T448">有</text:span><text:span text:style-name="T449">「流程再造</text:span><text:span text:style-name="T450">」</text:span><text:span text:style-name="T451">之技</text:span><text:span text:style-name="T452">能，如：</text:span><text:span text:style-name="T453">結合軟硬體與系統設計做不斷更</text:span></text:p>
            <text:p text:style-name="P454"><text:span text:style-name="T455">新；並掌握計畫進度與流程時效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6. <text:s/></text:span><text:span text:style-name="T470">您具</text:span><text:span text:style-name="T471">有</text:span><text:span text:style-name="T472">「需求分析</text:span><text:span text:style-name="T473">」</text:span><text:span text:style-name="T474">之技</text:span><text:span text:style-name="T475">能，如</text:span><text:span text:style-name="T476">：</text:span><text:span text:style-name="T477">具備界</text:span><text:span text:style-name="T478">定</text:span><text:span text:style-name="T479">、</text:span><text:span text:style-name="T480">分</text:span><text:span text:style-name="T481">析、</text:span><text:span text:style-name="T482">設計與管理組</text:span></text:p>
            <text:p text:style-name="P483"><text:span text:style-name="T484">織業務和基礎建設需求之知識原理與方法。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7. <text:s/></text:span><text:span text:style-name="T499">您具</text:span><text:span text:style-name="T500">有</text:span><text:span text:style-name="T501">「流程控制</text:span><text:span text:style-name="T502">」</text:span><text:span text:style-name="T503">之技</text:span><text:span text:style-name="T504">能，如：</text:span><text:span text:style-name="T505">軟</text:span><text:span text:style-name="T506">體、</text:span><text:span text:style-name="T507">硬體結合與系統設</text:span><text:span text:style-name="T508">計</text:span><text:span text:style-name="T509">、</text:span><text:span text:style-name="T510">更</text:span></text:p>
            <text:p text:style-name="P511"><text:span text:style-name="T512">新及維持；計畫進度、時效之掌握。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><text:span text:style-name="T528">三、關於在「人際互動」方面之資訊</text:span><text:span text:style-name="T529">能</text:span><text:span text:style-name="T530">力，請勾選最符合個人想法的</text:span><text:span text:style-name="T531"><text:s/></text:span><text:span text:style-name="T532">答案。</text:span></text:p>
          </table:table-cell>
          <table:table-cell table:style-name="TableCell533">
            <text:p text:style-name="P534"><text:span text:style-name="T535">非常不同意</text:span></text:p>
          </table:table-cell>
          <table:table-cell table:style-name="TableCell536">
            <text:p text:style-name="P537"/>
            <text:p text:style-name="P538"><text:span text:style-name="T539">不</text:span><text:span text:style-name="T540"><text:s/></text:span><text:span text:style-name="T541">同</text:span><text:span text:style-name="T542"><text:s/></text:span><text:span text:style-name="T543">意</text:span></text:p>
          </table:table-cell>
          <table:table-cell table:style-name="TableCell544">
            <text:p text:style-name="P545"/>
            <text:p text:style-name="P546"><text:span text:style-name="T547">沒</text:span><text:span text:style-name="T548"><text:s/></text:span><text:span text:style-name="T549">意</text:span><text:span text:style-name="T550"><text:s/></text:span><text:span text:style-name="T551">見</text:span></text:p>
          </table:table-cell>
          <table:table-cell table:style-name="TableCell552">
            <text:p text:style-name="P553"/>
            <text:p text:style-name="P554"/>
            <text:p text:style-name="P555"><text:span text:style-name="T556">同</text:span><text:span text:style-name="T557"><text:s/></text:span><text:span text:style-name="T558">意</text:span></text:p>
          </table:table-cell>
          <table:table-cell table:style-name="TableCell559">
            <text:p text:style-name="P560">非</text:p>
            <text:p text:style-name="P561"><text:span text:style-name="T562">常</text:span><text:span text:style-name="T563"><text:s/></text:span><text:span text:style-name="T564">同</text:span><text:span text:style-name="T565"><text:s/></text:span><text:span text:style-name="T566">意</text:span></text:p>
          </table:table-cell>
        </table:table-row>
        <table:table-row table:style-name="TableRow567">
          <table:table-cell table:style-name="TableCell568">
            <text:p text:style-name="P569"><text:span text:style-name="T570">1. <text:s/></text:span><text:span text:style-name="T571">您具有「顧客服務」的能力。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. <text:s/></text:span><text:span text:style-name="T586">您具有「團體合作」的能力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3. <text:s/></text:span><text:span text:style-name="T601">您具有「溝通」的能力。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4. <text:s/></text:span><text:span text:style-name="T616">您具有「領導」的能力。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. <text:s/></text:span><text:span text:style-name="T631">您具有「協商」的能力。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6. <text:s/></text:span><text:span text:style-name="T646">您具有「資訊分享」的能力。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7.<text:s/></text:span><text:span text:style-name="T661"><text:s/></text:span><text:span text:style-name="T662">您對自己的資訊科技知識有「信心」，如：設計相關行政程式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><text:span text:style-name="T678">四、關於在「資訊技術」方面之資訊</text:span><text:span text:style-name="T679">能</text:span><text:span text:style-name="T680">力，請選擇最符合個人想法之</text:span><text:span text:style-name="T681"><text:s/></text:span><text:span text:style-name="T682">答案。</text:span></text:p>
          </table:table-cell>
          <table:table-cell table:style-name="TableCell683">
            <text:p text:style-name="P684"><text:span text:style-name="T685">非常不同意</text:span></text:p>
          </table:table-cell>
          <table:table-cell table:style-name="TableCell686">
            <text:p text:style-name="P687"/>
            <text:p text:style-name="P688"><text:span text:style-name="T689">不</text:span><text:span text:style-name="T690"><text:s/></text:span><text:span text:style-name="T691">同</text:span><text:span text:style-name="T692"><text:s/></text:span><text:span text:style-name="T693">意</text:span></text:p>
          </table:table-cell>
          <table:table-cell table:style-name="TableCell694">
            <text:p text:style-name="P695"/>
            <text:p text:style-name="P696"><text:span text:style-name="T697">沒</text:span><text:span text:style-name="T698"><text:s/></text:span><text:span text:style-name="T699">意</text:span><text:span text:style-name="T700"><text:s/></text:span><text:span text:style-name="T701">見</text:span></text:p>
          </table:table-cell>
          <table:table-cell table:style-name="TableCell702">
            <text:p text:style-name="P703"/>
            <text:p text:style-name="P704"/>
            <text:p text:style-name="P705"><text:span text:style-name="T706">同</text:span><text:span text:style-name="T707"><text:s/></text:span><text:span text:style-name="T708">意</text:span></text:p>
          </table:table-cell>
          <table:table-cell table:style-name="TableCell709">
            <text:p text:style-name="P710">非</text:p>
            <text:p text:style-name="P711"><text:span text:style-name="T712">常</text:span><text:span text:style-name="T713"><text:s/></text:span><text:span text:style-name="T714">同</text:span><text:span text:style-name="T715"><text:s/></text:span><text:span text:style-name="T716">意</text:span></text:p>
          </table:table-cell>
        </table:table-row>
        <table:table-row table:style-name="TableRow717">
          <table:table-cell table:style-name="TableCell718">
            <text:p text:style-name="P719"><text:span text:style-name="T720">1. <text:s/></text:span><text:span text:style-name="T721">您具有電腦「存取」的技術。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2. <text:s/></text:span><text:span text:style-name="T736">您具有「資料及檔案管理」的技術。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. <text:s/></text:span><text:span text:style-name="T751">您具有「資料庫管理」的技術。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4. <text:s/></text:span><text:span text:style-name="T766">您具有「資訊安全」的技術。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5. <text:s/></text:span><text:span text:style-name="T781">您具有「資訊系統與網絡安全」的技術。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6. <text:s/></text:span><text:span text:style-name="T796">您具有「網絡管理」的技術。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7. <text:s/></text:span><text:span text:style-name="T811">您具有「硬</text:span><text:span text:style-name="T812">/</text:span><text:span text:style-name="T813">硬體操作」的技術。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soft-page-break/>
      <text:p text:style-name="P824"><text:span text:style-name="T828">貳</text:span><text:span text:style-name="T829">、</text:span><text:span text:style-name="T830">基本資料</text:span></text:p>
      <text:p text:style-name="P831"/>
      <text:p text:style-name="P832"><draw:custom-shape svg:x="2.26458in" svg:y="0.10069in" svg:width="0.18542in" svg:height="0.18542in" draw:z-index="251716096" draw:id="id145" draw:style-name="a145" draw:name="Rectangle 145" text:anchor-type="paragraph"><svg:title/><svg:desc/><draw:enhanced-geometry draw:type="non-primitive" svg:viewBox="0 0 21600 21600" draw:enhanced-path="M 0 0 L 21600 0 21600 21600 0 21600 Z N"/></draw:custom-shape><draw:custom-shape svg:x="3.26458in" svg:y="0.10069in" svg:width="0.18542in" svg:height="0.18542in" draw:z-index="251717120" draw:id="id146" draw:style-name="a146" draw:name="Rectangle 146" text:anchor-type="paragraph"><svg:title/><svg:desc/><draw:enhanced-geometry draw:type="non-primitive" svg:viewBox="0 0 21600 21600" draw:enhanced-path="M 0 0 L 21600 0 21600 21600 0 21600 Z N"/></draw:custom-shape><text:span text:style-name="T833">1. <text:s text:c="2"/></text:span><text:span text:style-name="T834">性</text:span><text:span text:style-name="T835"><text:tab/></text:span><text:span text:style-name="T836">別：</text:span><text:span text:style-name="T837"><text:tab/></text:span><text:span text:style-name="T838">(1) <text:s/></text:span><text:span text:style-name="T839">男</text:span><text:span text:style-name="T840"><text:tab/></text:span><text:span text:style-name="T841">(2) <text:s/></text:span><text:span text:style-name="T842">女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>2.</text:p>
          </table:table-cell>
          <table:table-cell table:style-name="TableCell856">
            <text:p text:style-name="P857"><text:span text:style-name="T858">年齡（歲</text:span><text:span text:style-name="T859">）</text:span><text:span text:style-name="T860">：</text:span></text:p>
          </table:table-cell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(1) 21-25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(2) 26-3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(3) 31-35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(4) 36-4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(5) 41-4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(6) 46-5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(7) 51-5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(8) 56<text:s/></text:span><text:span text:style-name="T898">以上</text:span></text:p>
          </table:table-cell>
        </table:table-row>
      </table:table>
      <text:p text:style-name="P899"/>
      <text:p text:style-name="P900"><draw:custom-shape svg:x="1.43125in" svg:y="-0.52639in" svg:width="0.18542in" svg:height="0.18542in" draw:z-index="251718144" draw:id="id147" draw:style-name="a147" draw:name="Rectangle 147" text:anchor-type="paragraph"><svg:title/><svg:desc/><draw:enhanced-geometry draw:type="non-primitive" svg:viewBox="0 0 21600 21600" draw:enhanced-path="M 0 0 L 21600 0 21600 21600 0 21600 Z N"/></draw:custom-shape><draw:g draw:z-index="251719168" draw:name="Group 148" draw:id="id150" draw:style-name="a150" text:anchor-type="paragraph"><svg:title/><svg:desc/><draw:custom-shape svg:x="2.34792in" svg:y="0.03194in" svg:width="0.18542in" svg:height="0.18542in" draw:id="id148" draw:style-name="a148" draw:name="Rectangle 149"><svg:title/><svg:desc/><draw:enhanced-geometry draw:type="non-primitive" svg:viewBox="0 0 21600 21600" draw:enhanced-path="M 0 0 L 21600 0 21600 21600 0 21600 Z N"/></draw:custom-shape><draw:custom-shape svg:x="2.34792in" svg:y="0.24861in" svg:width="0.18542in" svg:height="0.18542in" draw:id="id149" draw:style-name="a149" draw:name="Rectangle 150"><svg:title/><svg:desc/><draw:enhanced-geometry draw:type="non-primitive" svg:viewBox="0 0 21600 21600" draw:enhanced-path="M 0 0 L 21600 0 21600 21600 0 21600 Z N"/></draw:custom-shape></draw:g><draw:custom-shape svg:x="4.59792in" svg:y="0.03194in" svg:width="0.18542in" svg:height="0.18542in" draw:z-index="251720192" draw:id="id151" draw:style-name="a151" draw:name="Rectangle 151" text:anchor-type="paragraph"><svg:title/><svg:desc/><draw:enhanced-geometry draw:type="non-primitive" svg:viewBox="0 0 21600 21600" draw:enhanced-path="M 0 0 L 21600 0 21600 21600 0 21600 Z N"/></draw:custom-shape><draw:custom-shape svg:x="5.59792in" svg:y="0.03194in" svg:width="0.18542in" svg:height="0.18542in" draw:z-index="251721216" draw:id="id152" draw:style-name="a152" draw:name="Rectangle 152" text:anchor-type="paragraph"><svg:title/><svg:desc/><draw:enhanced-geometry draw:type="non-primitive" svg:viewBox="0 0 21600 21600" draw:enhanced-path="M 0 0 L 21600 0 21600 21600 0 21600 Z N"/></draw:custom-shape><text:span text:style-name="T901">3. <text:s text:c="2"/></text:span><text:span text:style-name="T902">教育程度：</text:span><text:span text:style-name="T903"><text:tab/></text:span><text:span text:style-name="T904">(1) <text:s/></text:span><text:span text:style-name="T905">高中</text:span><text:span text:style-name="T906">職</text:span><text:span text:style-name="T907">(</text:span><text:span text:style-name="T908">含以下</text:span><text:span text:style-name="T909">)</text:span><text:span text:style-name="T910"><text:tab/>(2) <text:s/></text:span><text:span text:style-name="T911">專科</text:span><text:span text:style-name="T912"><text:tab/></text:span><text:span text:style-name="T913">(3) <text:s/></text:span><text:span text:style-name="T914">大學</text:span></text:p>
      <text:p text:style-name="P915"><text:span text:style-name="T916">(4) <text:s/></text:span><text:span text:style-name="T917">研究所以上</text:span><text:span text:style-name="T918">(</text:span><text:span text:style-name="T919">含碩士及博士</text:span><text:span text:style-name="T920">)</text:span></text:p>
      <text:p text:style-name="P921"><draw:g draw:z-index="251722240" draw:name="Group 153" draw:id="id158" draw:style-name="a158" text:anchor-type="paragraph"><svg:title/><svg:desc/><draw:custom-shape svg:x="1.54028in" svg:y="0.37222in" svg:width="0.18542in" svg:height="0.18542in" draw:id="id153" draw:style-name="a153" draw:name="Rectangle 154"><svg:title/><svg:desc/><draw:enhanced-geometry draw:type="non-primitive" svg:viewBox="0 0 21600 21600" draw:enhanced-path="M 0 0 L 21600 0 21600 21600 0 21600 Z N"/></draw:custom-shape><draw:custom-shape svg:x="1.54028in" svg:y="0.58889in" svg:width="0.18542in" svg:height="0.18542in" draw:id="id154" draw:style-name="a154" draw:name="Rectangle 155"><svg:title/><svg:desc/><draw:enhanced-geometry draw:type="non-primitive" svg:viewBox="0 0 21600 21600" draw:enhanced-path="M 0 0 L 21600 0 21600 21600 0 21600 Z N"/></draw:custom-shape><draw:custom-shape svg:x="1.54028in" svg:y="0.80556in" svg:width="0.18542in" svg:height="0.18542in" draw:id="id155" draw:style-name="a155" draw:name="Rectangle 156"><svg:title/><svg:desc/><draw:enhanced-geometry draw:type="non-primitive" svg:viewBox="0 0 21600 21600" draw:enhanced-path="M 0 0 L 21600 0 21600 21600 0 21600 Z N"/></draw:custom-shape><draw:custom-shape svg:x="1.54028in" svg:y="1.02292in" svg:width="0.18542in" svg:height="0.18542in" draw:id="id156" draw:style-name="a156" draw:name="Rectangle 157"><svg:title/><svg:desc/><draw:enhanced-geometry draw:type="non-primitive" svg:viewBox="0 0 21600 21600" draw:enhanced-path="M 0 0 L 21600 0 21600 21600 0 21600 Z N"/></draw:custom-shape><draw:custom-shape svg:x="1.54028in" svg:y="1.23958in" svg:width="0.18542in" svg:height="0.18542in" draw:id="id157" draw:style-name="a157" draw:name="Rectangle 158"><svg:title/><svg:desc/><draw:enhanced-geometry draw:type="non-primitive" svg:viewBox="0 0 21600 21600" draw:enhanced-path="M 0 0 L 21600 0 21600 21600 0 21600 Z N"/></draw:custom-shape></draw:g><text:span text:style-name="T922">4. <text:s text:c="2"/></text:span><text:span text:style-name="T923">目前服務的地方機關：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(1)</text:span><text:span text:style-name="T935">台北縣</text:span></text:p>
          </table:table-cell>
          <table:table-cell table:style-name="TableCell936">
            <text:p text:style-name="P937"><text:span text:style-name="T938">(2)</text:span><text:span text:style-name="T939">台北市</text:span></text:p>
          </table:table-cell>
          <table:table-cell table:style-name="TableCell940">
            <text:p text:style-name="P941"><text:span text:style-name="T942">(3)</text:span><text:span text:style-name="T943">桃園縣</text:span></text:p>
          </table:table-cell>
          <table:table-cell table:style-name="TableCell944">
            <text:p text:style-name="P945"><text:span text:style-name="T946">(4</text:span><text:span text:style-name="T947">)</text:span><text:span text:style-name="T948">新竹縣</text:span></text:p>
          </table:table-cell>
          <table:table-cell table:style-name="TableCell949">
            <text:p text:style-name="P950"><text:span text:style-name="T951">(5)</text:span><text:span text:style-name="T952">新竹市</text:span></text:p>
          </table:table-cell>
        </table:table-row>
        <table:table-row table:style-name="TableRow953">
          <table:table-cell table:style-name="TableCell954">
            <text:p text:style-name="P955"><text:span text:style-name="T956">(6)</text:span><text:span text:style-name="T957">苗栗縣</text:span></text:p>
          </table:table-cell>
          <table:table-cell table:style-name="TableCell958">
            <text:p text:style-name="P959"><text:span text:style-name="T960">(7)</text:span><text:span text:style-name="T961">台中縣</text:span></text:p>
          </table:table-cell>
          <table:table-cell table:style-name="TableCell962">
            <text:p text:style-name="P963"><text:span text:style-name="T964">(8)</text:span><text:span text:style-name="T965">台中市</text:span></text:p>
          </table:table-cell>
          <table:table-cell table:style-name="TableCell966">
            <text:p text:style-name="P967"><text:span text:style-name="T968">(9</text:span><text:span text:style-name="T969">)</text:span><text:span text:style-name="T970">彰化縣</text:span></text:p>
          </table:table-cell>
          <table:table-cell table:style-name="TableCell971">
            <text:p text:style-name="P972"><text:span text:style-name="T973">(10</text:span><text:span text:style-name="T974">)</text:span><text:span text:style-name="T975">雲林縣</text:span></text:p>
          </table:table-cell>
        </table:table-row>
        <table:table-row table:style-name="TableRow976">
          <table:table-cell table:style-name="TableCell977">
            <text:p text:style-name="P978"><text:span text:style-name="T979">(</text:span><text:span text:style-name="T980">1</text:span><text:span text:style-name="T981">1)</text:span><text:span text:style-name="T982">嘉義縣</text:span></text:p>
          </table:table-cell>
          <table:table-cell table:style-name="TableCell983">
            <text:p text:style-name="P984"><text:span text:style-name="T985">(12</text:span><text:span text:style-name="T986">)</text:span><text:span text:style-name="T987">嘉義市</text:span></text:p>
          </table:table-cell>
          <table:table-cell table:style-name="TableCell988">
            <text:p text:style-name="P989"><text:span text:style-name="T990">(13</text:span><text:span text:style-name="T991">)</text:span><text:span text:style-name="T992">台南縣</text:span></text:p>
          </table:table-cell>
          <table:table-cell table:style-name="TableCell993">
            <text:p text:style-name="P994"><text:span text:style-name="T995">(14</text:span><text:span text:style-name="T996">)</text:span><text:span text:style-name="T997">台南市</text:span></text:p>
          </table:table-cell>
          <table:table-cell table:style-name="TableCell998">
            <text:p text:style-name="P999"><text:span text:style-name="T1000">(15)</text:span><text:span text:style-name="T1001">高雄縣</text:span></text:p>
          </table:table-cell>
        </table:table-row>
        <table:table-row table:style-name="TableRow1002">
          <table:table-cell table:style-name="TableCell1003">
            <text:p text:style-name="P1004"><text:span text:style-name="T1005">(16</text:span><text:span text:style-name="T1006">)</text:span><text:span text:style-name="T1007">高雄市</text:span></text:p>
          </table:table-cell>
          <table:table-cell table:style-name="TableCell1008">
            <text:p text:style-name="P1009"><text:span text:style-name="T1010">(17</text:span><text:span text:style-name="T1011">)</text:span><text:span text:style-name="T1012">屏東縣</text:span></text:p>
          </table:table-cell>
          <table:table-cell table:style-name="TableCell1013">
            <text:p text:style-name="P1014"><text:span text:style-name="T1015">(18</text:span><text:span text:style-name="T1016">)</text:span><text:span text:style-name="T1017">南投縣</text:span></text:p>
          </table:table-cell>
          <table:table-cell table:style-name="TableCell1018">
            <text:p text:style-name="P1019"><text:span text:style-name="T1020">(19</text:span><text:span text:style-name="T1021">)</text:span><text:span text:style-name="T1022">宜蘭縣</text:span></text:p>
          </table:table-cell>
          <table:table-cell table:style-name="TableCell1023">
            <text:p text:style-name="P1024"><text:span text:style-name="T1025">(20)</text:span><text:span text:style-name="T1026">花蓮縣</text:span></text:p>
          </table:table-cell>
        </table:table-row>
        <table:table-row table:style-name="TableRow1027">
          <table:table-cell table:style-name="TableCell1028">
            <text:p text:style-name="P1029"><text:span text:style-name="T1030">(21</text:span><text:span text:style-name="T1031">)</text:span><text:span text:style-name="T1032">台東縣</text:span></text:p>
          </table:table-cell>
          <table:table-cell table:style-name="TableCell1033">
            <text:p text:style-name="P1034"><text:span text:style-name="T1035">(22</text:span><text:span text:style-name="T1036">)</text:span><text:span text:style-name="T1037">基隆市</text:span></text:p>
          </table:table-cell>
          <table:table-cell table:style-name="TableCell1038">
            <text:p text:style-name="P1039"><text:span text:style-name="T1040">(23</text:span><text:span text:style-name="T1041">)</text:span><text:span text:style-name="T1042">澎湖縣</text:span></text:p>
          </table:table-cell>
          <table:table-cell table:style-name="TableCell1043">
            <text:p text:style-name="P1044"><text:span text:style-name="T1045">(24</text:span><text:span text:style-name="T1046">)</text:span><text:span text:style-name="T1047">金門縣</text:span></text:p>
          </table:table-cell>
          <table:table-cell table:style-name="TableCell1048">
            <text:p text:style-name="P1049"><text:span text:style-name="T1050">(25)</text:span><text:span text:style-name="T1051">連江縣</text:span></text:p>
          </table:table-cell>
        </table:table-row>
      </table:table>
      <text:p text:style-name="P1052"/>
      <text:p text:style-name="P1053"><draw:g draw:z-index="251723264" draw:name="Group 159" draw:id="id161" draw:style-name="a161" text:anchor-type="paragraph"><svg:title/><svg:desc/><draw:custom-shape svg:x="1.59792in" svg:y="0.24861in" svg:width="0.18542in" svg:height="0.18542in" draw:id="id159" draw:style-name="a159" draw:name="Rectangle 160"><svg:title/><svg:desc/><draw:enhanced-geometry draw:type="non-primitive" svg:viewBox="0 0 21600 21600" draw:enhanced-path="M 0 0 L 21600 0 21600 21600 0 21600 Z N"/></draw:custom-shape><draw:custom-shape svg:x="1.59792in" svg:y="0.46528in" svg:width="0.18542in" svg:height="0.18542in" draw:id="id160" draw:style-name="a160" draw:name="Rectangle 161"><svg:title/><svg:desc/><draw:enhanced-geometry draw:type="non-primitive" svg:viewBox="0 0 21600 21600" draw:enhanced-path="M 0 0 L 21600 0 21600 21600 0 21600 Z N"/></draw:custom-shape></draw:g><text:span text:style-name="T1054">5. <text:s text:c="2"/></text:span><text:span text:style-name="T1055">政府單位總服務年資（年</text:span><text:span text:style-name="T1056">）</text:span><text:span text:style-name="T1057">：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(1)</text:span><text:span text:style-name="T1070">未滿</text:span><text:span text:style-name="T1071"><text:s/></text:span><text:span text:style-name="T1072">1</text:span><text:span text:style-name="T1073"><text:s/></text:span><text:span text:style-name="T1074">年</text:span></text:p>
          </table:table-cell>
          <table:table-cell table:style-name="TableCell1075">
            <text:p text:style-name="P1076">(2) 1~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(</text:span><text:span text:style-name="T1082">3) 4~6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(4) 7~9</text:p>
          </table:table-cell>
        </table:table-row>
        <table:table-row table:style-name="TableRow1087">
          <table:table-cell table:style-name="TableCell1088">
            <text:p text:style-name="P1089">(5) 10~12</text:p>
          </table:table-cell>
          <table:table-cell table:style-name="TableCell1090">
            <text:p text:style-name="P1091">(6) 13~1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(7) 16~18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(8) 19</text:span><text:span text:style-name="T1101"><text:s/></text:span><text:span text:style-name="T1102">以上</text:span>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6.</text:p>
          </table:table-cell>
          <table:table-cell table:style-name="TableCell1114">
            <text:p text:style-name="P1115"><text:span text:style-name="T1116">業務性質：</text:span></text:p>
          </table:table-cell>
          <table:table-cell table:style-name="TableCell1117">
            <text:p text:style-name="P1118">(1)</text:p>
          </table:table-cell>
          <table:table-cell table:style-name="TableCell1119">
            <text:p text:style-name="P1120"><text:span text:style-name="T1121">作業設計</text:span></text:p>
          </table:table-cell>
          <table:table-cell table:style-name="TableCell1122">
            <text:p text:style-name="P1123"><text:span text:style-name="T1124">(2) <text:s/></text:span><text:span text:style-name="T1125">資料管理</text:span></text:p>
          </table:table-cell>
          <table:table-cell table:style-name="TableCell1126">
            <text:p text:style-name="P1127"><text:span text:style-name="T1128">(3) <text:s/></text:span><text:span text:style-name="T1129">機器操作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(4)</text:p>
          </table:table-cell>
          <table:table-cell table:style-name="TableCell1137">
            <text:p text:style-name="P1138"><text:span text:style-name="T1139">行政</text:span></text:p>
          </table:table-cell>
          <table:table-cell table:style-name="TableCell1140">
            <text:p text:style-name="P1141"><text:span text:style-name="T1142">(5)<text:s/></text:span><text:span text:style-name="T1143"><text:s/></text:span><text:span text:style-name="T1144">其他</text:span><text:span text:style-name="T1145"><text:s/></text:span><text:span text:style-name="T1146"><text:tab/></text:span></text:p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<draw:custom-shape svg:x="5.26458in" svg:y="-0.52639in" svg:width="0.18542in" svg:height="0.18542in" draw:z-index="251724288" draw:id="id162" draw:style-name="a162" draw:name="Rectangle 162" text:anchor-type="paragraph"><svg:title/><svg:desc/><draw:enhanced-geometry draw:type="non-primitive" svg:viewBox="0 0 21600 21600" draw:enhanced-path="M 0 0 L 21600 0 21600 21600 0 21600 Z N"/></draw:custom-shape><text:span text:style-name="T1151">7. <text:s/></text:span><text:span text:style-name="T1152">請問貴單位的資訊人力是否足以應付行政電子化之業務？</text:span></text:p>
      <text:p text:style-name="P1153"><draw:custom-shape svg:x="1.26458in" svg:y="0.03056in" svg:width="0.18542in" svg:height="0.18542in" draw:z-index="251725312" draw:id="id163" draw:style-name="a163" draw:name="Rectangle 163" text:anchor-type="paragraph"><svg:title/><svg:desc/><draw:enhanced-geometry draw:type="non-primitive" svg:viewBox="0 0 21600 21600" draw:enhanced-path="M 0 0 L 21600 0 21600 21600 0 21600 Z N"/></draw:custom-shape><draw:custom-shape svg:x="2.59236in" svg:y="0.03056in" svg:width="0.18542in" svg:height="0.18542in" draw:z-index="251726336" draw:id="id164" draw:style-name="a164" draw:name="Rectangle 164" text:anchor-type="paragraph"><svg:title/><svg:desc/><draw:enhanced-geometry draw:type="non-primitive" svg:viewBox="0 0 21600 21600" draw:enhanced-path="M 0 0 L 21600 0 21600 21600 0 21600 Z N"/></draw:custom-shape><draw:custom-shape svg:x="3.68125in" svg:y="0.03056in" svg:width="0.18542in" svg:height="0.18542in" draw:z-index="251727360" draw:id="id165" draw:style-name="a165" draw:name="Rectangle 165" text:anchor-type="paragraph"><svg:title/><svg:desc/><draw:enhanced-geometry draw:type="non-primitive" svg:viewBox="0 0 21600 21600" draw:enhanced-path="M 0 0 L 21600 0 21600 21600 0 21600 Z N"/></draw:custom-shape><draw:custom-shape svg:x="4.93125in" svg:y="0.03056in" svg:width="0.18542in" svg:height="0.18542in" draw:z-index="251728384" draw:id="id166" draw:style-name="a166" draw:name="Rectangle 166" text:anchor-type="paragraph"><svg:title/><svg:desc/><draw:enhanced-geometry draw:type="non-primitive" svg:viewBox="0 0 21600 21600" draw:enhanced-path="M 0 0 L 21600 0 21600 21600 0 21600 Z N"/></draw:custom-shape><draw:custom-shape svg:x="5.75903in" svg:y="0.03056in" svg:width="0.18542in" svg:height="0.18542in" draw:z-index="251729408" draw:id="id167" draw:style-name="a167" draw:name="Rectangle 167" text:anchor-type="paragraph"><svg:title/><svg:desc/><draw:enhanced-geometry draw:type="non-primitive" svg:viewBox="0 0 21600 21600" draw:enhanced-path="M 0 0 L 21600 0 21600 21600 0 21600 Z N"/></draw:custom-shape><text:span text:style-name="T1154">(1)</text:span><text:span text:style-name="T1155">非常不充足</text:span><text:span text:style-name="T1156"><text:tab/></text:span><text:span text:style-name="T1157">(2)</text:span><text:span text:style-name="T1158">不充</text:span><text:span text:style-name="T1159">足</text:span><text:span text:style-name="T1160"><text:tab/></text:span><text:span text:style-name="T1161">(3)</text:span><text:span text:style-name="T1162">稍微充足</text:span><text:span text:style-name="T1163"><text:tab/></text:span><text:span text:style-name="T1164">(4)</text:span><text:span text:style-name="T1165">充足</text:span><text:span text:style-name="T1166"><text:tab/></text:span><text:span text:style-name="T1167">(5</text:span><text:span text:style-name="T1168">)</text:span><text:span text:style-name="T1169">非常充足</text:span></text:p>
      <text:p text:style-name="P1170"><text:span text:style-name="T1171">8. <text:s/></text:span><text:span text:style-name="T1172">請問您認為資訊能力可以增加電子化政府之績效嗎？</text:span></text:p>
      <text:p text:style-name="P1173"><draw:custom-shape svg:x="1.26458in" svg:y="0.03056in" svg:width="0.18542in" svg:height="0.18542in" draw:z-index="251730432" draw:id="id168" draw:style-name="a168" draw:name="Rectangle 168" text:anchor-type="paragraph"><svg:title/><svg:desc/><draw:enhanced-geometry draw:type="non-primitive" svg:viewBox="0 0 21600 21600" draw:enhanced-path="M 0 0 L 21600 0 21600 21600 0 21600 Z N"/></draw:custom-shape><draw:custom-shape svg:x="2.59792in" svg:y="0.03056in" svg:width="0.18542in" svg:height="0.18542in" draw:z-index="251731456" draw:id="id169" draw:style-name="a169" draw:name="Rectangle 169" text:anchor-type="paragraph"><svg:title/><svg:desc/><draw:enhanced-geometry draw:type="non-primitive" svg:viewBox="0 0 21600 21600" draw:enhanced-path="M 0 0 L 21600 0 21600 21600 0 21600 Z N"/></draw:custom-shape><draw:custom-shape svg:x="3.64792in" svg:y="0.03056in" svg:width="0.18542in" svg:height="0.18542in" draw:z-index="251732480" draw:id="id170" draw:style-name="a170" draw:name="Rectangle 170" text:anchor-type="paragraph"><svg:title/><svg:desc/><draw:enhanced-geometry draw:type="non-primitive" svg:viewBox="0 0 21600 21600" draw:enhanced-path="M 0 0 L 21600 0 21600 21600 0 21600 Z N"/></draw:custom-shape><draw:custom-shape svg:x="4.69792in" svg:y="0.03056in" svg:width="0.18542in" svg:height="0.18542in" draw:z-index="251733504" draw:id="id171" draw:style-name="a171" draw:name="Rectangle 171" text:anchor-type="paragraph"><svg:title/><svg:desc/><draw:enhanced-geometry draw:type="non-primitive" svg:viewBox="0 0 21600 21600" draw:enhanced-path="M 0 0 L 21600 0 21600 21600 0 21600 Z N"/></draw:custom-shape><draw:custom-shape svg:x="5.58125in" svg:y="0.03056in" svg:width="0.18542in" svg:height="0.18542in" draw:z-index="251734528" draw:id="id172" draw:style-name="a172" draw:name="Rectangle 172" text:anchor-type="paragraph"><svg:title/><svg:desc/><draw:enhanced-geometry draw:type="non-primitive" svg:viewBox="0 0 21600 21600" draw:enhanced-path="M 0 0 L 21600 0 21600 21600 0 21600 Z N"/></draw:custom-shape><text:span text:style-name="T1174">(1)</text:span><text:span text:style-name="T1175">非常不同意</text:span><text:span text:style-name="T1176"><text:s/></text:span><text:span text:style-name="T1177"><text:tab/></text:span><text:span text:style-name="T1178">(</text:span><text:span text:style-name="T1179">2</text:span><text:span text:style-name="T1180">)</text:span><text:span text:style-name="T1181">不同意</text:span><text:span text:style-name="T1182"><text:tab/></text:span><text:span text:style-name="T1183">(</text:span><text:span text:style-name="T1184">3</text:span><text:span text:style-name="T1185">)</text:span><text:span text:style-name="T1186">沒意見</text:span><text:span text:style-name="T1187"><text:tab/></text:span><text:span text:style-name="T1188">(</text:span><text:span text:style-name="T1189">4</text:span><text:span text:style-name="T1190">)</text:span><text:span text:style-name="T1191">同意</text:span><text:span text:style-name="T1192"><text:tab/></text:span><text:span text:style-name="T1193">(</text:span><text:span text:style-name="T1194">5</text:span><text:span text:style-name="T1195">)</text:span><text:span text:style-name="T1196">非常同意</text:span></text:p>
      <text:p text:style-name="P1197"><text:span text:style-name="T1198">9. <text:s/></text:span><text:span text:style-name="T1199">請問行政業務電子化之後，是否有利於貴單位人力之配置？</text:span></text:p>
      <text:p text:style-name="P1200"><draw:custom-shape svg:x="1.26458in" svg:y="0.03056in" svg:width="0.18542in" svg:height="0.18542in" draw:z-index="251735552" draw:id="id173" draw:style-name="a173" draw:name="Rectangle 173" text:anchor-type="paragraph"><svg:title/><svg:desc/><draw:enhanced-geometry draw:type="non-primitive" svg:viewBox="0 0 21600 21600" draw:enhanced-path="M 0 0 L 21600 0 21600 21600 0 21600 Z N"/></draw:custom-shape><draw:custom-shape svg:x="2.59792in" svg:y="0.03056in" svg:width="0.18542in" svg:height="0.18542in" draw:z-index="251736576" draw:id="id174" draw:style-name="a174" draw:name="Rectangle 174" text:anchor-type="paragraph"><svg:title/><svg:desc/><draw:enhanced-geometry draw:type="non-primitive" svg:viewBox="0 0 21600 21600" draw:enhanced-path="M 0 0 L 21600 0 21600 21600 0 21600 Z N"/></draw:custom-shape><draw:custom-shape svg:x="3.48125in" svg:y="0.03056in" svg:width="0.18542in" svg:height="0.18542in" draw:z-index="251737600" draw:id="id175" draw:style-name="a175" draw:name="Rectangle 175" text:anchor-type="paragraph"><svg:title/><svg:desc/><draw:enhanced-geometry draw:type="non-primitive" svg:viewBox="0 0 21600 21600" draw:enhanced-path="M 0 0 L 21600 0 21600 21600 0 21600 Z N"/></draw:custom-shape><draw:custom-shape svg:x="4.69792in" svg:y="0.03056in" svg:width="0.18542in" svg:height="0.18542in" draw:z-index="251738624" draw:id="id176" draw:style-name="a176" draw:name="Rectangle 176" text:anchor-type="paragraph"><svg:title/><svg:desc/><draw:enhanced-geometry draw:type="non-primitive" svg:viewBox="0 0 21600 21600" draw:enhanced-path="M 0 0 L 21600 0 21600 21600 0 21600 Z N"/></draw:custom-shape><draw:custom-shape svg:x="5.58125in" svg:y="0.03056in" svg:width="0.18542in" svg:height="0.18542in" draw:z-index="251739648" draw:id="id177" draw:style-name="a177" draw:name="Rectangle 177" text:anchor-type="paragraph"><svg:title/><svg:desc/><draw:enhanced-geometry draw:type="non-primitive" svg:viewBox="0 0 21600 21600" draw:enhanced-path="M 0 0 L 21600 0 21600 21600 0 21600 Z N"/></draw:custom-shape><text:span text:style-name="T1201">(1)</text:span><text:span text:style-name="T1202">非常不利</text:span><text:span text:style-name="T1203"><text:s/></text:span><text:span text:style-name="T1204"><text:tab/></text:span><text:span text:style-name="T1205">(</text:span><text:span text:style-name="T1206">2</text:span><text:span text:style-name="T1207">)</text:span><text:span text:style-name="T1208">不利</text:span><text:span text:style-name="T1209"><text:tab/></text:span><text:span text:style-name="T1210">(</text:span><text:span text:style-name="T1211">3</text:span><text:span text:style-name="T1212">)</text:span><text:span text:style-name="T1213">稍微有利</text:span><text:span text:style-name="T1214"><text:tab/></text:span><text:span text:style-name="T1215">(</text:span><text:span text:style-name="T1216">4</text:span><text:span text:style-name="T1217">)</text:span><text:span text:style-name="T1218">有利</text:span><text:span text:style-name="T1219"><text:tab/></text:span><text:span text:style-name="T1220">(</text:span><text:span text:style-name="T1221">5</text:span><text:span text:style-name="T1222">)</text:span><text:span text:style-name="T1223">非常有利</text:span></text:p>
      <text:p text:style-name="P1224"/>
      <text:p text:style-name="P1225"><draw:custom-shape svg:x="1.26458in" svg:y="0.27639in" svg:width="0.18542in" svg:height="0.18542in" draw:z-index="251740672" draw:id="id178" draw:style-name="a178" draw:name="Rectangle 178" text:anchor-type="paragraph"><svg:title/><svg:desc/><draw:enhanced-geometry draw:type="non-primitive" svg:viewBox="0 0 21600 21600" draw:enhanced-path="M 0 0 L 21600 0 21600 21600 0 21600 Z N"/></draw:custom-shape><draw:custom-shape svg:x="2.68125in" svg:y="0.27639in" svg:width="0.18542in" svg:height="0.18542in" draw:z-index="251741696" draw:id="id179" draw:style-name="a179" draw:name="Rectangle 179" text:anchor-type="paragraph"><svg:title/><svg:desc/><draw:enhanced-geometry draw:type="non-primitive" svg:viewBox="0 0 21600 21600" draw:enhanced-path="M 0 0 L 21600 0 21600 21600 0 21600 Z N"/></draw:custom-shape><draw:custom-shape svg:x="3.73125in" svg:y="0.27639in" svg:width="0.18542in" svg:height="0.18542in" draw:z-index="251742720" draw:id="id180" draw:style-name="a180" draw:name="Rectangle 180" text:anchor-type="paragraph"><svg:title/><svg:desc/><draw:enhanced-geometry draw:type="non-primitive" svg:viewBox="0 0 21600 21600" draw:enhanced-path="M 0 0 L 21600 0 21600 21600 0 21600 Z N"/></draw:custom-shape><draw:custom-shape svg:x="4.61458in" svg:y="0.27639in" svg:width="0.18542in" svg:height="0.18542in" draw:z-index="251743744" draw:id="id181" draw:style-name="a181" draw:name="Rectangle 181" text:anchor-type="paragraph"><svg:title/><svg:desc/><draw:enhanced-geometry draw:type="non-primitive" svg:viewBox="0 0 21600 21600" draw:enhanced-path="M 0 0 L 21600 0 21600 21600 0 21600 Z N"/></draw:custom-shape><draw:custom-shape svg:x="5.66458in" svg:y="0.27639in" svg:width="0.18542in" svg:height="0.18542in" draw:z-index="251744768" draw:id="id182" draw:style-name="a182" draw:name="Rectangle 182" text:anchor-type="paragraph"><svg:title/><svg:desc/><draw:enhanced-geometry draw:type="non-primitive" svg:viewBox="0 0 21600 21600" draw:enhanced-path="M 0 0 L 21600 0 21600 21600 0 21600 Z N"/></draw:custom-shape><text:span text:style-name="T1226">10. <text:s/></text:span><text:span text:style-name="T1227">請問你對</text:span><text:span text:style-name="T1228">自己的資訊能力是否有信心，足以因應電子化政府之實施？</text:span><text:span text:style-name="T1229"><text:s/>(1)</text:span><text:span text:style-name="T1230">非常沒信心</text:span><text:span text:style-name="T1231"><text:s/></text:span><text:span text:style-name="T1232"><text:tab/></text:span><text:span text:style-name="T1233">(</text:span><text:span text:style-name="T1234">2</text:span><text:span text:style-name="T1235">)</text:span><text:span text:style-name="T1236">沒信心</text:span><text:span text:style-name="T1237"><text:tab/></text:span><text:span text:style-name="T1238">(</text:span><text:span text:style-name="T1239">3</text:span><text:span text:style-name="T1240">)</text:span><text:span text:style-name="T1241">普通</text:span><text:span text:style-name="T1242"><text:tab/></text:span><text:span text:style-name="T1243">(</text:span><text:span text:style-name="T1244">4</text:span><text:span text:style-name="T1245">)</text:span><text:span text:style-name="T1246">有信心</text:span><text:span text:style-name="T1247"><text:tab/></text:span><text:span text:style-name="T1248">(</text:span><text:span text:style-name="T1249">5</text:span><text:span text:style-name="T1250">)</text:span><text:span text:style-name="T1251">非常有信心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><text:span text:style-name="T1261">謝謝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Batang" svg:font-family="Batang" style:font-family-generic="roman" style:font-pitch="variable" svg:panose-1="2 3 6 0 0 1 1 1 1 1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6527in" fo:margin-bottom="0.715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12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305in" fo:margin-left="0.6527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內文" style:family="paragraph">
      <style:paragraph-properties style:text-autospace="none" fo:line-height="0.1388in"/>
    </style:style>
    <style:style style:name="P40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722in" fo:margin-left="1.1388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內文" style:family="paragraph">
      <style:paragraph-properties style:text-autospace="none" fo:line-height="0.1388in"/>
    </style:style>
    <style:style style:name="P82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92083in" svg:y="10.68681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07"><draw:frame draw:z-index="251659264" draw:id="id53" draw:style-name="a53" draw:name="Text Box 1" text:anchor-type="paragraph" svg:x="6.92083in" svg:y="10.68681in" svg:width="0.125in" svg:height="0.16667in" style:rel-width="scale" style:rel-height="scale"><draw:text-box><text:p text:style-name="P408"><text:span text:style-name="T40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825"><draw:frame draw:z-index="251659264" draw:id="id144" draw:style-name="a144" draw:name="Text Box 1" text:anchor-type="paragraph" svg:x="6.92083in" svg:y="10.68681in" svg:width="0.125in" svg:height="0.16667in" style:rel-width="scale" style:rel-height="scale"><draw:text-box><text:p text:style-name="P826"><text:span text:style-name="T82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人力核心能力問卷調查</dc:title>
    <dc:description/>
    <dc:subject/>
    <meta:initial-creator>tiger</meta:initial-creator>
    <dc:creator>user5</dc:creator>
    <meta:creation-date>2015-03-24T02:55:00Z</meta:creation-date>
    <dc:date>2015-03-24T02:55:00Z</dc: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743" meta:row-count="19" meta:non-whitespace-character-count="2338"/>
  </office:meta>
</office:document-meta>
</file>