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4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5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1666in"/>
      <style:text-properties style:font-name-asian="標楷體" fo:font-weight="bold" style:font-weight-asian="bold" fo:color="#000000" style:letter-kerning="false" fo:font-size="16pt" style:font-size-asian="16pt" style:font-size-complex="16pt"/>
    </style:style>
    <style:style style:name="TableColumn5" style:family="table-column">
      <style:table-column-properties style:column-width="5.7611in"/>
    </style:style>
    <style:style style:name="Table4"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text-autospace="none" style:line-height-at-least="0.1666in"/>
      <style:text-properties style:font-name-asian="標楷體" fo:color="#000000" style:letter-kerning="false"/>
    </style:style>
    <style:style style:name="P9" style:parent-style-name="內文" style:family="paragraph">
      <style:paragraph-properties style:snap-to-layout-grid="false" fo:text-indent="0.3333in"/>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style:snap-to-layout-grid="false" fo:text-indent="0.3298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P39" style:parent-style-name="內文" style:family="paragraph">
      <style:paragraph-properties style:snap-to-layout-grid="false" fo:text-indent="0.3402in"/>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text-indent="0.3333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微軟正黑體" style:font-name-asian="微軟正黑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微軟正黑體" style:font-name-asian="微軟正黑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微軟正黑體" style:font-name-asian="微軟正黑體" fo:color="#2F5496" style:text-underline-type="single" style:text-underline-style="solid" style:text-underline-width="auto" style:text-underline-mode="continuous"/>
    </style:style>
    <style:style style:name="T55" style:parent-style-name="預設段落字型" style:family="text">
      <style:text-properties style:font-name-asian="標楷體" fo:color="#2F5496" style:text-underline-type="single" style:text-underline-style="solid" style:text-underline-width="auto" style:text-underline-mode="continuou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style:snap-to-layout-grid="false"/>
      <style:text-properties style:font-name-asian="標楷體" fo:color="#000000"/>
    </style:style>
    <style:style style:name="P59" style:parent-style-name="內文" style:family="paragraph">
      <style:paragraph-properties style:snap-to-layout-grid="false" fo:text-indent="1.3in"/>
      <style:text-properties style:font-name-asian="標楷體" fo:color="#000000"/>
    </style:style>
    <style:style style:name="P60" style:parent-style-name="內文" style:family="paragraph">
      <style:paragraph-properties style:text-autospace="none" fo:text-align="end" style:line-height-at-least="0.1666in" fo:margin-left="1.8701in">
        <style:tab-stops/>
      </style:paragraph-properties>
      <style:text-properties style:font-name-asian="標楷體" fo:color="#000000" style:letter-kerning="false"/>
    </style:style>
    <style:style style:name="P61" style:parent-style-name="內文" style:family="paragraph">
      <style:paragraph-properties style:line-break="normal" style:text-autospace="none" fo:text-align="end" style:line-height-at-least="0.1666in" fo:margin-left="1.8701in">
        <style:tab-stops/>
      </style:paragraph-properties>
      <style:text-properties style:font-name-asian="標楷體" fo:color="#000000" style:letter-kerning="false"/>
    </style:style>
    <style:style style:name="P62" style:parent-style-name="內文" style:family="paragraph">
      <style:paragraph-properties style:text-autospace="none" fo:text-align="end" style:line-height-at-least="0.1666in" fo:margin-left="1.8701in">
        <style:tab-stops/>
      </style:paragraph-properties>
      <style:text-properties style:font-name-asian="標楷體" fo:color="#000000" style:letter-kerning="false"/>
    </style:style>
    <style:style style:name="P63" style:parent-style-name="內文" style:family="paragraph">
      <style:paragraph-properties style:text-autospace="none" fo:text-align="end" style:line-height-at-least="0.1666in" fo:margin-left="1.8701in">
        <style:tab-stops/>
      </style:paragraph-properties>
      <style:text-properties style:font-name-asian="標楷體" fo:color="#000000" style:letter-kerning="false"/>
    </style:style>
    <style:style style:name="P64" style:parent-style-name="內文" style:family="paragraph">
      <style:paragraph-properties style:text-autospace="none" fo:text-align="end" style:line-height-at-least="0.1666in" fo:margin-left="1.8701in">
        <style:tab-stops/>
      </style:paragraph-properties>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text-align="end"/>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P72" style:parent-style-name="內文" style:family="paragraph">
      <style:paragraph-properties style:text-autospace="none" style:line-height-at-least="0.1666in"/>
      <style:text-properties style:font-name-asian="標楷體" fo:color="#000000" style:letter-kerning="false"/>
    </style:style>
    <style:style style:name="P73" style:parent-style-name="內文" style:family="paragraph">
      <style:paragraph-properties style:text-autospace="none" style:line-height-at-least="0.1666in"/>
    </style:style>
    <style:style style:name="T74" style:parent-style-name="預設段落字型" style:family="text">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style>
    <style:style style:name="T78" style:parent-style-name="預設段落字型" style:family="text">
      <style:text-properties style:font-name-asian="標楷體" fo:font-weight="bold" style:font-weight-asian="bold" fo:color="#000000" style:letter-kerning="false"/>
    </style:style>
    <style:style style:name="T79" style:parent-style-name="預設段落字型" style:family="text">
      <style:text-properties style:font-name-asian="標楷體" fo:font-weight="bold" style:font-weight-asian="bold" fo:color="#000000" style:letter-kerning="false"/>
    </style:style>
    <style:style style:name="T80" style:parent-style-name="預設段落字型" style:family="text">
      <style:text-properties style:font-name-asian="標楷體" fo:font-weight="bold" style:font-weight-asian="bold" fo:color="#000000" style:letter-kerning="false"/>
    </style:style>
    <style:style style:name="P81" style:parent-style-name="內文" style:family="paragraph">
      <style:text-properties style:font-name-asian="標楷體" fo:color="#000000"/>
    </style:style>
    <style:style style:name="P82" style:parent-style-name="內文" style:family="paragraph">
      <style:text-properties style:font-name-asian="標楷體" fo:color="#000000"/>
    </style:style>
    <style:style style:name="P83" style:parent-style-name="內文" style:family="paragraph">
      <style:paragraph-properties style:text-autospace="none" style:line-height-at-least="0.1666in"/>
    </style:style>
    <style:style style:name="T84" style:parent-style-name="預設段落字型" style:family="text">
      <style:text-properties style:font-name-asian="標楷體" fo:font-weight="bold" style:font-weight-asian="bold"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P92" style:parent-style-name="內文" style:family="paragraph">
      <style:paragraph-properties style:text-autospace="none" style:line-height-at-least="0.1666in"/>
      <style:text-properties style:font-name-asian="標楷體" fo:color="#000000" style:letter-kerning="false"/>
    </style:style>
    <style:style style:name="P93" style:parent-style-name="內文" style:family="paragraph">
      <style:paragraph-properties style:text-autospace="none" style:line-height-at-least="0.1666in"/>
      <style:text-properties style:font-name-asian="標楷體" fo:color="#000000" style:letter-kerning="false"/>
    </style:style>
    <style:style style:name="P94" style:parent-style-name="內文" style:family="paragraph">
      <style:paragraph-properties style:text-autospace="none" style:line-height-at-least="0.1666in"/>
      <style:text-properties style:font-name-asian="標楷體" fo:color="#000000" style:letter-kerning="false"/>
    </style:style>
    <style:style style:name="P95" style:parent-style-name="內文" style:family="paragraph">
      <style:paragraph-properties style:text-autospace="none" style:line-height-at-least="0.1666in"/>
      <style:text-properties style:font-name-asian="標楷體" fo:color="#000000" style:letter-kerning="false"/>
    </style:style>
    <style:style style:name="P96" style:parent-style-name="內文" style:list-style-name="LFO14" style:family="paragraph">
      <style:paragraph-properties fo:keep-with-next="always" fo:keep-together="always" style:text-autospace="none" style:line-height-at-least="0.1666in"/>
      <style:text-properties style:font-name-asian="標楷體" fo:color="#000000" style:letter-kerning="false"/>
    </style:style>
    <style:style style:name="P97" style:parent-style-name="內文" style:list-style-name="LFO14" style:family="paragraph">
      <style:paragraph-properties style:text-autospace="none" style:line-height-at-least="0.1666in"/>
      <style:text-properties style:font-name-asian="標楷體" fo:color="#000000" style:letter-kerning="false"/>
    </style:style>
    <style:style style:name="P98" style:parent-style-name="內文" style:list-style-name="LFO14" style:family="paragraph">
      <style:paragraph-properties style:text-autospace="none" style:line-height-at-least="0.1666in"/>
      <style:text-properties style:font-name-asian="標楷體" fo:color="#000000" style:letter-kerning="false"/>
    </style:style>
    <style:style style:name="P99" style:parent-style-name="內文" style:list-style-name="LFO14" style:family="paragraph">
      <style:paragraph-properties style:text-autospace="none" style:line-height-at-least="0.1666in"/>
      <style:text-properties style:font-name-asian="標楷體" fo:color="#000000" style:letter-kerning="false"/>
    </style:style>
    <style:style style:name="P100" style:parent-style-name="內文" style:family="paragraph">
      <style:paragraph-properties style:text-autospace="none" style:line-height-at-least="0.1666in"/>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color="#000000" style:letter-kerning="false" style:font-size-complex="11pt"/>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fo:color="#000000" style:letter-kerning="false" style:font-size-complex="11pt"/>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color="#000000" style:letter-kerning="false" style:font-size-complex="11pt"/>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color="#000000" style:letter-kerning="false" style:font-size-complex="11pt"/>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color="#000000" style:letter-kerning="false" style:font-size-complex="11pt"/>
    </style:style>
    <style:style style:name="T119" style:parent-style-name="預設段落字型" style:family="text">
      <style:text-properties style:font-name-asian="標楷體" fo:color="#000000" style:letter-kerning="false"/>
    </style:style>
    <style:style style:name="P120" style:parent-style-name="內文" style:list-style-name="LFO14" style:family="paragraph">
      <style:paragraph-properties style:text-autospace="none" style:line-height-at-least="0.1666in"/>
      <style:text-properties style:font-name-asian="標楷體" fo:color="#000000"/>
    </style:style>
    <style:style style:name="P121" style:parent-style-name="內文" style:family="paragraph">
      <style:paragraph-properties style:text-autospace="none" style:line-height-at-least="0.1666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letter-kerning="false" style:font-size-complex="11pt"/>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style:text-autospace="none" style:line-height-at-least="0.1666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letter-kerning="false" style:font-size-complex="11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text-autospace="none" style:line-height-at-least="0.1666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letter-kerning="false" style:font-size-complex="11pt"/>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text-autospace="none" style:line-height-at-least="0.1666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letter-kerning="false" style:font-size-complex="11pt"/>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text-autospace="none" style:line-height-at-least="0.1666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letter-kerning="false" style:font-size-complex="11pt"/>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list-style-name="LFO14" style:family="paragraph">
      <style:paragraph-properties style:text-autospace="none" style:line-height-at-least="0.1666in"/>
      <style:text-properties style:font-name-asian="標楷體" fo:color="#000000" style:letter-kerning="false"/>
    </style:style>
    <style:style style:name="P188" style:parent-style-name="內文" style:list-style-name="LFO14" style:family="paragraph">
      <style:paragraph-properties style:text-autospace="none" style:line-height-at-least="0.1666in"/>
      <style:text-properties style:font-name-asian="標楷體" fo:color="#000000" style:letter-kerning="false"/>
    </style:style>
    <style:style style:name="P189" style:parent-style-name="內文" style:list-style-name="LFO14" style:family="paragraph">
      <style:paragraph-properties style:text-autospace="none" style:line-height-at-least="0.1666in"/>
      <style:text-properties style:font-name-asian="標楷體" fo:color="#000000" style:letter-kerning="false"/>
    </style:style>
    <style:style style:name="P190" style:parent-style-name="內文" style:family="paragraph">
      <style:paragraph-properties fo:keep-with-next="always" fo:keep-together="always" style:text-autospace="none" fo:text-align="center" style:line-height-at-least="0.1666in"/>
      <style:text-properties style:font-name-asian="標楷體" fo:font-weight="bold" style:font-weight-asian="bold" fo:color="#000000"/>
    </style:style>
    <style:style style:name="P191" style:parent-style-name="內文" style:family="paragraph">
      <style:paragraph-properties fo:keep-with-next="always" fo:keep-together="always" style:text-autospace="none" style:line-height-at-least="0.1666in"/>
      <style:text-properties style:font-name-asian="標楷體" fo:color="#000000" style:letter-kerning="false"/>
    </style:style>
    <style:style style:name="P192" style:parent-style-name="內文" style:family="paragraph">
      <style:paragraph-properties fo:keep-with-next="always" fo:keep-together="always" style:text-autospace="none" style:line-height-at-least="0.1666in"/>
      <style:text-properties style:font-name-asian="標楷體" fo:color="#000000" style:letter-kerning="false"/>
    </style:style>
    <style:style style:name="TableColumn194" style:family="table-column">
      <style:table-column-properties style:column-width="3.2034in"/>
    </style:style>
    <style:style style:name="TableColumn195" style:family="table-column">
      <style:table-column-properties style:column-width="0.4256in"/>
    </style:style>
    <style:style style:name="TableColumn196" style:family="table-column">
      <style:table-column-properties style:column-width="0.4263in"/>
    </style:style>
    <style:style style:name="TableColumn197" style:family="table-column">
      <style:table-column-properties style:column-width="0.427in"/>
    </style:style>
    <style:style style:name="TableColumn198" style:family="table-column">
      <style:table-column-properties style:column-width="0.4256in"/>
    </style:style>
    <style:style style:name="TableColumn199" style:family="table-column">
      <style:table-column-properties style:column-width="0.4263in"/>
    </style:style>
    <style:style style:name="TableColumn200" style:family="table-column">
      <style:table-column-properties style:column-width="0.4263in"/>
    </style:style>
    <style:style style:name="Table193" style:family="table">
      <style:table-properties style:width="5.7611in" fo:margin-left="0in" table:align="left"/>
    </style:style>
    <style:style style:name="TableRow201" style:family="table-row">
      <style:table-row-properties style:min-row-height="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asian="標楷體" fo:font-weight="bold" style:font-weight-asian="bold" fo:color="#000000"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fo:color="#000000"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fo:color="#000000"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fo:color="#000000"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fo:color="#000000" style:font-size-complex="11pt"/>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內文" style:family="paragraph">
      <style:paragraph-properties fo:text-align="center"/>
      <style:text-properties style:font-name-asian="標楷體" fo:color="#000000" style:font-size-complex="11pt"/>
    </style:style>
    <style:style style:name="TableRow216" style:family="table-row">
      <style:table-row-properties style:min-row-height="0.013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14" style:family="paragraph">
      <style:text-properties style:font-name-asian="標楷體" fo:color="#000000"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style:letter-kerning="fals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style:letter-kerning="fals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style:letter-kerning="false"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style:letter-kerning="false"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letter-kerning="false" style:font-size-complex="11pt"/>
    </style:style>
    <style:style style:name="TableCell234" style:family="table-cell">
      <style:table-cell-properties fo:border="0.0069in solid #000000" fo:background-color="#BFBFBF"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style:letter-kerning="false" style:font-size-complex="11pt"/>
    </style:style>
    <style:style style:name="TableRow237" style:family="table-row">
      <style:table-row-properties style:min-row-height="0.0138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14" style:family="paragraph">
      <style:text-properties style:font-name-asian="標楷體" fo:color="#00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style:letter-kerning="fals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letter-kerning="false"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style:letter-kerning="false"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letter-kerning="fals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letter-kerning="false" style:font-size-complex="11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style:letter-kerning="false" style:font-size-complex="11pt"/>
    </style:style>
    <style:style style:name="TableRow258" style:family="table-row">
      <style:table-row-properties style:min-row-height="0.0138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14" style:family="paragraph">
      <style:text-properties style:font-name-asian="標楷體" fo:color="#000000"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letter-kerning="fals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letter-kerning="false"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letter-kerning="false"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style:letter-kerning="fals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letter-kerning="false" style:font-size-complex="11pt"/>
    </style:style>
    <style:style style:name="TableCell276" style:family="table-cell">
      <style:table-cell-properties fo:border="0.0069in solid #000000" fo:background-color="#BFBFBF"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letter-kerning="false" style:font-size-complex="11pt"/>
    </style:style>
    <style:style style:name="TableRow279" style:family="table-row">
      <style:table-row-properties style:min-row-height="0.0138in"/>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letter-kerning="false"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letter-kerning="fals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letter-kerning="false"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style:letter-kerning="false"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style:letter-kerning="false" style:font-size-complex="11pt"/>
    </style:style>
    <style:style style:name="TableCell297" style:family="table-cell">
      <style:table-cell-properties fo:border="0.0069in solid #000000" fo:background-color="#BFBFBF"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style:letter-kerning="false" style:font-size-complex="11pt"/>
    </style:style>
    <style:style style:name="TableRow300" style:family="table-row">
      <style:table-row-properties style:min-row-height="0.0138in"/>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style:letter-kerning="fals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letter-kerning="false"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letter-kerning="false"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style:letter-kerning="false"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style:letter-kerning="false" style:font-size-complex="11pt"/>
    </style:style>
    <style:style style:name="TableCell318" style:family="table-cell">
      <style:table-cell-properties fo:border="0.0069in solid #000000" fo:background-color="#BFBFBF"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false" style:font-size-complex="11pt"/>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letter-kerning="fals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letter-kerning="false"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style:letter-kerning="false"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style:letter-kerning="false"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letter-kerning="false" style:font-size-complex="11pt"/>
    </style:style>
    <style:style style:name="TableCell339" style:family="table-cell">
      <style:table-cell-properties fo:border="0.0069in solid #000000" fo:background-color="#BFBFBF"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letter-kerning="false" style:font-size-complex="11pt"/>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14" style:family="paragraph">
      <style:paragraph-properties style:snap-to-layout-grid="false" fo:margin-bottom="0.0833in"/>
      <style:text-properties style:font-name-asian="標楷體" fo:color="#000000"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letter-kerning="false"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style:letter-kerning="false"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style:letter-kerning="false"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letter-kerning="false"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style:letter-kerning="false" style:font-size-complex="11pt"/>
    </style:style>
    <style:style style:name="TableCell360" style:family="table-cell">
      <style:table-cell-properties fo:border="0.0069in solid #000000" fo:background-color="#BFBFBF"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style:letter-kerning="false" style:font-size-complex="11p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14" style:family="paragraph">
      <style:paragraph-properties style:snap-to-layout-grid="false" fo:margin-bottom="0.0833in"/>
      <style:text-properties style:font-name-asian="標楷體" fo:color="#000000"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false"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style:letter-kerning="false"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style:letter-kerning="false"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style:letter-kerning="false"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style:letter-kerning="false" style:font-size-complex="11pt"/>
    </style:style>
    <style:style style:name="TableCell381" style:family="table-cell">
      <style:table-cell-properties fo:border="0.0069in solid #000000" fo:background-color="#BFBFBF"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style:letter-kerning="false" style:font-size-complex="11p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14" style:family="paragraph">
      <style:paragraph-properties style:snap-to-layout-grid="false" fo:margin-bottom="0.0833in"/>
      <style:text-properties style:font-name-asian="標楷體" fo:color="#000000"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style:letter-kerning="fals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style:letter-kerning="false"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style:letter-kerning="false"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letter-kerning="fals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style:letter-kerning="false" style:font-size-complex="11pt"/>
    </style:style>
    <style:style style:name="TableCell402" style:family="table-cell">
      <style:table-cell-properties fo:border="0.0069in solid #000000" fo:background-color="#BFBFBF"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style:letter-kerning="false" style:font-size-complex="11pt"/>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list-style-name="LFO14" style:family="paragraph">
      <style:paragraph-properties style:snap-to-layout-grid="false" fo:margin-bottom="0.0833in"/>
      <style:text-properties style:font-name-asian="標楷體" fo:color="#000000"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letter-kerning="fals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letter-kerning="fals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letter-kerning="false"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style:letter-kerning="fals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letter-kerning="false" style:font-size-complex="11pt"/>
    </style:style>
    <style:style style:name="TableCell423" style:family="table-cell">
      <style:table-cell-properties fo:border="0.0069in solid #000000" fo:background-color="#BFBFBF"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style:letter-kerning="false" style:font-size-complex="11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letter-kerning="false"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fals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style:letter-kerning="false"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letter-kerning="false"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false" style:font-size-complex="11pt"/>
    </style:style>
    <style:style style:name="TableCell444" style:family="table-cell">
      <style:table-cell-properties fo:border="0.0069in solid #000000" fo:background-color="#BFBFBF"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style:letter-kerning="false" style:font-size-complex="11pt"/>
    </style:style>
    <style:style style:name="TableRow447" style:family="table-row">
      <style:table-row-properties style:min-row-height="0.0138in"/>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style:letter-kerning="false"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false"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letter-kerning="false"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style:letter-kerning="false"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false" style:font-size-complex="11pt"/>
    </style:style>
    <style:style style:name="TableCell465" style:family="table-cell">
      <style:table-cell-properties fo:border="0.0069in solid #000000" fo:background-color="#BFBFBF"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color="#000000" style:letter-kerning="false" style:font-size-complex="11pt"/>
    </style:style>
    <style:style style:name="TableRow468" style:family="table-row">
      <style:table-row-properties style:min-row-height="0.0138in"/>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color="#000000" style:letter-kerning="fals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style:letter-kerning="false"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style:letter-kerning="false"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letter-kerning="false"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style:letter-kerning="false" style:font-size-complex="11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letter-kerning="false" style:font-size-complex="11p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list-style-name="LFO14" style:family="paragraph">
      <style:paragraph-properties style:snap-to-layout-grid="false" fo:margin-bottom="0.0833in" fo:margin-left="0.25in">
        <style:tab-stops/>
      </style:paragraph-properties>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style:letter-kerning="false"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style:letter-kerning="false"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style:letter-kerning="false"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letter-kerning="false"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color="#000000" style:letter-kerning="false" style:font-size-complex="11pt"/>
    </style:style>
    <style:style style:name="TableCell507" style:family="table-cell">
      <style:table-cell-properties fo:border="0.0069in solid #000000" fo:background-color="#BFBFBF"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style:letter-kerning="false" style:font-size-complex="11pt"/>
    </style:style>
    <style:style style:name="TableRow510" style:family="table-row">
      <style:table-row-properties style:min-row-height="0.0138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14" style:family="paragraph">
      <style:paragraph-properties style:snap-to-layout-grid="false" fo:margin-bottom="0.0833in"/>
      <style:text-properties style:font-name-asian="標楷體" fo:color="#000000"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00000" style:letter-kerning="false"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style:letter-kerning="false"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letter-kerning="false"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style:letter-kerning="false"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color="#000000" style:letter-kerning="false" style:font-size-complex="11pt"/>
    </style:style>
    <style:style style:name="TableCell528" style:family="table-cell">
      <style:table-cell-properties fo:border="0.0069in solid #000000" fo:background-color="#BFBFBF"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style:letter-kerning="false" style:font-size-complex="11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list-style-name="LFO14" style:family="paragraph">
      <style:paragraph-properties style:snap-to-layout-grid="false" fo:margin-bottom="0.0833in"/>
      <style:text-properties style:font-name-asian="標楷體" fo:color="#000000"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color="#000000" style:letter-kerning="false"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style:letter-kerning="false"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color="#000000" style:letter-kerning="false"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style:letter-kerning="false"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letter-kerning="false" style:font-size-complex="11pt"/>
    </style:style>
    <style:style style:name="TableCell549" style:family="table-cell">
      <style:table-cell-properties fo:border="0.0069in solid #000000" fo:background-color="#BFBFBF"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color="#000000" style:letter-kerning="false" style:font-size-complex="11pt"/>
    </style:style>
    <style:style style:name="TableRow552" style:family="table-row">
      <style:table-row-properties style:min-row-height="0.0138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14" style:family="paragraph">
      <style:paragraph-properties style:snap-to-layout-grid="false" fo:margin-bottom="0.0833in"/>
      <style:text-properties style:font-name-asian="標楷體" fo:color="#000000"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color="#000000" style:letter-kerning="false"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color="#000000" style:letter-kerning="false"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color="#000000" style:letter-kerning="false"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style:letter-kerning="false"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color="#000000" style:letter-kerning="false" style:font-size-complex="11pt"/>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color="#000000" style:letter-kerning="false" style:font-size-complex="11pt"/>
    </style:style>
    <style:style style:name="TableRow573" style:family="table-row">
      <style:table-row-properties style:min-row-height="0.0138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LFO14" style:family="paragraph">
      <style:paragraph-properties style:snap-to-layout-grid="false" fo:margin-bottom="0.0833in"/>
      <style:text-properties style:font-name-asian="標楷體" fo:color="#000000"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color="#000000" style:letter-kerning="false"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color="#000000" style:letter-kerning="false"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color="#000000" style:letter-kerning="false"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color="#000000" style:letter-kerning="false"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color="#000000" style:letter-kerning="false" style:font-size-complex="11pt"/>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style:letter-kerning="false" style:font-size-complex="11pt"/>
    </style:style>
    <style:style style:name="TableRow594" style:family="table-row">
      <style:table-row-properties style:min-row-height="0.0138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list-style-name="LFO14" style:family="paragraph">
      <style:paragraph-properties style:snap-to-layout-grid="false" fo:margin-bottom="0.0833in"/>
      <style:text-properties style:font-name-asian="標楷體" fo:color="#000000"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style:letter-kerning="fals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color="#000000" style:letter-kerning="false"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000000" style:letter-kerning="false"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style:letter-kerning="false"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000000" style:letter-kerning="false" style:font-size-complex="11pt"/>
    </style:style>
    <style:style style:name="TableCell612" style:family="table-cell">
      <style:table-cell-properties fo:border="0.0069in solid #000000" fo:background-color="#BFBFBF"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000000" style:letter-kerning="false" style:font-size-complex="11pt"/>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list-style-name="LFO14" style:family="paragraph">
      <style:paragraph-properties style:snap-to-layout-grid="false" fo:margin-bottom="0.0833in"/>
      <style:text-properties style:font-name-asian="標楷體" fo:color="#000000"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color="#000000" style:letter-kerning="fals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color="#000000" style:letter-kerning="false"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style:letter-kerning="false"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color="#000000" style:letter-kerning="false"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000000" style:letter-kerning="false" style:font-size-complex="11pt"/>
    </style:style>
    <style:style style:name="TableCell633" style:family="table-cell">
      <style:table-cell-properties fo:border="0.0069in solid #000000" fo:background-color="#BFBFBF"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color="#000000" style:letter-kerning="false" style:font-size-complex="11pt"/>
    </style:style>
    <style:style style:name="TableRow636" style:family="table-row">
      <style:table-row-properties style:min-row-height="0.4368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list-style-name="LFO14" style:family="paragraph">
      <style:paragraph-properties style:snap-to-layout-grid="false" fo:margin-bottom="0.0833in"/>
      <style:text-properties style:font-name-asian="標楷體" fo:color="#000000"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color="#000000" style:letter-kerning="false"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color="#000000" style:letter-kerning="false"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style:letter-kerning="fals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style:letter-kerning="false"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color="#000000" style:letter-kerning="false" style:font-size-complex="11pt"/>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style:letter-kerning="false" style:font-size-complex="11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14" style:family="paragraph">
      <style:paragraph-properties style:snap-to-layout-grid="false" fo:margin-bottom="0.0833in"/>
      <style:text-properties style:font-name-asian="標楷體" fo:color="#000000"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style:letter-kerning="false"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color="#000000" style:letter-kerning="false"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color="#000000" style:letter-kerning="false"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000000" style:letter-kerning="false"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style:letter-kerning="false" style:font-size-complex="11pt"/>
    </style:style>
    <style:style style:name="TableCell675" style:family="table-cell">
      <style:table-cell-properties fo:border="0.0069in solid #000000" fo:background-color="#BFBFBF"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style:letter-kerning="false" style:font-size-complex="11pt"/>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list-style-name="LFO14" style:family="paragraph">
      <style:paragraph-properties style:snap-to-layout-grid="false" fo:margin-bottom="0.0833in"/>
      <style:text-properties style:font-name-asian="標楷體" fo:color="#000000"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color="#000000" style:letter-kerning="false"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style:letter-kerning="false"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letter-kerning="false"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style:letter-kerning="fals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style:letter-kerning="false" style:font-size-complex="11pt"/>
    </style:style>
    <style:style style:name="TableCell696" style:family="table-cell">
      <style:table-cell-properties fo:border="0.0069in solid #000000" fo:background-color="#BFBFBF"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letter-kerning="false" style:font-size-complex="11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list-style-name="LFO14" style:family="paragraph">
      <style:paragraph-properties style:snap-to-layout-grid="false" fo:margin-bottom="0.0833in"/>
      <style:text-properties style:font-name-asian="標楷體" fo:color="#000000"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color="#000000" style:letter-kerning="false"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color="#000000" style:letter-kerning="false"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color="#000000" style:letter-kerning="false"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color="#000000" style:letter-kerning="fals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color="#000000" style:letter-kerning="false" style:font-size-complex="11pt"/>
    </style:style>
    <style:style style:name="TableCell717" style:family="table-cell">
      <style:table-cell-properties fo:border="0.0069in solid #000000" fo:background-color="#BFBFBF"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color="#000000" style:letter-kerning="false" style:font-size-complex="11p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list-style-name="LFO14" style:family="paragraph">
      <style:paragraph-properties style:snap-to-layout-grid="false" fo:margin-bottom="0.0833in"/>
      <style:text-properties style:font-name-asian="標楷體" fo:color="#000000"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color="#000000" style:letter-kerning="false"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color="#000000" style:letter-kerning="false"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color="#000000" style:letter-kerning="false"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000000" style:letter-kerning="false"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color="#000000" style:letter-kerning="false" style:font-size-complex="11pt"/>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color="#000000" style:letter-kerning="false" style:font-size-complex="11pt"/>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list-style-name="LFO14" style:family="paragraph">
      <style:paragraph-properties style:snap-to-layout-grid="false" fo:margin-bottom="0.0833in"/>
      <style:text-properties style:font-name-asian="標楷體" fo:color="#000000"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color="#000000" style:letter-kerning="false"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color="#000000" style:letter-kerning="false"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color="#000000" style:letter-kerning="false"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000000" style:letter-kerning="false"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color="#000000" style:letter-kerning="false" style:font-size-complex="11pt"/>
    </style:style>
    <style:style style:name="TableCell759" style:family="table-cell">
      <style:table-cell-properties fo:border="0.0069in solid #000000" fo:background-color="#BFBFBF"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color="#000000" style:letter-kerning="false" style:font-size-complex="11pt"/>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LFO14" style:family="paragraph">
      <style:paragraph-properties style:snap-to-layout-grid="false" fo:margin-bottom="0.0833in"/>
      <style:text-properties style:font-name-asian="標楷體" fo:color="#000000"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000000" style:letter-kerning="false"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color="#000000" style:letter-kerning="false"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color="#000000" style:letter-kerning="false"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color="#000000" style:letter-kerning="false"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letter-kerning="false" style:font-size-complex="11pt"/>
    </style:style>
    <style:style style:name="TableCell780" style:family="table-cell">
      <style:table-cell-properties fo:border="0.0069in solid #000000" fo:background-color="#BFBFBF"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style:letter-kerning="false" style:font-size-complex="11pt"/>
    </style:style>
    <style:style style:name="TableRow783" style:family="table-row">
      <style:table-row-properties style:min-row-height="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list-style-name="LFO14" style:family="paragraph">
      <style:paragraph-properties style:snap-to-layout-grid="false" fo:margin-bottom="0.0833in"/>
      <style:text-properties style:font-name-asian="標楷體" fo:color="#000000"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00" style:letter-kerning="false"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color="#000000" style:letter-kerning="false"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color="#000000" style:letter-kerning="false"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color="#000000" style:letter-kerning="false"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color="#000000" style:letter-kerning="false" style:font-size-complex="11pt"/>
    </style:style>
    <style:style style:name="TableCell801" style:family="table-cell">
      <style:table-cell-properties fo:border="0.0069in solid #000000" fo:background-color="#BFBFBF"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000000" style:letter-kerning="false" style:font-size-complex="11p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list-style-name="LFO14" style:family="paragraph">
      <style:paragraph-properties style:snap-to-layout-grid="false" fo:margin-bottom="0.0833in"/>
      <style:text-properties style:font-name-asian="標楷體" fo:color="#000000"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color="#000000" style:letter-kerning="false"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000000" style:letter-kerning="false"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000000" style:letter-kerning="false"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color="#000000" style:letter-kerning="false"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color="#000000" style:letter-kerning="false" style:font-size-complex="11pt"/>
    </style:style>
    <style:style style:name="TableCell822" style:family="table-cell">
      <style:table-cell-properties fo:border="0.0069in solid #000000" fo:background-color="#BFBFBF"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color="#000000" style:letter-kerning="false" style:font-size-complex="11p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14" style:family="paragraph">
      <style:paragraph-properties style:snap-to-layout-grid="false" fo:margin-bottom="0.0833in"/>
      <style:text-properties style:font-name-asian="標楷體" fo:color="#000000"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color="#000000" style:letter-kerning="false"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color="#000000" style:letter-kerning="false"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000000" style:letter-kerning="false"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color="#000000" style:letter-kerning="false"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color="#000000" style:letter-kerning="false" style:font-size-complex="11pt"/>
    </style:style>
    <style:style style:name="TableCell843" style:family="table-cell">
      <style:table-cell-properties fo:border="0.0069in solid #000000" fo:background-color="#BFBFBF"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color="#000000" style:letter-kerning="false" style:font-size-complex="11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list-style-name="LFO14" style:family="paragraph">
      <style:paragraph-properties style:snap-to-layout-grid="false" fo:margin-bottom="0.0833in"/>
      <style:text-properties style:font-name-asian="標楷體" fo:color="#000000"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color="#000000" style:letter-kerning="false"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color="#000000" style:letter-kerning="false"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00" style:letter-kerning="false"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color="#000000" style:letter-kerning="false"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color="#000000" style:letter-kerning="false" style:font-size-complex="11pt"/>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color="#000000" style:letter-kerning="false" style:font-size-complex="11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list-style-name="LFO14" style:family="paragraph">
      <style:paragraph-properties style:snap-to-layout-grid="false" fo:margin-bottom="0.0833in"/>
      <style:text-properties style:font-name-asian="標楷體" fo:color="#000000"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color="#000000" style:letter-kerning="false"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color="#000000" style:letter-kerning="false"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color="#000000" style:letter-kerning="false"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color="#000000" style:letter-kerning="false"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color="#000000" style:letter-kerning="false" style:font-size-complex="11pt"/>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color="#000000" style:letter-kerning="false" style:font-size-complex="11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list-style-name="LFO14" style:family="paragraph">
      <style:paragraph-properties style:snap-to-layout-grid="false" fo:margin-bottom="0.0833in"/>
      <style:text-properties style:font-name-asian="標楷體" fo:color="#000000"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color="#000000" style:letter-kerning="false"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color="#000000" style:letter-kerning="false"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color="#000000" style:letter-kerning="false"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color="#000000" style:letter-kerning="false"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color="#000000" style:letter-kerning="false" style:font-size-complex="11pt"/>
    </style:style>
    <style:style style:name="TableCell906" style:family="table-cell">
      <style:table-cell-properties fo:border="0.0069in solid #000000" fo:background-color="#BFBFBF"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color="#000000" style:letter-kerning="false" style:font-size-complex="11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list-style-name="LFO14" style:family="paragraph">
      <style:paragraph-properties fo:widows="2" fo:orphans="2" style:snap-to-layout-grid="false"/>
      <style:text-properties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color="#000000" style:letter-kerning="false"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color="#000000" style:letter-kerning="false"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000000" style:letter-kerning="false"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color="#000000" style:letter-kerning="false"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color="#000000" style:letter-kerning="false" style:font-size-complex="11pt"/>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color="#000000" style:letter-kerning="false" style:font-size-complex="11pt"/>
    </style:style>
    <style:style style:name="TableRow930" style:family="table-row">
      <style:table-row-properties style:min-row-height="0.0138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list-style-name="LFO14" style:family="paragraph">
      <style:paragraph-properties fo:widows="2" fo:orphans="2" style:snap-to-layout-grid="false"/>
      <style:text-properties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color="#000000" style:letter-kerning="false"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color="#000000" style:letter-kerning="false"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color="#000000" style:letter-kerning="false"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color="#000000" style:letter-kerning="false"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style:letter-kerning="false" style:font-size-complex="11pt"/>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color="#000000" style:letter-kerning="false" style:font-size-complex="11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list-style-name="LFO14" style:family="paragraph">
      <style:paragraph-properties fo:widows="2" fo:orphans="2" style:snap-to-layout-grid="false" fo:text-align="justify"/>
      <style:text-properties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fo:color="#000000" style:letter-kerning="false"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fo:color="#000000" style:letter-kerning="false"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color="#000000" style:letter-kerning="false"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color="#000000" style:letter-kerning="false"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000000" style:letter-kerning="false" style:font-size-complex="11pt"/>
    </style:style>
    <style:style style:name="TableCell969" style:family="table-cell">
      <style:table-cell-properties fo:border="0.0069in solid #000000" fo:background-color="#BFBFBF"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color="#000000" style:letter-kerning="false" style:font-size-complex="11pt"/>
    </style:style>
    <style:style style:name="P972" style:parent-style-name="內文" style:family="paragraph">
      <style:paragraph-properties style:text-autospace="none" style:line-height-at-least="0.1666in"/>
      <style:text-properties style:font-name-asian="標楷體" fo:color="#000000"/>
    </style:style>
    <style:style style:name="P973" style:parent-style-name="內文" style:family="paragraph">
      <style:paragraph-properties fo:text-align="center" style:line-height-at-least="0.1666in"/>
    </style:style>
    <style:style style:name="T974" style:parent-style-name="預設段落字型" style:family="text">
      <style:text-properties style:font-name-asian="標楷體" fo:font-weight="bold" style:font-weight-asian="bold" fo:color="#000000"/>
    </style:style>
    <style:style style:name="P975" style:parent-style-name="內文" style:list-style-name="LFO14" style:family="paragraph">
      <style:paragraph-properties style:text-autospace="none" style:line-height-at-least="0.1666in"/>
      <style:text-properties style:font-name-asian="標楷體" fo:color="#000000" style:letter-kerning="false"/>
    </style:style>
    <style:style style:name="P976" style:parent-style-name="內文" style:list-style-name="LFO14" style:family="paragraph">
      <style:paragraph-properties style:text-autospace="none" style:line-height-at-least="0.1666in"/>
      <style:text-properties style:font-name-asian="標楷體" fo:color="#000000" style:letter-kerning="false"/>
    </style:style>
    <style:style style:name="P977" style:parent-style-name="內文" style:list-style-name="LFO14" style:family="paragraph">
      <style:paragraph-properties style:text-autospace="none" style:line-height-at-least="0.1666in"/>
      <style:text-properties style:font-name-asian="標楷體" fo:color="#000000" style:letter-kerning="false"/>
    </style:style>
    <style:style style:name="P978" style:parent-style-name="內文" style:family="paragraph">
      <style:paragraph-properties style:text-autospace="none" fo:text-align="center" style:line-height-at-least="0.1666in"/>
      <style:text-properties style:font-name-asian="標楷體" fo:color="#000000" style:letter-kerning="false"/>
    </style:style>
    <style:style style:name="P979" style:parent-style-name="內文" style:family="paragraph">
      <style:paragraph-properties style:text-autospace="none" fo:text-align="center" style:line-height-at-least="0.1666in"/>
      <style:text-properties style:font-name-asian="標楷體" fo:color="#000000" style:letter-kerning="false"/>
    </style:style>
    <style:style style:name="P980" style:parent-style-name="內文" style:family="paragraph">
      <style:paragraph-properties style:text-autospace="none" fo:text-align="center" style:line-height-at-least="0.1666in"/>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letter-kerning="false"/>
    </style:style>
  </office:automatic-styles>
  <office:body>
    <office:text text:use-soft-page-breaks="true">
      <text:p text:style-name="P1">103年TEG「政府開放資料研究」調查問卷</text:p>
      <table:table table:style-name="Table4">
        <table:table-columns>
          <table:table-column table:style-name="TableColumn5"/>
        </table:table-columns>
        <table:table-row table:style-name="TableRow6">
          <table:table-cell table:style-name="TableCell7">
            <text:p text:style-name="P8">敬愛的公務同仁<text:s/>您好：</text:p>
            <text:p text:style-name="P9"><text:span text:style-name="T10">本問卷係屬行政院</text:span><text:span text:style-name="T11">國家發展</text:span><text:span text:style-name="T12">委員會委辦電子治理研究中心所執行之「</text:span><text:span text:style-name="T13">開放資料及其對政府治理與個人隱私影響之研究</text:span><text:span text:style-name="T14">」</text:span><text:span text:style-name="T15">(</text:span><text:span text:style-name="T16">計畫網址，</text:span><text:span text:style-name="T17"><text:s/></text:span><text:span text:style-name="T18">www.teg.org.tw/web_zh/research/view.do?id=1399608202705&amp;language=zh</text:span><text:span text:style-name="T19">)</text:span><text:span text:style-name="T20">的調查方法</text:span><text:span text:style-name="T21">。</text:span><text:span text:style-name="T22">目的在於瞭解行政院所屬機關</text:span><text:span text:style-name="T23">與各縣市政</text:span><text:span text:style-name="T24">府推動開放資料及運用</text:span><text:span text:style-name="T25">資料開放平臺</text:span><text:span text:style-name="T26">的現況與挑戰，以提供政府精進開放資料政策的重要參考</text:span><text:span text:style-name="T27">。</text:span></text:p>
            <text:p text:style-name="P28"><text:span text:style-name="T29">問卷欲</text:span><text:span text:style-name="T30">瞭解</text:span><text:span text:style-name="T31">機關開放資料的</text:span><text:span text:style-name="T32">整備狀況</text:span><text:span text:style-name="T33">，</text:span><text:span text:style-name="T34">請交由負責貴機關開放資料的同仁填寫</text:span><text:span text:style-name="T35">(</text:span><text:span text:style-name="T36">至少一位，但不限一位</text:span><text:span text:style-name="T37">)</text:span><text:span text:style-name="T38">，請勿交由委外廠商人員填寫。</text:span></text:p>
            <text:p text:style-name="P39"><text:span text:style-name="T40">填答時，請直接在選項前的空格處勾選最合適的答案，除少數特別標明「可複選」的題目以及部分需要填入文字說明之外，其餘皆為單選題。少數題目為</text:span><text:span text:style-name="T41">跳答題</text:span><text:span text:style-name="T42">，煩請依照題目說明進行跳答。</text:span></text:p>
            <text:p text:style-name="P43"><text:span text:style-name="T44">若有任何問題或需要查詢者</text:span><text:span text:style-name="T45">，歡迎與我們聯絡，請洽聯絡人：</text:span><text:span text:style-name="T46">林</text:span><text:span text:style-name="T47">〇〇</text:span><text:span text:style-name="T48">先生</text:span><text:span text:style-name="T49">〇</text:span><text:span text:style-name="T50">，</text:span><text:span text:style-name="T51">是</text:span><text:span text:style-name="T52">e-mail</text:span><text:span text:style-name="T53">：</text:span><text:span text:style-name="T54">〇〇</text:span><text:span text:style-name="T55">@gmail.com</text:span><text:span text:style-name="T56">，我們很樂</text:span><text:span text:style-name="T57">意與您交換意見。謝謝您！</text:span></text:p>
            <text:p text:style-name="P58"><text:s text:c="20"/><text:s/></text:p>
            <text:p text:style-name="P59">電子治理研究中心</text:p>
            <text:p text:style-name="P60">東海大學行政管理暨政策學系<text:s/>項靖教授</text:p>
            <text:p text:style-name="P61"><text:s text:c="2"/>臺灣科技大學科技管理研究所<text:s/>陳曉慧<text:s/>副教授</text:p>
            <text:p text:style-name="P62">臺灣大學圖書資訊學系<text:s/>楊東謀<text:s/>助理教授</text:p>
            <text:p text:style-name="P63">東華大學公共行政學系<text:s/>羅晉<text:s/>助理教授<text:s text:c="2"/></text:p>
            <text:p text:style-name="P64"><text:span text:style-name="T65">敬上</text:span></text:p>
            <text:p text:style-name="P66"><text:span text:style-name="T67">中華民國</text:span><text:span text:style-name="T68">103</text:span><text:span text:style-name="T69">年</text:span><text:span text:style-name="T70">10</text:span><text:span text:style-name="T71">月</text:span></text:p>
          </table:table-cell>
        </table:table-row>
      </table:table>
      <text:p text:style-name="P72"/>
      <text:p text:style-name="P73"><text:span text:style-name="T74">【</text:span><text:span text:style-name="T75">政府</text:span><text:span text:style-name="T76">開放資料政策</text:span><text:span text:style-name="T77">與</text:span><text:span text:style-name="T78">平臺</text:span><text:span text:style-name="T79">的緣起</text:span><text:span text:style-name="T80">】</text:span></text:p>
      <text:p text:style-name="P81">依行政院民國101年11月第3322次院會決議指示，政府資料開放(Open Data)(或稱政府開放資料)可增進政府施政透明度、提升民眾生活品質，滿足產業界需求，對於各級政府間或各部會間之決策品質均有助益。行政院所屬各機關須藉由「資料開放民眾與企業運用」、「以免費為原則、收費為例外」、「資料大量、自動化而有系統的釋放與交換」3步驟，並配合「主動開放，民生優先」、「制定開放資料規範」、「推動共用平臺(Data.gov.tw)」、「示範宣導及服務推廣」等4大焦點策略推動政府資料開放工作。</text:p>
      <text:p text:style-name="P82"/>
      <text:p text:style-name="P83"><text:span text:style-name="T84">【填答說明】</text:span><text:span text:style-name="T85">請依據您</text:span><text:span text:style-name="T86">對於</text:span><text:span text:style-name="T87">目</text:span><text:span text:style-name="T88">前貴機關規劃、執行</text:span><text:span text:style-name="T89">開放資料現況的</text:span><text:span text:style-name="T90">整體性</text:span><text:span text:style-name="T91">觀察，依序回答下列問題。</text:span></text:p>
      <text:p text:style-name="P92"/>
      <text:p text:style-name="P93"/>
      <text:p text:style-name="P94"/>
      <text:p text:style-name="P95"/>
      <text:soft-page-break/>
      <text:list text:style-name="LFO14" text:continue-numbering="true">
        <text:list-item>
          <text:p text:style-name="P96">貴機關名稱_____________________；您所屬單位名稱____________________</text:p>
        </text:list-item>
        <text:list-item>
          <text:p text:style-name="P97">貴機關總員額數_______________人。</text:p>
        </text:list-item>
        <text:list-item>
          <text:p text:style-name="P98">貴機關中負責開放資料的人員＿＿＿＿人。</text:p>
        </text:list-item>
        <text:list-item>
          <text:p text:style-name="P99">整體而言，貴機關負責開放資料的人員是否瞭解政府開放資料和政府資訊公開的不同？</text:p>
        </text:list-item>
      </text:list>
      <text:p text:style-name="P100"><text:span text:style-name="T101">(1)</text:span><text:span text:style-name="T102">□</text:span><text:span text:style-name="T103">非常瞭解</text:span><text:span text:style-name="T104"><text:s/></text:span><text:span text:style-name="T105">(2)</text:span><text:span text:style-name="T106">□</text:span><text:span text:style-name="T107">還算瞭解</text:span><text:span text:style-name="T108"><text:s/></text:span><text:span text:style-name="T109">(3)</text:span><text:span text:style-name="T110">□</text:span><text:span text:style-name="T111">普通</text:span><text:span text:style-name="T112"><text:s/></text:span><text:span text:style-name="T113">(4)</text:span><text:span text:style-name="T114">□</text:span><text:span text:style-name="T115">不怎麼瞭解</text:span><text:span text:style-name="T116"><text:s/></text:span><text:span text:style-name="T117">(5)</text:span><text:span text:style-name="T118">□</text:span><text:span text:style-name="T119">完全不瞭解</text:span></text:p>
      <text:list text:style-name="LFO14" text:continue-numbering="true">
        <text:list-item>
          <text:p text:style-name="P120">貴機關資料開放網站或平臺的建置現況為何？</text:p>
        </text:list-item>
      </text:list>
      <text:p text:style-name="P121"><text:span text:style-name="T122">(1)</text:span><text:span text:style-name="T123">□</text:span><text:span text:style-name="T124">已</text:span><text:span text:style-name="T125">自行</text:span><text:span text:style-name="T126">建立</text:span><text:span text:style-name="T127">資料開放平臺</text:span><text:span text:style-name="T128">，</text:span><text:span text:style-name="T129">平臺</text:span><text:span text:style-name="T130">名稱</text:span><text:span text:style-name="T131">______________________</text:span><text:span text:style-name="T132">_____</text:span><text:span text:style-name="T133"><text:s text:c="6"/></text:span><text:span text:style-name="T134"><text:s/></text:span></text:p>
      <text:p text:style-name="P135"><text:span text:style-name="T136">(2)</text:span><text:span text:style-name="T137">□</text:span><text:span text:style-name="T138">未</text:span><text:span text:style-name="T139">自行建置，但已</text:span><text:span text:style-name="T140">運用</text:span><text:span text:style-name="T141">上級機關</text:span><text:span text:style-name="T142">的</text:span><text:span text:style-name="T143">平臺</text:span><text:span text:style-name="T144">，</text:span><text:span text:style-name="T145">平臺</text:span><text:span text:style-name="T146">名</text:span><text:span text:style-name="T147">稱</text:span><text:span text:style-name="T148">______________________</text:span><text:span text:style-name="T149"><text:s/></text:span></text:p>
      <text:p text:style-name="P150"><text:span text:style-name="T151">(3)</text:span><text:span text:style-name="T152">□</text:span><text:span text:style-name="T153">未自行建置，但已運用</text:span><text:span text:style-name="T154">行政院</text:span><text:span text:style-name="T155">國發會</text:span><text:span text:style-name="T156">所建置</text:span><text:span text:style-name="T157">的</text:span><text:span text:style-name="T158">共用</text:span><text:span text:style-name="T159">平臺</text:span><text:span text:style-name="T160">(</text:span><text:span text:style-name="T161">Data.gov.tw</text:span><text:span text:style-name="T162">)</text:span><text:span text:style-name="T163"><text:s/></text:span></text:p>
      <text:p text:style-name="P164"><text:span text:style-name="T165">(4</text:span><text:span text:style-name="T166">)</text:span><text:span text:style-name="T167">□</text:span><text:span text:style-name="T168">尚在規劃自行建置中</text:span><text:span text:style-name="T169">(</text:span><text:span text:style-name="T170">請跳至第</text:span><text:span text:style-name="T171">8</text:span><text:span text:style-name="T172">題開始作答</text:span><text:span text:style-name="T173">)</text:span></text:p>
      <text:p text:style-name="P174"><text:span text:style-name="T175">(</text:span><text:span text:style-name="T176">5</text:span><text:span text:style-name="T177">)</text:span><text:span text:style-name="T178">□</text:span><text:span text:style-name="T179">未規劃自行建置，且未運用其他</text:span><text:span text:style-name="T180">平臺</text:span><text:span text:style-name="T181">(</text:span><text:span text:style-name="T182">請跳至第</text:span><text:span text:style-name="T183">8</text:span><text:span text:style-name="T184">題開始作答</text:span><text:span text:style-name="T185">)</text:span><text:span text:style-name="T186">。</text:span></text:p>
      <text:list text:style-name="LFO14" text:continue-numbering="true">
        <text:list-item>
          <text:p text:style-name="P187">貴機關中負責維護資料開放平臺/網站的人員＿＿＿＿＿人。</text:p>
        </text:list-item>
        <text:list-item>
          <text:p text:style-name="P188">貴機關已於平臺/網站開放的資料集，共計_______________項。</text:p>
        </text:list-item>
        <text:list-item>
          <text:p text:style-name="P189">貴機關資料開放平臺建置(或即將建置)於民國_______年_______月。</text:p>
        </text:list-item>
      </text:list>
      <text:p text:style-name="P190"/>
      <text:p text:style-name="P191">請依據您對貴機關執行開放資料的整體性瞭解，依序勾選各題目所陳述之內容與貴機關現況的符合程度。</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
            </table:table-cell>
            <table:table-cell table:style-name="TableCell204">
              <text:p text:style-name="P205">非常符合</text:p>
            </table:table-cell>
            <table:table-cell table:style-name="TableCell206">
              <text:p text:style-name="P207">符合</text:p>
            </table:table-cell>
            <table:table-cell table:style-name="TableCell208">
              <text:p text:style-name="P209">普通</text:p>
            </table:table-cell>
            <table:table-cell table:style-name="TableCell210">
              <text:p text:style-name="P211">不符合</text:p>
            </table:table-cell>
            <table:table-cell table:style-name="TableCell212">
              <text:p text:style-name="P213">非常不符合</text:p>
            </table:table-cell>
            <table:table-cell table:style-name="TableCell214">
              <text:p text:style-name="P215">無法判斷</text:p>
            </table:table-cell>
          </table:table-row>
        </table:table-header-rows>
        <table:table-row table:style-name="TableRow216">
          <table:table-cell table:style-name="TableCell217">
            <text:list text:style-name="LFO14" text:continue-numbering="true">
              <text:list-item>
                <text:p text:style-name="P218">機關開放資料的策略與中央政府的政策是一致的。</text:p>
              </text:list-item>
            </text:list>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ext:list text:style-name="LFO14" text:continue-numbering="true">
              <text:list-item>
                <text:p text:style-name="P239">機關高層對於開放資料有足夠的瞭解，以利推動相關政策的實行。</text:p>
              </text:list-item>
            </text:list>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row>
        <table:table-row table:style-name="TableRow258">
          <table:table-cell table:style-name="TableCell259">
            <text:list text:style-name="LFO14" text:continue-numbering="true">
              <text:list-item>
                <text:p text:style-name="P260">機關能夠與其它機關作好必要的溝通協調，以推動開放資料。</text:p>
              </text:list-item>
            </text:list>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list text:style-name="LFO14" text:continue-numbering="true">
              <text:list-item>
                <text:p text:style-name="P281">機關能夠遵行機關外部的相關法令規範，以實行開放資料。</text:p>
              </text:list-item>
            </text:list>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row>
        <table:table-row table:style-name="TableRow300">
          <table:table-cell table:style-name="TableCell301">
            <text:list text:style-name="LFO14" text:continue-numbering="true">
              <text:list-item>
                <text:p text:style-name="P302">機關能夠遵行機關內部的相關法令規範，以實行開放資料。</text:p>
              </text:list-item>
            </text:list>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list text:style-name="LFO14" text:continue-numbering="true">
              <text:list-item>
                <text:p text:style-name="P323">機關有明確的授權條款以利遵行，並符合開放資料宗旨的授權需求。</text:p>
              </text:list-item>
            </text:list>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row>
        <text:soft-page-break/>
        <table:table-row table:style-name="TableRow342">
          <table:table-cell table:style-name="TableCell343">
            <text:list text:style-name="LFO14" text:continue-numbering="true">
              <text:list-item>
                <text:p text:style-name="P344">機關提供同仁訓練以掌握推動開放資料所需的技能。</text:p>
              </text:list-item>
            </text:list>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row>
        <table:table-row table:style-name="TableRow363">
          <table:table-cell table:style-name="TableCell364">
            <text:list text:style-name="LFO14" text:continue-numbering="true">
              <text:list-item>
                <text:p text:style-name="P365">機關建有標準程序以推動開放資料。</text:p>
              </text:list-item>
            </text:list>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table-cell table:style-name="TableCell385">
            <text:list text:style-name="LFO14" text:continue-numbering="true">
              <text:list-item>
                <text:p text:style-name="P386">機關已整合開放資料原則到機關業務推行之中。</text:p>
              </text:list-item>
            </text:list>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row>
        <table:table-row table:style-name="TableRow405">
          <table:table-cell table:style-name="TableCell406">
            <text:list text:style-name="LFO14" text:continue-numbering="true">
              <text:list-item>
                <text:p text:style-name="P407">機關有相關評估方式以定期瞭解開放資料業務的內外部推行狀況。</text:p>
              </text:list-item>
            </text:list>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row>
        <table:table-row table:style-name="TableRow426">
          <table:table-cell table:style-name="TableCell427">
            <text:list text:style-name="LFO14" text:continue-numbering="true">
              <text:list-item>
                <text:p text:style-name="P428">機關有安全的資訊系統，可確保資料開放上線等執行過程的安全性。</text:p>
              </text:list-item>
            </text:list>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row>
        <table:table-row table:style-name="TableRow447">
          <table:table-cell table:style-name="TableCell448">
            <text:list text:style-name="LFO14" text:continue-numbering="true">
              <text:list-item>
                <text:p text:style-name="P449">機關的開放資料可以即時取得，以提升開放資料的價值。</text:p>
              </text:list-item>
            </text:list>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list text:style-name="LFO14" text:continue-numbering="true">
              <text:list-item>
                <text:p text:style-name="P470">機關對於開放資料的持續更新，有相關人工或自動流程。</text:p>
              </text:list-item>
            </text:list>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row>
        <table:table-row table:style-name="TableRow489">
          <table:table-cell table:style-name="TableCell490">
            <text:list text:style-name="LFO14" text:continue-numbering="true">
              <text:list-item>
                <text:p text:style-name="P491">機關能夠對於其開放資料被使用程度，如下載與流量等進行評估分析。</text:p>
              </text:list-item>
            </text:list>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list text:style-name="LFO14" text:continue-numbering="true">
              <text:list-item>
                <text:p text:style-name="P512">機關使用資料開放平臺或應用程式介面，以達到便利與自動的開放資料取得。</text:p>
              </text:list-item>
            </text:list>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row>
        <table:table-row table:style-name="TableRow531">
          <table:table-cell table:style-name="TableCell532">
            <text:list text:style-name="LFO14" text:continue-numbering="true">
              <text:list-item>
                <text:p text:style-name="P533">機關有提供開放資料的詮釋資料分類與說明。</text:p>
              </text:list-item>
            </text:list>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list text:style-name="LFO14" text:continue-numbering="true">
              <text:list-item>
                <text:p text:style-name="P554">機關有提供適當的分類與辭彙，以便利開放資料在相關平臺的搜尋。</text:p>
              </text:list-item>
            </text:list>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row>
        <table:table-row table:style-name="TableRow573">
          <table:table-cell table:style-name="TableCell574">
            <text:list text:style-name="LFO14" text:continue-numbering="true">
              <text:list-item>
                <text:p text:style-name="P575">機關能應用語意網技術(Semantic Web)，以協助開放資料在相關平臺的搜尋。</text:p>
              </text:list-item>
            </text:list>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ext:list text:style-name="LFO14" text:continue-numbering="true">
              <text:list-item>
                <text:p text:style-name="P596">機關使用非專屬的資料格式來促進開放資料的取得與利用。</text:p>
              </text:list-item>
            </text:list>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row>
        <table:table-row table:style-name="TableRow615">
          <table:table-cell table:style-name="TableCell616">
            <text:list text:style-name="LFO14" text:continue-numbering="true">
              <text:list-item>
                <text:p text:style-name="P617">機關所開放資料未受到著作權或其他法規的約束與限制其再利用。</text:p>
              </text:list-item>
            </text:list>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row>
        <table:table-row table:style-name="TableRow636">
          <table:table-cell table:style-name="TableCell637">
            <text:list text:style-name="LFO14" text:continue-numbering="true">
              <text:list-item>
                <text:p text:style-name="P638">機關所開放資料為業務產製的原始資料(primary data)，而非經再製處理過的資料。</text:p>
              </text:list-item>
            </text:list>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row>
        <text:soft-page-break/>
        <table:table-row table:style-name="TableRow657">
          <table:table-cell table:style-name="TableCell658">
            <text:list text:style-name="LFO14" text:continue-numbering="true">
              <text:list-item>
                <text:p text:style-name="P659">機關所開放的資料類型是完整的。</text:p>
              </text:list-item>
            </text:list>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row>
        <table:table-row table:style-name="TableRow678">
          <table:table-cell table:style-name="TableCell679">
            <text:list text:style-name="LFO14" text:continue-numbering="true">
              <text:list-item>
                <text:p text:style-name="P680">機關大多數的開放資料計畫已完成或正進行中。</text:p>
              </text:list-item>
            </text:list>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list text:style-name="LFO14" text:continue-numbering="true">
              <text:list-item>
                <text:p text:style-name="P701">機關提供方便取用的資料集目錄。</text:p>
              </text:list-item>
            </text:list>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ext:list text:style-name="LFO14" text:continue-numbering="true">
              <text:list-item>
                <text:p text:style-name="P722">針對資料的取用與管理狀況(如點閱、下載)，機關有相對應的評估與分析機制。</text:p>
              </text:list-item>
            </text:list>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row>
        <table:table-row table:style-name="TableRow741">
          <table:table-cell table:style-name="TableCell742">
            <text:list text:style-name="LFO14" text:continue-numbering="true">
              <text:list-item>
                <text:p text:style-name="P743">機關所開放資料的取得與下載是免費的。</text:p>
              </text:list-item>
            </text:list>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list text:style-name="LFO14" text:continue-numbering="true">
              <text:list-item>
                <text:p text:style-name="P764">機關有提供相關資源(如文宣、宣導)來支持與鼓勵開放資料的推廣。</text:p>
              </text:list-item>
            </text:list>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list text:style-name="LFO14" text:continue-numbering="true">
              <text:list-item>
                <text:p text:style-name="P785">機關有回應、紀錄並解決使用者在開放資料取用的疑問與問題。</text:p>
              </text:list-item>
            </text:list>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list text:style-name="LFO14" text:continue-numbering="true">
              <text:list-item>
                <text:p text:style-name="P806">機關有提供經費或獎助以協助發展開放資料的發展與應用。</text:p>
              </text:list-item>
            </text:list>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list text:style-name="LFO14" text:continue-numbering="true">
              <text:list-item>
                <text:p text:style-name="P827">機關與民眾之間有針對平臺或協力發展皆有溝通管道存在。</text:p>
              </text:list-item>
            </text:list>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list text:style-name="LFO14" text:continue-numbering="true">
              <text:list-item>
                <text:p text:style-name="P848">機關有針對公眾在開放資料的參與進行管理與推廣。</text:p>
              </text:list-item>
            </text:list>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list text:style-name="LFO14" text:continue-numbering="true">
              <text:list-item>
                <text:p text:style-name="P869">對於使用者改進開放資料與再利用的建議，機關有相關的處理機制以符合公眾的需求。</text:p>
              </text:list-item>
            </text:list>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row>
        <table:table-row table:style-name="TableRow888">
          <table:table-cell table:style-name="TableCell889">
            <text:list text:style-name="LFO14" text:continue-numbering="true">
              <text:list-item>
                <text:p text:style-name="P890">對於公眾在開放資料的需求與應用情形，機關有相關的呈現與管理機制。</text:p>
              </text:list-item>
            </text:list>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table-cell table:style-name="TableCell910">
            <text:list text:style-name="LFO14" text:continue-numbering="true">
              <text:list-item>
                <text:p text:style-name="P911">機關有信心(例如，多數人員有共識)可以執行開放資料。</text:p>
              </text:list-item>
            </text:list>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row>
        <table:table-row table:style-name="TableRow930">
          <table:table-cell table:style-name="TableCell931">
            <text:list text:style-name="LFO14" text:continue-numbering="true">
              <text:list-item>
                <text:p text:style-name="P932">機關有能力(例如，多數人員的專業)可以執行開放資料。</text:p>
              </text:list-item>
            </text:list>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row>
        <table:table-row table:style-name="TableRow951">
          <table:table-cell table:style-name="TableCell952">
            <text:list text:style-name="LFO14" text:continue-numbering="true">
              <text:list-item>
                <text:p text:style-name="P953">機關可以勝任開放資料的執行。</text:p>
              </text:list-item>
            </text:list>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row>
      </table:table>
      <text:p text:style-name="P972"/>
      <text:p text:style-name="P973"><text:span text:style-name="T974">個人基本資料</text:span></text:p>
      <text:list text:style-name="LFO14" text:continue-numbering="true">
        <text:list-item>
          <text:p text:style-name="P975">您的姓名__________________；您的職稱_____________________________</text:p>
        </text:list-item>
        <text:list-item>
          <text:p text:style-name="P976">您的email___________________________；聯絡電話____________________</text:p>
        </text:list-item>
        <text:list-item>
          <text:p text:style-name="P977">您參與貴機關開放資料，始自民國_________年__________月</text:p>
        </text:list-item>
      </text:list>
      <text:p text:style-name="P978"/>
      <text:p text:style-name="P979"/>
      <text:p text:style-name="P980"><text:span text:style-name="T981">問卷到此結束，再次感謝您的參與協助</text:span><text:span text:style-name="T9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font-name-complex="Times New Roman"/>
    </style:style>
    <style:style style:name="WW_CharLFO1LVL2" style:family="text">
      <style:text-properties style:font-name="Calibri" style:font-name-asian="新細明體"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4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5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an</meta:initial-creator>
    <dc:creator>user</dc:creator>
    <meta:creation-date>2015-04-02T03:02:00Z</meta:creation-date>
    <dc:date>2015-04-02T03:03:00Z</dc:date>
    <meta:print-date>2013-09-15T03:37:00Z</meta:print-date>
    <meta:template xlink:href="Normal.dotm" xlink:type="simple"/>
    <meta:editing-cycles>3</meta:editing-cycles>
    <meta:editing-duration>PT60S</meta:editing-duration>
    <meta:document-statistic meta:page-count="5" meta:paragraph-count="6" meta:word-count="467" meta:character-count="3124" meta:row-count="22" meta:non-whitespace-character-count="2663"/>
  </office:meta>
</office:document-meta>
</file>