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1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2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3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/>
    </style:style>
    <style:style style:name="TableColumn5" style:family="table-column">
      <style:table-column-properties style:column-width="6.15in"/>
    </style:style>
    <style:style style:name="Table4" style:family="table">
      <style:table-properties style:width="6.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666in" fo:margin-bottom="0.1666in"/>
      <style:text-properties style:font-name="新細明體" fo:text-transform="uppercase"/>
    </style:style>
    <style:style style:name="P9" style:parent-style-name="內文" style:family="paragraph">
      <style:paragraph-properties fo:margin-top="0.0833in" fo:margin-bottom="0.0833in" fo:text-indent="0.3347in"/>
    </style:style>
    <style:style style:name="T10" style:parent-style-name="預設段落字型" style:family="text">
      <style:text-properties fo:text-transform="uppercase"/>
    </style:style>
    <style:style style:name="T11" style:parent-style-name="預設段落字型" style:family="text">
      <style:text-properties fo:text-transform="uppercase"/>
    </style:style>
    <style:style style:name="T12" style:parent-style-name="預設段落字型" style:family="text">
      <style:text-properties fo:text-transform="uppercase"/>
    </style:style>
    <style:style style:name="T13" style:parent-style-name="預設段落字型" style:family="text">
      <style:text-properties fo:text-transform="uppercase"/>
    </style:style>
    <style:style style:name="T14" style:parent-style-name="預設段落字型" style:family="text">
      <style:text-properties fo:text-transform="uppercase"/>
    </style:style>
    <style:style style:name="T15" style:parent-style-name="預設段落字型" style:family="text">
      <style:text-properties fo:text-transform="uppercase"/>
    </style:style>
    <style:style style:name="T16" style:parent-style-name="預設段落字型" style:family="text">
      <style:text-properties fo:text-transform="uppercase"/>
    </style:style>
    <style:style style:name="T17" style:parent-style-name="預設段落字型" style:family="text">
      <style:text-properties fo:text-transform="uppercase"/>
    </style:style>
    <style:style style:name="T18" style:parent-style-name="預設段落字型" style:family="text">
      <style:text-properties fo:text-transform="uppercase"/>
    </style:style>
    <style:style style:name="T19" style:parent-style-name="預設段落字型" style:family="text">
      <style:text-properties fo:text-transform="uppercase"/>
    </style:style>
    <style:style style:name="T20" style:parent-style-name="預設段落字型" style:family="text">
      <style:text-properties fo:text-transform="uppercase"/>
    </style:style>
    <style:style style:name="T21" style:parent-style-name="預設段落字型" style:family="text">
      <style:text-properties fo:text-transform="uppercase"/>
    </style:style>
    <style:style style:name="T22" style:parent-style-name="預設段落字型" style:family="text">
      <style:text-properties fo:text-transform="uppercase" fo:color="#3366FF"/>
    </style:style>
    <style:style style:name="T23" style:parent-style-name="預設段落字型" style:family="text">
      <style:text-properties fo:text-transform="uppercase"/>
    </style:style>
    <style:style style:name="T24" style:parent-style-name="預設段落字型" style:family="text">
      <style:text-properties fo:text-transform="uppercase"/>
    </style:style>
    <style:style style:name="T25" style:parent-style-name="預設段落字型" style:family="text">
      <style:text-properties fo:text-transform="uppercase"/>
    </style:style>
    <style:style style:name="T26" style:parent-style-name="預設段落字型" style:family="text">
      <style:text-properties fo:text-transform="uppercase"/>
    </style:style>
    <style:style style:name="T27" style:parent-style-name="預設段落字型" style:family="text">
      <style:text-properties fo:text-transform="uppercase" fo:color="#3366FF"/>
    </style:style>
    <style:style style:name="T28" style:parent-style-name="預設段落字型" style:family="text">
      <style:text-properties style:font-name="新細明體" fo:text-transform="uppercase"/>
    </style:style>
    <style:style style:name="T29" style:parent-style-name="預設段落字型" style:family="text">
      <style:text-properties style:font-name="新細明體" fo:text-transform="uppercase"/>
    </style:style>
    <style:style style:name="T30" style:parent-style-name="預設段落字型" style:family="text">
      <style:text-properties style:font-name="新細明體" fo:text-transform="uppercase"/>
    </style:style>
    <style:style style:name="T31" style:parent-style-name="預設段落字型" style:family="text">
      <style:text-properties style:font-name="新細明體" fo:text-transform="uppercase"/>
    </style:style>
    <style:style style:name="T32" style:parent-style-name="預設段落字型" style:family="text">
      <style:text-properties style:font-name="新細明體" fo:text-transform="uppercase"/>
    </style:style>
    <style:style style:name="T33" style:parent-style-name="預設段落字型" style:family="text">
      <style:text-properties style:font-name="新細明體" fo:text-transform="uppercase"/>
    </style:style>
    <style:style style:name="T34" style:parent-style-name="預設段落字型" style:family="text">
      <style:text-properties style:font-name="新細明體" fo:text-transform="uppercase"/>
    </style:style>
    <style:style style:name="T35" style:parent-style-name="預設段落字型" style:family="text">
      <style:text-properties style:font-name="新細明體" fo:text-transform="uppercase"/>
    </style:style>
    <style:style style:name="T36" style:parent-style-name="預設段落字型" style:family="text">
      <style:text-properties style:font-name="新細明體" fo:text-transform="uppercase"/>
    </style:style>
    <style:style style:name="T37" style:parent-style-name="預設段落字型" style:family="text">
      <style:text-properties style:font-name="新細明體" fo:text-transform="uppercase"/>
    </style:style>
    <style:style style:name="T38" style:parent-style-name="預設段落字型" style:family="text">
      <style:text-properties style:font-name="新細明體" fo:text-transform="uppercase"/>
    </style:style>
    <style:style style:name="T39" style:parent-style-name="預設段落字型" style:family="text">
      <style:text-properties style:font-name="新細明體" fo:text-transform="uppercase"/>
    </style:style>
    <style:style style:name="T40" style:parent-style-name="預設段落字型" style:family="text">
      <style:text-properties style:font-name="新細明體" fo:text-transform="uppercase"/>
    </style:style>
    <style:style style:name="T41" style:parent-style-name="預設段落字型" style:family="text">
      <style:text-properties style:font-name="新細明體" fo:text-transform="uppercase"/>
    </style:style>
    <style:style style:name="T42" style:parent-style-name="預設段落字型" style:family="text">
      <style:text-properties style:font-name="新細明體" fo:text-transform="uppercase"/>
    </style:style>
    <style:style style:name="T43" style:parent-style-name="預設段落字型" style:family="text">
      <style:text-properties style:font-name="新細明體" fo:text-transform="uppercase"/>
    </style:style>
    <style:style style:name="T44" style:parent-style-name="預設段落字型" style:family="text">
      <style:text-properties style:font-name="新細明體" fo:text-transform="uppercase"/>
    </style:style>
    <style:style style:name="T45" style:parent-style-name="預設段落字型" style:family="text">
      <style:text-properties style:font-name="新細明體" fo:text-transform="uppercase"/>
    </style:style>
    <style:style style:name="T46" style:parent-style-name="預設段落字型" style:family="text">
      <style:text-properties style:font-name="新細明體" fo:text-transform="uppercase"/>
    </style:style>
    <style:style style:name="P47" style:parent-style-name="內文" style:family="paragraph">
      <style:paragraph-properties fo:margin-bottom="0.0833in" fo:text-indent="0.3347in"/>
    </style:style>
    <style:style style:name="T48" style:parent-style-name="預設段落字型" style:family="text">
      <style:text-properties style:font-name="新細明體" fo:text-transform="uppercase"/>
    </style:style>
    <style:style style:name="T49" style:parent-style-name="預設段落字型" style:family="text">
      <style:text-properties style:font-name="新細明體" fo:text-transform="uppercase"/>
    </style:style>
    <style:style style:name="T50" style:parent-style-name="預設段落字型" style:family="text">
      <style:text-properties style:font-name="新細明體" fo:text-transform="uppercase"/>
    </style:style>
    <style:style style:name="T51" style:parent-style-name="預設段落字型" style:family="text">
      <style:text-properties style:font-name="新細明體" fo:text-transform="uppercase"/>
    </style:style>
    <style:style style:name="T52" style:parent-style-name="預設段落字型" style:family="text">
      <style:text-properties style:font-name="新細明體" fo:text-transform="uppercase"/>
    </style:style>
    <style:style style:name="T53" style:parent-style-name="預設段落字型" style:family="text">
      <style:text-properties style:font-name="新細明體" fo:text-transform="uppercase"/>
    </style:style>
    <style:style style:name="T54" style:parent-style-name="預設段落字型" style:family="text">
      <style:text-properties style:font-name="新細明體" fo:text-transform="uppercase"/>
    </style:style>
    <style:style style:name="T55" style:parent-style-name="預設段落字型" style:family="text">
      <style:text-properties style:font-name="新細明體" fo:text-transform="uppercase"/>
    </style:style>
    <style:style style:name="T56" style:parent-style-name="預設段落字型" style:family="text">
      <style:text-properties style:font-name="新細明體" fo:text-transform="uppercase"/>
    </style:style>
    <style:style style:name="T57" style:parent-style-name="預設段落字型" style:family="text">
      <style:text-properties style:font-name="新細明體" fo:text-transform="uppercase"/>
    </style:style>
    <style:style style:name="T58" style:parent-style-name="預設段落字型" style:family="text">
      <style:text-properties style:font-name="新細明體" fo:text-transform="uppercase"/>
    </style:style>
    <style:style style:name="T59" style:parent-style-name="預設段落字型" style:family="text">
      <style:text-properties style:font-name="新細明體" fo:text-transform="uppercase"/>
    </style:style>
    <style:style style:name="T60" style:parent-style-name="預設段落字型" style:family="text">
      <style:text-properties style:font-name="新細明體" fo:text-transform="uppercase"/>
    </style:style>
    <style:style style:name="T61" style:parent-style-name="預設段落字型" style:family="text">
      <style:text-properties fo:text-transform="uppercase"/>
    </style:style>
    <style:style style:name="T62" style:parent-style-name="預設段落字型" style:family="text">
      <style:text-properties fo:text-transform="uppercase"/>
    </style:style>
    <style:style style:name="T63" style:parent-style-name="預設段落字型" style:family="text">
      <style:text-properties fo:text-transform="uppercase"/>
    </style:style>
    <style:style style:name="T64" style:parent-style-name="預設段落字型" style:family="text">
      <style:text-properties fo:text-transform="uppercase"/>
    </style:style>
    <style:style style:name="T65" style:parent-style-name="預設段落字型" style:family="text">
      <style:text-properties fo:text-transform="uppercase"/>
    </style:style>
    <style:style style:name="T66" style:parent-style-name="預設段落字型" style:family="text">
      <style:text-properties fo:text-transform="uppercase"/>
    </style:style>
    <style:style style:name="T67" style:parent-style-name="預設段落字型" style:family="text">
      <style:text-properties fo:text-transform="uppercase"/>
    </style:style>
    <style:style style:name="T68" style:parent-style-name="預設段落字型" style:family="text">
      <style:text-properties style:font-name="新細明體" fo:text-transform="uppercase"/>
    </style:style>
    <style:style style:name="T69" style:parent-style-name="預設段落字型" style:family="text">
      <style:text-properties style:font-name="新細明體" fo:text-transform="uppercase"/>
    </style:style>
    <style:style style:name="T70" style:parent-style-name="預設段落字型" style:family="text">
      <style:text-properties style:font-name="新細明體" fo:text-transform="uppercase"/>
    </style:style>
    <style:style style:name="T71" style:parent-style-name="預設段落字型" style:family="text">
      <style:text-properties style:font-name="新細明體" fo:text-transform="uppercase"/>
    </style:style>
    <style:style style:name="T72" style:parent-style-name="預設段落字型" style:family="text">
      <style:text-properties style:font-name="新細明體" fo:text-transform="uppercase"/>
    </style:style>
    <style:style style:name="T73" style:parent-style-name="預設段落字型" style:family="text">
      <style:text-properties style:font-name="新細明體" fo:text-transform="uppercase"/>
    </style:style>
    <style:style style:name="T74" style:parent-style-name="預設段落字型" style:family="text">
      <style:text-properties style:font-name="新細明體" fo:text-transform="uppercase"/>
    </style:style>
    <style:style style:name="T75" style:parent-style-name="預設段落字型" style:family="text">
      <style:text-properties style:font-name="新細明體" fo:text-transform="uppercase"/>
    </style:style>
    <style:style style:name="T76" style:parent-style-name="預設段落字型" style:family="text">
      <style:text-properties style:font-name="新細明體" fo:text-transform="uppercase"/>
    </style:style>
    <style:style style:name="T77" style:parent-style-name="預設段落字型" style:family="text">
      <style:text-properties style:font-name="新細明體" fo:text-transform="uppercase"/>
    </style:style>
    <style:style style:name="T78" style:parent-style-name="預設段落字型" style:family="text">
      <style:text-properties style:font-name="新細明體" fo:text-transform="uppercase"/>
    </style:style>
    <style:style style:name="T79" style:parent-style-name="預設段落字型" style:family="text">
      <style:text-properties style:font-name="新細明體" fo:text-transform="uppercase"/>
    </style:style>
    <style:style style:name="T80" style:parent-style-name="預設段落字型" style:family="text">
      <style:text-properties style:font-name="新細明體" fo:text-transform="uppercase"/>
    </style:style>
    <style:style style:name="T81" style:parent-style-name="預設段落字型" style:family="text">
      <style:text-properties style:font-name="新細明體" fo:text-transform="uppercase"/>
    </style:style>
    <style:style style:name="T82" style:parent-style-name="預設段落字型" style:family="text">
      <style:text-properties style:font-name="新細明體" fo:text-transform="uppercase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新細明體" fo:text-transform="uppercase"/>
    </style:style>
    <style:style style:name="P84" style:parent-style-name="內文" style:family="paragraph">
      <style:paragraph-properties fo:margin-left="0.25in">
        <style:tab-stops/>
      </style:paragraph-properties>
      <style:text-properties style:font-name="新細明體" fo:text-transform="uppercase"/>
    </style:style>
    <style:style style:name="P85" style:parent-style-name="內文" style:family="paragraph">
      <style:paragraph-properties fo:margin-left="0.25in">
        <style:tab-stops/>
      </style:paragraph-properties>
      <style:text-properties style:font-name="新細明體" fo:text-transform="uppercase"/>
    </style:style>
    <style:style style:name="P86" style:parent-style-name="內文" style:family="paragraph">
      <style:paragraph-properties fo:text-align="end" fo:margin-right="0.2298in"/>
      <style:text-properties style:font-name="新細明體" fo:text-transform="uppercase"/>
    </style:style>
    <style:style style:name="P87" style:parent-style-name="內文" style:family="paragraph">
      <style:paragraph-properties fo:text-align="end" fo:margin-right="0.2298in"/>
      <style:text-properties style:font-name="新細明體" fo:text-transform="uppercase"/>
    </style:style>
    <style:style style:name="P88" style:parent-style-name="內文" style:family="paragraph">
      <style:paragraph-properties fo:text-align="end" fo:margin-right="0.2298in"/>
      <style:text-properties style:font-name="新細明體" fo:text-transform="uppercase"/>
    </style:style>
    <style:style style:name="P89" style:parent-style-name="內文" style:family="paragraph">
      <style:paragraph-properties fo:text-align="justify" fo:margin-right="0.2298in"/>
      <style:text-properties style:font-name="新細明體" fo:text-transform="uppercase" fo:color="#FF0000"/>
    </style:style>
    <style:style style:name="P90" style:parent-style-name="內文" style:family="paragraph">
      <style:paragraph-properties fo:text-align="justify" fo:margin-right="0.2298in"/>
      <style:text-properties style:font-name="新細明體" fo:text-transform="uppercase" fo:color="#FF0000"/>
    </style:style>
    <style:style style:name="P91" style:parent-style-name="內文" style:family="paragraph">
      <style:paragraph-properties fo:text-align="end" fo:margin-right="0.2298in"/>
    </style:style>
    <style:style style:name="T92" style:parent-style-name="預設段落字型" style:family="text">
      <style:text-properties style:font-name="新細明體" fo:text-transform="uppercase" fo:color="#000000"/>
    </style:style>
    <style:style style:name="T93" style:parent-style-name="預設段落字型" style:family="text">
      <style:text-properties style:font-name="新細明體" fo:text-transform="uppercase" fo:color="#000000"/>
    </style:style>
    <style:style style:name="T94" style:parent-style-name="預設段落字型" style:family="text">
      <style:text-properties style:font-name="新細明體" fo:text-transform="uppercase" fo:color="#000000"/>
    </style:style>
    <style:style style:name="P95" style:parent-style-name="內文" style:family="paragraph">
      <style:paragraph-properties fo:text-align="end" fo:margin-right="0.2298in"/>
      <style:text-properties style:font-name="新細明體" fo:text-transform="uppercase" fo:color="#000000"/>
    </style:style>
    <style:style style:name="P96" style:parent-style-name="內文" style:family="paragraph">
      <style:paragraph-properties fo:text-align="end" fo:margin-right="0.2298in"/>
      <style:text-properties style:font-name="新細明體" fo:text-transform="uppercase" fo:color="#000000" fo:font-size="11pt" style:font-size-asian="11pt" style:font-size-complex="11pt"/>
    </style:style>
    <style:style style:name="P97" style:parent-style-name="內文" style:family="paragraph">
      <style:paragraph-properties fo:text-align="end" fo:margin-right="0.2298in"/>
    </style:style>
    <style:style style:name="T98" style:parent-style-name="預設段落字型" style:family="text">
      <style:text-properties style:font-name="新細明體" fo:text-transform="uppercase" fo:color="#000000"/>
    </style:style>
    <style:style style:name="T99" style:parent-style-name="預設段落字型" style:family="text">
      <style:text-properties style:font-name="新細明體" fo:text-transform="uppercase" fo:color="#000000"/>
    </style:style>
    <style:style style:name="T100" style:parent-style-name="預設段落字型" style:family="text">
      <style:text-properties style:font-name="新細明體" fo:text-transform="uppercase" fo:color="#000000"/>
    </style:style>
    <style:style style:name="T101" style:parent-style-name="預設段落字型" style:family="text">
      <style:text-properties style:font-name="新細明體" fo:text-transform="uppercase" fo:color="#000000"/>
    </style:style>
    <style:style style:name="P102" style:parent-style-name="內文" style:family="paragraph">
      <style:paragraph-properties fo:text-align="end"/>
      <style:text-properties fo:text-transform="uppercase"/>
    </style:style>
    <style:style style:name="P103" style:parent-style-name="Default" style:family="paragraph">
      <style:text-properties fo:font-size="16pt" style:font-size-asian="16pt" style:font-size-complex="16pt"/>
    </style:style>
    <style:style style:name="P104" style:parent-style-name="Default" style:family="paragraph">
      <style:paragraph-properties fo:break-before="page"/>
    </style:style>
    <style:style style:name="T105" style:parent-style-name="預設段落字型" style:family="text">
      <style:text-properties style:font-name="新細明體" style:font-name-asian="新細明體" fo:font-weight="bold" style:font-weight-asian="bold"/>
    </style:style>
    <style:style style:name="T106" style:parent-style-name="預設段落字型" style:family="text">
      <style:text-properties style:font-name="新細明體" style:font-name-asian="新細明體" fo:font-weight="bold" style:font-weight-asian="bold"/>
    </style:style>
    <style:style style:name="T107" style:parent-style-name="預設段落字型" style:family="text">
      <style:text-properties style:font-name="新細明體" style:font-name-asian="新細明體"/>
    </style:style>
    <style:style style:name="P108" style:parent-style-name="內文" style:family="paragraph">
      <style:paragraph-properties fo:text-align="justify" fo:margin-right="0.2298in"/>
      <style:text-properties style:font-name="新細明體" fo:color="#000000"/>
    </style:style>
    <style:style style:name="P109" style:parent-style-name="內文" style:list-style-name="LFO4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新細明體" style:font-name-complex="新細明體" fo:color="#000000" style:letter-kerning="false"/>
    </style:style>
    <style:style style:name="P111" style:parent-style-name="內文" style:family="paragraph">
      <style:paragraph-properties fo:text-align="justify" fo:line-height="0.3055in"/>
      <style:text-properties style:font-name="新細明體" fo:color="#000000"/>
    </style:style>
    <style:style style:name="P112" style:parent-style-name="內文" style:family="paragraph">
      <style:paragraph-properties style:text-autospace="none" fo:text-align="center" fo:margin-bottom="0.1666in"/>
    </style:style>
    <style:style style:name="T113" style:parent-style-name="預設段落字型" style:family="text">
      <style:text-properties style:font-name="新細明體" style:font-name-complex="標楷體" style:letter-kerning="false"/>
    </style:style>
    <style:style style:name="T114" style:parent-style-name="預設段落字型" style:family="text">
      <style:text-properties style:font-name="新細明體" style:font-name-complex="標楷體" style:letter-kerning="false"/>
    </style:style>
    <style:style style:name="T115" style:parent-style-name="預設段落字型" style:family="text">
      <style:text-properties style:font-name="新細明體" style:font-name-complex="標楷體" fo:color="#000000" style:letter-kerning="false"/>
    </style:style>
    <style:style style:name="T116" style:parent-style-name="預設段落字型" style:family="text">
      <style:text-properties style:font-name="新細明體" style:font-name-complex="標楷體" style:letter-kerning="false"/>
    </style:style>
    <style:style style:name="TableColumn118" style:family="table-column">
      <style:table-column-properties style:column-width="2.05in"/>
    </style:style>
    <style:style style:name="TableColumn119" style:family="table-column">
      <style:table-column-properties style:column-width="2.0506in"/>
    </style:style>
    <style:style style:name="TableColumn120" style:family="table-column">
      <style:table-column-properties style:column-width="2.0493in"/>
    </style:style>
    <style:style style:name="Table117" style:family="table">
      <style:table-properties style:width="6.15in" style:rel-width="100%" fo:margin-left="0in" table:align="left"/>
    </style:style>
    <style:style style:name="TableRow121" style:family="table-row">
      <style:table-row-properties style:min-row-height="4.3222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26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27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28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30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31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32" style:parent-style-name="內文" style:family="paragraph">
      <style:paragraph-properties style:text-autospace="none" fo:text-align="end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36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37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38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39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40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41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42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45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46" style:parent-style-name="內文" style:family="paragraph">
      <style:paragraph-properties style:text-autospace="none" fo:line-height="0.3055in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147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48" style:parent-style-name="內文" style:family="paragraph">
      <style:paragraph-properties style:text-autospace="none" fo:text-align="end" fo:line-height="0.3055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complex="新細明體" fo:color="#000000" style:letter-kerning="false"/>
    </style:style>
    <style:style style:name="P152" style:parent-style-name="內文" style:master-page-name="MP1" style:list-style-name="LFO4" style:family="paragraph">
      <style:paragraph-properties fo:break-before="page" fo:text-align="justify" fo:line-height="0.3055in"/>
      <style:text-properties style:font-name="新細明體" fo:color="#000000"/>
    </style:style>
    <style:style style:name="P155" style:parent-style-name="內文" style:list-style-name="LFO4" style:family="paragraph">
      <style:paragraph-properties fo:text-align="justify" fo:line-height="0.3055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P166" style:parent-style-name="內文" style:list-style-name="LFO4" style:family="paragraph">
      <style:paragraph-properties fo:text-align="justify" fo:line-height="0.3055in"/>
      <style:text-properties style:font-name="新細明體"/>
    </style:style>
    <style:style style:name="P167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168" style:parent-style-name="內文" style:list-style-name="LFO4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fo:color="#000000"/>
    </style:style>
    <style:style style:name="P179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180" style:parent-style-name="內文" style:list-style-name="LFO4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color="#000000"/>
    </style:style>
    <style:style style:name="P18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000000"/>
    </style:style>
    <style:style style:name="P18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color="#000000"/>
    </style:style>
    <style:style style:name="P192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193" style:parent-style-name="內文" style:list-style-name="LFO4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196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197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198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199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00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01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02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03" style:parent-style-name="內文" style:list-style-name="LFO4" style:family="paragraph">
      <style:paragraph-properties fo:text-align="justify" fo:line-height="0.3055in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color="#000000"/>
    </style:style>
    <style:style style:name="P207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08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09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10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11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12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13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14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15" style:parent-style-name="內文" style:family="paragraph">
      <style:paragraph-properties fo:text-align="justify" fo:line-height="0.3055in" fo:text-indent="0.3333in"/>
      <style:text-properties style:font-name="新細明體" fo:color="#000000"/>
    </style:style>
    <style:style style:name="P216" style:parent-style-name="內文" style:list-style-name="LFO4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3055in"/>
      <style:text-properties style:font-name="新細明體" fo:color="#000000"/>
    </style:style>
    <style:style style:name="P220" style:parent-style-name="內文" style:family="paragraph">
      <style:paragraph-properties fo:text-align="justify" fo:line-height="0.3055in"/>
      <style:text-properties style:font-name="新細明體" fo:color="#FF0000"/>
    </style:style>
    <style:style style:name="P221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22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23" style:parent-style-name="內文" style:list-style-name="LFO4" style:family="paragraph">
      <style:paragraph-properties fo:text-align="justify" fo:line-height="0.3055in"/>
      <style:text-properties style:font-name="新細明體"/>
    </style:style>
    <style:style style:name="P224" style:parent-style-name="內文" style:list-style-name="LFO4" style:family="paragraph">
      <style:paragraph-properties fo:text-align="justify" fo:line-height="0.3055in"/>
      <style:text-properties style:font-name="新細明體"/>
    </style:style>
    <style:style style:name="P225" style:parent-style-name="內文" style:list-style-name="LFO4" style:family="paragraph">
      <style:paragraph-properties fo:text-align="justify" fo:line-height="0.3055in"/>
      <style:text-properties style:font-name="新細明體"/>
    </style:style>
    <style:style style:name="P226" style:parent-style-name="內文" style:list-style-name="LFO4" style:family="paragraph">
      <style:paragraph-properties fo:text-align="justify" fo:line-height="0.3055in"/>
      <style:text-properties style:font-name="新細明體"/>
    </style:style>
    <style:style style:name="P227" style:parent-style-name="內文" style:list-style-name="LFO4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31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32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33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34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35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36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37" style:parent-style-name="內文" style:list-style-name="LFO4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新細明體" fo:color="#000000"/>
    </style:style>
    <style:style style:name="T23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240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41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42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43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44" style:parent-style-name="內文" style:list-style-name="LFO4" style:family="paragraph">
      <style:paragraph-properties fo:text-align="justify" fo:line-height="0.3055in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新細明體" fo:color="#000000"/>
    </style:style>
    <style:style style:name="P251" style:parent-style-name="內文" style:list-style-name="LFO4" style:family="paragraph">
      <style:paragraph-properties fo:text-align="justify" fo:line-height="0.3055in"/>
      <style:text-properties style:font-name="新細明體"/>
    </style:style>
    <style:style style:name="P252" style:parent-style-name="內文" style:list-style-name="LFO4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256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57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58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59" style:parent-style-name="內文" style:list-style-name="LFO4" style:family="paragraph">
      <style:paragraph-properties fo:text-align="justify" fo:line-height="0.3055in"/>
      <style:text-properties style:font-name="新細明體" fo:color="#000000"/>
    </style:style>
    <style:style style:name="P260" style:parent-style-name="內文" style:list-style-name="LFO4" style:family="paragraph">
      <style:paragraph-properties fo:text-align="justify" fo:line-height="0.3055in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P266" style:parent-style-name="內文" style:list-style-name="LFO4" style:family="paragraph">
      <style:paragraph-properties fo:text-align="justify" fo:line-height="0.3055in"/>
      <style:text-properties style:font-name="新細明體"/>
    </style:style>
    <style:style style:name="P267" style:parent-style-name="內文" style:list-style-name="LFO4" style:family="paragraph">
      <style:paragraph-properties fo:text-align="justify" fo:line-height="0.3055in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fo:color="#000000"/>
    </style:style>
    <style:style style:name="T27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271" style:parent-style-name="內文" style:list-style-name="LFO4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新細明體" fo:color="#000000"/>
    </style:style>
    <style:style style:name="T275" style:parent-style-name="預設段落字型" style:family="text">
      <style:text-properties style:font-name="新細明體" fo:color="#000000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新細明體" fo:color="#000000"/>
    </style:style>
    <style:style style:name="T279" style:parent-style-name="預設段落字型" style:family="text">
      <style:text-properties style:font-name="新細明體" fo:color="#000000"/>
    </style:style>
    <style:style style:name="T280" style:parent-style-name="預設段落字型" style:family="text">
      <style:text-properties style:font-name="新細明體" fo:color="#000000"/>
    </style:style>
    <style:style style:name="T28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color="#000000"/>
    </style:style>
    <style:style style:name="T283" style:parent-style-name="預設段落字型" style:family="text">
      <style:text-properties style:font-name="新細明體" fo:color="#000000"/>
    </style:style>
    <style:style style:name="T284" style:parent-style-name="預設段落字型" style:family="text">
      <style:text-properties style:font-name="新細明體" fo:color="#000000"/>
    </style:style>
    <style:style style:name="P285" style:parent-style-name="內文" style:family="paragraph">
      <style:paragraph-properties fo:break-before="page" fo:text-align="justify" fo:margin-right="0.2298in"/>
      <style:text-properties style:font-name="新細明體" fo:font-weight="bold" style:font-weight-asian="bold" fo:color="#000000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新細明體" fo:color="#000000"/>
    </style:style>
    <style:style style:name="T288" style:parent-style-name="預設段落字型" style:family="text">
      <style:text-properties style:font-name="新細明體" fo:color="#000000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fo:color="#000000"/>
    </style:style>
    <style:style style:name="T291" style:parent-style-name="預設段落字型" style:family="text">
      <style:text-properties style:font-name="新細明體" fo:color="#000000"/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style:font-name="新細明體" fo:color="#000000"/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style:font-name="新細明體" fo:color="#000000"/>
    </style:style>
    <style:style style:name="T296" style:parent-style-name="預設段落字型" style:family="text">
      <style:text-properties style:font-name="新細明體" fo:color="#000000"/>
    </style:style>
    <style:style style:name="P297" style:parent-style-name="內文" style:family="paragraph">
      <style:paragraph-properties fo:text-align="justify"/>
      <style:text-properties style:font-name="新細明體" fo:font-weight="bold" style:font-weight-asian="bold" fo:color="#000000"/>
    </style:style>
    <style:style style:name="P298" style:parent-style-name="內文" style:family="paragraph">
      <style:paragraph-properties fo:text-align="justify"/>
      <style:text-properties style:font-name="新細明體" fo:font-weight="bold" style:font-weight-asian="bold" fo:color="#000000"/>
    </style:style>
    <style:style style:name="TableColumn300" style:family="table-column">
      <style:table-column-properties style:column-width="4.075in"/>
    </style:style>
    <style:style style:name="TableColumn301" style:family="table-column">
      <style:table-column-properties style:column-width="1.7361in"/>
    </style:style>
    <style:style style:name="Table299" style:family="table">
      <style:table-properties style:width="5.811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25in" fo:margin-bottom="0.25in"/>
      <style:text-properties style:font-name="新細明體" fo:font-weight="bold" style:font-weight-asian="bold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break="normal" fo:text-align="end" fo:line-height="0.3055in"/>
      <style:text-properties style:font-name="新細明體" fo:font-size="10pt" style:font-size-asian="10pt" style:font-size-complex="10pt"/>
    </style:style>
    <style:style style:name="TableRow308" style:family="table-row">
      <style:table-row-properties style:min-row-height="0.3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list-style-name="LFO5" style:family="paragraph">
      <style:paragraph-properties fo:text-align="justify"/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13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14" style:family="table-row">
      <style:table-row-properties style:min-row-height="0.4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list-style-name="LFO5" style:family="paragraph">
      <style:paragraph-properties fo:text-align="justify"/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1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20" style:family="table-row">
      <style:table-row-properties style:min-row-height="0.25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list-style-name="LFO5" style:family="paragraph">
      <style:paragraph-properties fo:text-align="justify"/>
      <style:text-properties style:font-name="新細明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2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26" style:family="table-row">
      <style:table-row-properties style:min-row-height="0.258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list-style-name="LFO5" style:family="paragraph">
      <style:paragraph-properties fo:text-align="justify"/>
      <style:text-properties style:font-name="新細明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3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32" style:family="table-row">
      <style:table-row-properties style:min-row-height="0.258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list-style-name="LFO5" style:family="paragraph">
      <style:paragraph-properties fo:text-align="justify"/>
      <style:text-properties style:font-name="新細明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37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38" style:family="table-row">
      <style:table-row-properties style:min-row-height="0.258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list-style-name="LFO5" style:family="paragraph">
      <style:paragraph-properties fo:text-align="justify"/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43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44" style:family="table-row">
      <style:table-row-properties style:min-row-height="0.25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list-style-name="LFO5" style:family="paragraph">
      <style:paragraph-properties fo:text-align="justify"/>
      <style:text-properties style:font-name="新細明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4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50" style:family="table-row">
      <style:table-row-properties style:min-row-height="0.25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5" style:family="paragraph">
      <style:paragraph-properties fo:text-align="justify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5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56" style:family="table-row">
      <style:table-row-properties style:min-row-height="0.258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5" style:family="paragraph">
      <style:paragraph-properties fo:text-align="justify"/>
      <style:text-properties style:font-name="新細明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6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62" style:family="table-row">
      <style:table-row-properties style:min-row-height="0.258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list-style-name="LFO5" style:family="paragraph">
      <style:paragraph-properties fo:text-align="justify"/>
      <style:text-properties style:font-name="新細明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67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68" style:family="table-row">
      <style:table-row-properties style:min-row-height="0.258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list-style-name="LFO5" style:family="paragraph">
      <style:paragraph-properties fo:text-align="justify"/>
      <style:text-properties style:font-name="新細明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73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74" style:family="table-row">
      <style:table-row-properties style:min-row-height="0.258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list-style-name="LFO5" style:family="paragraph">
      <style:paragraph-properties fo:text-align="justify"/>
      <style:text-properties style:font-name="新細明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7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80" style:family="table-row">
      <style:table-row-properties style:min-row-height="0.25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list-style-name="LFO5" style:family="paragraph">
      <style:paragraph-properties fo:text-align="justify"/>
      <style:text-properties style:font-name="新細明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86" style:family="table-row">
      <style:table-row-properties style:min-row-height="0.258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list-style-name="LFO5" style:family="paragraph">
      <style:paragraph-properties fo:text-align="justify"/>
      <style:text-properties style:font-name="新細明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392" style:family="table-row">
      <style:table-row-properties style:min-row-height="0.258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break="normal" fo:text-align="end" fo:line-height="0.3055in"/>
      <style:text-properties style:font-name="新細明體" fo:font-size="10pt" style:font-size-asian="10pt" style:font-size-complex="10pt"/>
    </style:style>
    <style:style style:name="TableRow395" style:family="table-row">
      <style:table-row-properties style:min-row-height="0.25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list-style-name="LFO5" style:family="paragraph">
      <style:paragraph-properties fo:text-align="justify"/>
      <style:text-properties style:font-name="新細明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0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01" style:family="table-row">
      <style:table-row-properties style:min-row-height="0.258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list-style-name="LFO5" style:family="paragraph">
      <style:paragraph-properties fo:text-align="justify"/>
      <style:text-properties style:font-name="新細明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0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07" style:family="table-row">
      <style:table-row-properties style:min-row-height="0.258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list-style-name="LFO5" style:family="paragraph">
      <style:paragraph-properties fo:text-align="justify"/>
      <style:text-properties style:font-name="新細明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1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13" style:family="table-row">
      <style:table-row-properties style:min-row-height="0.25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list-style-name="LFO5" style:family="paragraph">
      <style:paragraph-properties fo:text-align="justify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2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26" style:family="table-row">
      <style:table-row-properties style:min-row-height="0.258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break="normal" fo:text-align="end" fo:line-height="0.3055in"/>
      <style:text-properties style:font-name="新細明體" fo:font-size="10pt" style:font-size-asian="10pt" style:font-size-complex="10pt"/>
    </style:style>
    <style:style style:name="TableRow429" style:family="table-row">
      <style:table-row-properties style:min-row-height="0.258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list-style-name="LFO5" style:family="paragraph">
      <style:paragraph-properties fo:text-align="justify"/>
      <style:text-properties style:font-name="新細明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3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35" style:family="table-row">
      <style:table-row-properties style:min-row-height="0.25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list-style-name="LFO5" style:family="paragraph">
      <style:paragraph-properties fo:text-align="justify"/>
      <style:text-properties style:font-name="新細明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4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41" style:family="table-row">
      <style:table-row-properties style:min-row-height="0.258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3055in" fo:margin-right="0.1597in">
        <style:tab-stops>
          <style:tab-stop style:type="left" style:position="5.7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444" style:family="table-row">
      <style:table-row-properties style:min-row-height="0.258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list-style-name="LFO5" style:family="paragraph">
      <style:paragraph-properties fo:text-align="justify"/>
      <style:text-properties style:font-name="新細明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4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50" style:family="table-row">
      <style:table-row-properties style:min-row-height="0.25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25in" fo:margin-bottom="0.25in"/>
      <style:text-properties style:font-name="新細明體" fo:font-weight="bold" style:font-weight-asian="bold" fo:color="#000000"/>
    </style:style>
    <style:style style:name="TableRow453" style:family="table-row">
      <style:table-row-properties style:min-row-height="0.258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break="normal" fo:text-align="end" fo:line-height="0.3055in"/>
      <style:text-properties style:font-name="新細明體" fo:font-size="10pt" style:font-size-asian="10pt" style:font-size-complex="10pt"/>
    </style:style>
    <style:style style:name="TableRow456" style:family="table-row">
      <style:table-row-properties style:min-row-height="0.258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6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62" style:family="table-row">
      <style:table-row-properties style:min-row-height="0.258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67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68" style:family="table-row">
      <style:table-row-properties style:min-row-height="0.258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73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74" style:family="table-row">
      <style:table-row-properties style:min-row-height="0.258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7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80" style:family="table-row">
      <style:table-row-properties style:min-row-height="0.25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8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86" style:family="table-row">
      <style:table-row-properties style:min-row-height="0.25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9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92" style:family="table-row">
      <style:table-row-properties style:min-row-height="0.258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list-style-name="LFO21" style:family="paragraph">
      <style:paragraph-properties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497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498" style:family="table-row">
      <style:table-row-properties style:min-row-height="0.2583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break="normal" fo:text-align="end" fo:line-height="0.3055in"/>
      <style:text-properties style:font-name="新細明體" fo:font-size="10pt" style:font-size-asian="10pt" style:font-size-complex="10pt"/>
    </style:style>
    <style:style style:name="TableRow501" style:family="table-row">
      <style:table-row-properties style:min-row-height="0.462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0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07" style:family="table-row">
      <style:table-row-properties style:min-row-height="0.3194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list-style-name="LFO21" style:family="paragraph">
      <style:paragraph-properties fo:text-align="justify"/>
      <style:text-properties style:font-name="新細明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1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13" style:family="table-row">
      <style:table-row-properties style:min-row-height="0.258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list-style-name="LFO21" style:family="paragraph">
      <style:paragraph-properties fo:text-align="justify"/>
      <style:text-properties style:font-name="新細明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1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19" style:family="table-row">
      <style:table-row-properties style:min-row-height="0.2583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list-style-name="LFO21" style:family="paragraph">
      <style:paragraph-properties fo:text-align="justify"/>
      <style:text-properties style:font-name="新細明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2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25" style:family="table-row">
      <style:table-row-properties style:min-row-height="0.25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list-style-name="LFO21" style:family="paragraph">
      <style:paragraph-properties fo:text-align="justify"/>
      <style:text-properties style:font-name="新細明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3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31" style:family="table-row">
      <style:table-row-properties style:min-row-height="0.258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list-style-name="LFO21" style:family="paragraph">
      <style:paragraph-properties fo:text-align="justify"/>
      <style:text-properties style:font-name="新細明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3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37" style:family="table-row">
      <style:table-row-properties style:min-row-height="0.258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list-style-name="LFO21" style:family="paragraph">
      <style:paragraph-properties fo:text-align="justify"/>
      <style:text-properties style:font-name="新細明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4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43" style:family="table-row">
      <style:table-row-properties style:min-row-height="0.258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top="0.25in" fo:margin-bottom="0.25in"/>
      <style:text-properties style:font-name="新細明體" fo:font-weight="bold" style:font-weight-asian="bold" fo:color="#000000"/>
    </style:style>
    <style:style style:name="TableRow546" style:family="table-row">
      <style:table-row-properties style:min-row-height="0.258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list-style-name="LFO23" style:family="paragraph">
      <style:paragraph-properties fo:text-align="justify"/>
      <style:text-properties style:font-name="新細明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P551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TableRow552" style:family="table-row">
      <style:table-row-properties style:min-row-height="0.2583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break="normal" fo:text-align="end" fo:line-height="0.3055in"/>
      <style:text-properties style:font-name="新細明體" fo:font-size="10pt" style:font-size-asian="10pt" style:font-size-complex="10pt"/>
    </style:style>
    <style:style style:name="TableRow555" style:family="table-row">
      <style:table-row-properties style:min-row-height="0.25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6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61" style:family="table-row">
      <style:table-row-properties style:min-row-height="0.2583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6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67" style:family="table-row">
      <style:table-row-properties style:min-row-height="0.258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7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73" style:family="table-row">
      <style:table-row-properties style:min-row-height="0.258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7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79" style:family="table-row">
      <style:table-row-properties style:min-row-height="0.2583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8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85" style:family="table-row">
      <style:table-row-properties style:min-row-height="0.25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59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591" style:family="table-row">
      <style:table-row-properties style:min-row-height="0.258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list-style-name="LFO23" style:family="paragraph">
      <style:paragraph-properties fo:text-align="justify"/>
      <style:text-properties style:font-name="新細明體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新細明體" fo:font-weight="bold" style:font-weight-asian="bold"/>
    </style:style>
    <style:style style:name="T596" style:parent-style-name="預設段落字型" style:family="text">
      <style:text-properties style:font-name="新細明體" fo:font-weight="bold" style:font-weight-asian="bold"/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/>
    </style:style>
    <style:style style:name="T603" style:parent-style-name="預設段落字型" style:family="text">
      <style:text-properties style:font-name="新細明體" fo:font-weight="bold" style:font-weight-asian="bold"/>
    </style:style>
    <style:style style:name="T604" style:parent-style-name="預設段落字型" style:family="text">
      <style:text-properties style:font-name="新細明體" fo:font-weight="bold" style:font-weight-asian="bold"/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style:font-name="新細明體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P612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TableRow613" style:family="table-row">
      <style:table-row-properties style:min-row-height="0.258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left="0.75in" fo:text-indent="-0.375in">
        <style:tab-stops/>
      </style:paragraph-properties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 fo:color="#000000"/>
    </style:style>
    <style:style style:name="T619" style:parent-style-name="預設段落字型" style:family="text">
      <style:text-properties style:font-name="新細明體" fo:color="#000000"/>
    </style:style>
    <style:style style:name="T620" style:parent-style-name="預設段落字型" style:family="text">
      <style:text-properties style:font-name="新細明體" fo:color="#000000"/>
    </style:style>
    <style:style style:name="T621" style:parent-style-name="預設段落字型" style:family="text">
      <style:text-properties style:font-name="新細明體" fo:color="#000000"/>
    </style:style>
    <style:style style:name="T622" style:parent-style-name="預設段落字型" style:family="text">
      <style:text-properties style:font-name="新細明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P625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TableRow626" style:family="table-row">
      <style:table-row-properties style:min-row-height="0.258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break="normal" fo:text-align="end" fo:line-height="0.3055in"/>
      <style:text-properties style:font-name="新細明體" fo:font-size="10pt" style:font-size-asian="10pt" style:font-size-complex="10pt"/>
    </style:style>
    <style:style style:name="TableRow629" style:family="table-row">
      <style:table-row-properties style:min-row-height="0.2583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text-indent="0.375in"/>
    </style:style>
    <style:style style:name="T632" style:parent-style-name="預設段落字型" style:family="text">
      <style:text-properties style:font-name="新細明體"/>
    </style:style>
    <style:style style:name="T633" style:parent-style-name="預設段落字型" style:family="text">
      <style:text-properties style:font-name="新細明體"/>
    </style:style>
    <style:style style:name="T634" style:parent-style-name="預設段落字型" style:family="text">
      <style:text-properties style:font-name="新細明體" fo:color="#000000"/>
    </style:style>
    <style:style style:name="T635" style:parent-style-name="預設段落字型" style:family="text">
      <style:text-properties style:font-name="新細明體" fo:color="#000000"/>
    </style:style>
    <style:style style:name="T636" style:parent-style-name="預設段落字型" style:family="text">
      <style:text-properties style:font-name="新細明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639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640" style:family="table-row">
      <style:table-row-properties style:min-row-height="0.25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64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646" style:family="table-row">
      <style:table-row-properties style:min-row-height="0.2583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651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Row652" style:family="table-row">
      <style:table-row-properties style:min-row-height="0.258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list-style-name="LFO23" style:family="paragraph">
      <style:paragraph-properties fo:text-align="justify"/>
      <style:text-properties style:font-name="新細明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657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ableColumn659" style:family="table-column">
      <style:table-column-properties style:column-width="5.918in"/>
    </style:style>
    <style:style style:name="Table658" style:family="table">
      <style:table-properties style:width="5.918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left="0.125in" fo:margin-right="0.2298in">
        <style:tab-stops/>
      </style:paragraph-properties>
    </style:style>
    <style:style style:name="T663" style:parent-style-name="預設段落字型" style:family="text">
      <style:text-properties style:font-name="新細明體" fo:font-weight="bold" style:font-weight-asian="bold" fo:color="#000000"/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weight="bold" style:font-weight-asian="bold"/>
    </style:style>
    <style:style style:name="T667" style:parent-style-name="預設段落字型" style:family="text">
      <style:text-properties style:font-name="新細明體" fo:font-weight="bold" style:font-weight-asian="bold" fo:color="#000000"/>
    </style:style>
    <style:style style:name="T668" style:parent-style-name="預設段落字型" style:family="text">
      <style:text-properties style:font-name="新細明體" fo:font-weight="bold" style:font-weight-asian="bold" fo:color="#000000"/>
    </style:style>
    <style:style style:name="T669" style:parent-style-name="預設段落字型" style:family="text">
      <style:text-properties style:font-name="新細明體" fo:font-weight="bold" style:font-weight-asian="bold" fo:color="#000000"/>
    </style:style>
    <style:style style:name="T670" style:parent-style-name="預設段落字型" style:family="text">
      <style:text-properties style:font-name="新細明體" fo:font-weight="bold" style:font-weight-asian="bold" fo:color="#000000"/>
    </style:style>
    <style:style style:name="T671" style:parent-style-name="預設段落字型" style:family="text">
      <style:text-properties style:font-name="新細明體" fo:color="#000000"/>
    </style:style>
    <style:style style:name="P672" style:parent-style-name="內文" style:list-style-name="LFO1" style:family="paragraph">
      <style:paragraph-properties fo:line-height="0.3055in" fo:margin-left="0.4583in">
        <style:tab-stops>
          <style:tab-stop style:type="left" style:position="-0.125in"/>
        </style:tab-stops>
      </style:paragraph-properties>
    </style:style>
    <style:style style:name="T673" style:parent-style-name="預設段落字型" style:family="text">
      <style:text-properties style:font-name="新細明體" fo:color="#000000"/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style:font-name="新細明體" fo:color="#000000"/>
    </style:style>
    <style:style style:name="T67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新細明體" fo:color="#000000"/>
    </style:style>
    <style:style style:name="P678" style:parent-style-name="內文" style:list-style-name="LFO1" style:family="paragraph">
      <style:paragraph-properties fo:line-height="0.3055in" fo:margin-left="0.4583in">
        <style:tab-stops>
          <style:tab-stop style:type="left" style:position="-0.125in"/>
        </style:tab-stops>
      </style:paragraph-properties>
    </style:style>
    <style:style style:name="T679" style:parent-style-name="預設段落字型" style:family="text">
      <style:text-properties style:font-name="新細明體" fo:color="#000000"/>
    </style:style>
    <style:style style:name="T680" style:parent-style-name="預設段落字型" style:family="text">
      <style:text-properties style:font-name="新細明體" fo:color="#000000"/>
    </style:style>
    <style:style style:name="T681" style:parent-style-name="預設段落字型" style:family="text">
      <style:text-properties style:font-name="新細明體" fo:color="#000000"/>
    </style:style>
    <style:style style:name="T68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新細明體" fo:color="#000000"/>
    </style:style>
    <style:style style:name="P684" style:parent-style-name="內文" style:list-style-name="LFO1" style:family="paragraph">
      <style:paragraph-properties fo:line-height="0.3055in" fo:margin-left="0.4583in">
        <style:tab-stops>
          <style:tab-stop style:type="left" style:position="-0.125in"/>
        </style:tab-stops>
      </style:paragraph-properties>
    </style:style>
    <style:style style:name="T685" style:parent-style-name="預設段落字型" style:family="text">
      <style:text-properties style:font-name="新細明體" fo:color="#000000"/>
    </style:style>
    <style:style style:name="T686" style:parent-style-name="預設段落字型" style:family="text">
      <style:text-properties style:font-name="新細明體" fo:color="#000000"/>
    </style:style>
    <style:style style:name="T687" style:parent-style-name="預設段落字型" style:family="text">
      <style:text-properties style:font-name="新細明體" fo:color="#000000"/>
    </style:style>
    <style:style style:name="T68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新細明體" fo:color="#000000"/>
    </style:style>
    <style:style style:name="P690" style:parent-style-name="內文" style:family="paragraph">
      <style:text-properties style:font-name="新細明體" fo:color="#000000"/>
    </style:style>
    <style:style style:name="T691" style:parent-style-name="預設段落字型" style:family="text">
      <style:text-properties style:font-name="新細明體" fo:color="#000000"/>
    </style:style>
    <style:style style:name="T692" style:parent-style-name="預設段落字型" style:family="text">
      <style:text-properties style:font-name="新細明體" fo:color="#000000"/>
    </style:style>
    <style:style style:name="T693" style:parent-style-name="預設段落字型" style:family="text">
      <style:text-properties style:font-name="新細明體" fo:color="#000000"/>
    </style:style>
    <style:style style:name="T694" style:parent-style-name="預設段落字型" style:family="text">
      <style:text-properties style:font-name="新細明體" fo:color="#000000"/>
    </style:style>
    <style:style style:name="T695" style:parent-style-name="預設段落字型" style:family="text">
      <style:text-properties style:font-name="新細明體" fo:color="#000000"/>
    </style:style>
    <style:style style:name="T696" style:parent-style-name="預設段落字型" style:family="text">
      <style:text-properties style:font-name="新細明體" fo:color="#000000"/>
    </style:style>
    <style:style style:name="T697" style:parent-style-name="預設段落字型" style:family="text">
      <style:text-properties style:font-name="新細明體" fo:color="#000000"/>
    </style:style>
    <style:style style:name="T698" style:parent-style-name="預設段落字型" style:family="text">
      <style:text-properties style:font-name="新細明體" fo:color="#000000"/>
    </style:style>
    <style:style style:name="T699" style:parent-style-name="預設段落字型" style:family="text">
      <style:text-properties style:font-name="新細明體" fo:color="#000000"/>
    </style:style>
    <style:style style:name="T700" style:parent-style-name="預設段落字型" style:family="text">
      <style:text-properties style:font-name="新細明體" fo:color="#000000"/>
    </style:style>
    <style:style style:name="T701" style:parent-style-name="預設段落字型" style:family="text">
      <style:text-properties style:font-name="新細明體" fo:color="#000000"/>
    </style:style>
    <style:style style:name="T702" style:parent-style-name="預設段落字型" style:family="text">
      <style:text-properties style:font-name="新細明體" fo:color="#000000"/>
    </style:style>
    <style:style style:name="T703" style:parent-style-name="預設段落字型" style:family="text">
      <style:text-properties style:font-name="新細明體" fo:color="#000000"/>
    </style:style>
    <style:style style:name="T704" style:parent-style-name="預設段落字型" style:family="text">
      <style:text-properties style:font-name="新細明體" fo:color="#000000"/>
    </style:style>
    <style:style style:name="P705" style:parent-style-name="內文" style:family="paragraph">
      <style:text-properties style:font-name="新細明體" fo:color="#000000"/>
    </style:style>
    <style:style style:name="P706" style:parent-style-name="內文" style:family="paragraph">
      <style:paragraph-properties fo:text-align="center" fo:line-height="0.3055in"/>
      <style:text-properties style:font-name="新細明體" fo:font-weight="bold" style:font-weight-asian="bold" fo:color="#000000"/>
    </style:style>
    <style:style style:name="P707" style:parent-style-name="內文" style:family="paragraph">
      <style:paragraph-properties fo:text-align="center" fo:line-height="0.3055in"/>
    </style:style>
    <style:style style:name="T708" style:parent-style-name="預設段落字型" style:family="text">
      <style:text-properties style:font-name="新細明體" fo:font-weight="bold" style:font-weight-asian="bold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您好：</text:p>
            <text:p text:style-name="P9"><text:span text:style-name="T10">我國推動電子化政府</text:span><text:span text:style-name="T11">10</text:span><text:span text:style-name="T12">年來</text:span><text:span text:style-name="T13">，</text:span><text:span text:style-name="T14">順利完成政府網路基礎建設與應用等中程計畫，已有相當具體的成果</text:span><text:span text:style-name="T15">。為了</text:span><text:span text:style-name="T16">配合下階段「國家資訊通信發展方案」－優質網路社會發展計畫</text:span><text:span text:style-name="T17">，</text:span><text:span text:style-name="T18">「</text:span><text:span text:style-name="T19">行政院研究發展考核委員會</text:span><text:span text:style-name="T20">」</text:span><text:span text:style-name="T21">委託</text:span><text:span text:style-name="T22">「</text:span><text:span text:style-name="T23">電子</text:span><text:span text:style-name="T24">治理</text:span><text:span text:style-name="T25">研究</text:span><text:span text:style-name="T26">中心</text:span><text:span text:style-name="T27">」</text:span><text:span text:style-name="T28">進行</text:span><text:span text:style-name="T29">「我國電子</text:span><text:span text:style-name="T30">治理</text:span><text:span text:style-name="T31">影響評估」</text:span><text:span text:style-name="T32">的</text:span><text:span text:style-name="T33">研究。</text:span><text:span text:style-name="T34">本</text:span><text:span text:style-name="T35">份問卷的目的是為了瞭解</text:span><text:span text:style-name="T36">電子化政府/</text:span><text:span text:style-name="T37">電子治理</text:span><text:span text:style-name="T38">對</text:span><text:span text:style-name="T39">您工作上產生的影響，以便提供未來</text:span><text:span text:style-name="T40">政策</text:span><text:span text:style-name="T41">改進</text:span><text:span text:style-name="T42">的</text:span><text:span text:style-name="T43">基礎。您寶貴的意見，對於</text:span><text:span text:style-name="T44">相關政策</text:span><text:span text:style-name="T45">的後續發展會有極大的助益</text:span><text:span text:style-name="T46">。</text:span></text:p>
            <text:p text:style-name="P47"><text:span text:style-name="T48">為了感謝您的費心填寫，凡於</text:span><text:span text:style-name="T49">9</text:span><text:span text:style-name="T50">7</text:span><text:span text:style-name="T51">年</text:span><text:span text:style-name="T52">8</text:span><text:span text:style-name="T53">月</text:span><text:span text:style-name="T54">24</text:span><text:span text:style-name="T55">日24：00前</text:span><text:span text:style-name="T56">填寫完成</text:span><text:span text:style-name="T57">者，</text:span><text:span text:style-name="T58">便</text:span><text:span text:style-name="T59">有機會抽中</text:span><text:span text:style-name="T60">容量</text:span><text:span text:style-name="T61">2g</text:span><text:span text:style-name="T62">的</text:span><text:span text:style-name="T63">mp3</text:span><text:span text:style-name="T64">以及</text:span><text:span text:style-name="T65">8G</text:span><text:span text:style-name="T66">的</text:span><text:span text:style-name="T67">隨身碟</text:span><text:span text:style-name="T68">（獎</text:span><text:span text:style-name="T69">品各</text:span><text:span text:style-name="T70">10</text:span><text:span text:style-name="T71">份</text:span><text:span text:style-name="T72">，共計20份</text:span><text:span text:style-name="T73">，將以隨機</text:span><text:span text:style-name="T74">方式抽出）。</text:span><text:span text:style-name="T75">所有問卷</text:span><text:span text:style-name="T76">的資料，僅會做為累積後的統計分析，不會以單一個別的答案做為引述，</text:span><text:span text:style-name="T77">對於</text:span><text:span text:style-name="T78">您個人基本資料以及問卷相關的填答，</text:span><text:span text:style-name="T79">也</text:span><text:span text:style-name="T80">將</text:span><text:span text:style-name="T81">絕對</text:span><text:span text:style-name="T82">保密，請放心填寫。</text:span></text:p>
            <text:p text:style-name="P83"><text:s/>感謝您撥空作答，敬祝身體健康、工作愉快、步步高陞！！</text:p>
            <text:p text:style-name="P84"/>
            <text:p text:style-name="P85"/>
            <text:p text:style-name="P86">電子治理研究中心研究員/台北大學公共行政暨政策學系教授<text:s/>黃朝盟<text:s/>博士</text:p>
            <text:p text:style-name="P87"><text:s text:c="5"/>電子治理研究中心主任/政治大學公共行政學系教授<text:s/>朱斌妤<text:s/>博士</text:p>
            <text:p text:style-name="P88">電子治理研究中心研究員/政治大學公共行政學系副教授<text:s/>黃東益<text:s/>博士</text:p>
            <text:p text:style-name="P89"/>
            <text:p text:style-name="P90"/>
            <text:p text:style-name="P91"><text:span text:style-name="T92"><text:s text:c="28"/>聯絡人：呂建緯<text:s/></text:span><text:span text:style-name="T93">95256030@</text:span><text:span text:style-name="T94">nccu.edu.tw</text:span></text:p>
            <text:p text:style-name="P95"><text:s text:c="43"/>(02)2939-3091轉50848</text:p>
            <text:p text:style-name="P96"/>
            <text:p text:style-name="P97"><text:span text:style-name="T98"><text:s text:c="22"/></text:span><text:span text:style-name="T99">中華民國九十七年</text:span><text:span text:style-name="T100">八</text:span><text:span text:style-name="T101">月</text:span></text:p>
            <text:p text:style-name="P102"/>
          </table:table-cell>
        </table:table-row>
      </table:table>
      <text:p text:style-name="P103"/>
      <text:soft-page-break/>
      <text:p text:style-name="P104"><text:span text:style-name="T105">您</text:span><text:span text:style-name="T106">的基本資料</text:span><text:span text:style-name="T107">（基於研究倫理，均將予以保密，請放心填寫）</text:span></text:p>
      <text:p text:style-name="P108"/>
      <text:list text:style-name="LFO4" text:continue-numbering="true">
        <text:list-item>
          <text:p text:style-name="P109">您目前所負責的主要工作業務，其性質比較屬於下列中的哪一項<text:span text:style-name="T110">：</text:span></text:p>
        </text:list-item>
      </text:list>
      <text:p text:style-name="P111"/>
      <text:p text:style-name="P112"><text:span text:style-name="T113">【</text:span><text:span text:style-name="T114">表一</text:span><text:span text:style-name="T115">：業務類別</text:span><text:span text:style-name="T116">】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□<text:s/>(01)<text:s/>稅務<text:s/></text:p>
            <text:p text:style-name="P124">□<text:s/>(02)<text:s/>社會保險與津貼核發<text:s/></text:p>
            <text:p text:style-name="P125">□<text:s/>(03)<text:s/>檢察法務<text:s/></text:p>
            <text:p text:style-name="P126">□<text:s/>(04)<text:s/>地政<text:s/></text:p>
            <text:p text:style-name="P127">□<text:s/>(05)<text:s/>戶政<text:s/></text:p>
            <text:p text:style-name="P128">□<text:s/>(06)<text:s/>證照發放<text:s/></text:p>
            <text:p text:style-name="P129">□<text:s/>(07)<text:s/>金融保險<text:s/></text:p>
            <text:p text:style-name="P130">□<text:s/>(08)<text:s/>檢查、稽查、檢驗</text:p>
            <text:p text:style-name="P131">□<text:s/>(09)<text:s/>治安執法、調查、消防<text:s/></text:p>
            <text:p text:style-name="P132"/>
          </table:table-cell>
          <table:table-cell table:style-name="TableCell133">
            <text:p text:style-name="P134">□<text:s/>(10)<text:s/>社會福利或榮民機構<text:s/></text:p>
            <text:p text:style-name="P135">□<text:s/>(11)<text:s/>醫護院所<text:s/></text:p>
            <text:p text:style-name="P136">□<text:s/>(12)<text:s/>民眾職業訓練<text:s/></text:p>
            <text:p text:style-name="P137">□<text:s/>(13)<text:s/>教育與社教設施、活動<text:s/></text:p>
            <text:p text:style-name="P138">□<text:s/>(14)<text:s/>文化設施、活動<text:s/></text:p>
            <text:p text:style-name="P139">□<text:s/>(15)<text:s/>一般民間、產業輔導性<text:s/></text:p>
            <text:p text:style-name="P140">□<text:s/>(16)<text:s/>觀光和公園設施、活動<text:s/></text:p>
            <text:p text:style-name="P141">□<text:s/>(17)<text:s/>工程、交通建設與維護<text:s/></text:p>
            <text:p text:style-name="P142">□<text:s/>(18)<text:s/>其他一般性民眾服務<text:s/></text:p>
          </table:table-cell>
          <table:table-cell table:style-name="TableCell143">
            <text:p text:style-name="P144">□<text:s/>(19)<text:s/>各項幕僚輔助性<text:s/>(例如：秘書、公關、<text:s/>法制、政風等…)<text:s/></text:p>
            <text:p text:style-name="P145">□<text:s/>(20)<text:s/>研究性<text:s/></text:p>
            <text:p text:style-name="P146">□<text:s/>(21)<text:s/>法規制度研議與解釋</text:p>
            <text:p text:style-name="P147">□<text:s/>(22)<text:s/>其他，請說明：</text:p>
            <text:p text:style-name="P148"><text:span text:style-name="T149"><text:s text:c="8"/></text:span><text:span text:style-name="T150"><text:s text:c="6"/></text:span><text:span text:style-name="T151">。</text:span></text:p>
          </table:table-cell>
        </table:table-row>
      </table:table>
      <text:soft-page-break/>
      <text:list text:style-name="LFO4" text:continue-numbering="true">
        <text:list-item>
          <text:p text:style-name="P152">您的性別是：□<text:s/>男<text:s text:c="8"/>□<text:s/>女</text:p>
        </text:list-item>
        <text:list-item>
          <text:p text:style-name="P155"><text:span text:style-name="T156">您的</text:span><text:span text:style-name="T157">出生年</text:span><text:span text:style-name="T158">是：</text:span><text:span text:style-name="T159">民國</text:span><text:span text:style-name="T160"><text:s text:c="8"/></text:span><text:span text:style-name="T161">年</text:span><text:span text:style-name="T162"><text:s/></text:span><text:span text:style-name="T163">（</text:span><text:span text:style-name="T164">請自填</text:span><text:span text:style-name="T165">）</text:span></text:p>
        </text:list-item>
        <text:list-item>
          <text:p text:style-name="P166">您的教育程度是：</text:p>
          <text:list text:continue-numbering="true">
            <text:list-item>
              <text:p text:style-name="P167">高中職（含）以下<text:s text:c="6"/>□專科大學<text:s text:c="6"/>□碩士 <text:s text:c="6"/>□博士</text:p>
            </text:list-item>
          </text:list>
        </text:list-item>
        <text:list-item>
          <text:p text:style-name="P168"><text:span text:style-name="T169">您</text:span><text:span text:style-name="T170">擔任公務員以來</text:span><text:span text:style-name="T171">的服務年資</text:span><text:span text:style-name="T172">約</text:span><text:span text:style-name="T173">：</text:span><text:span text:style-name="T174"><text:s text:c="8"/></text:span><text:span text:style-name="T175">年</text:span><text:span text:style-name="T176"><text:s text:c="7"/></text:span><text:span text:style-name="T177">月</text:span><text:span text:style-name="T178"><text:s/>（請自填）</text:span></text:p>
        </text:list-item>
        <text:list-item>
          <text:p text:style-name="P179">您的官職等是：</text:p>
          <text:list text:continue-numbering="true">
            <text:list-item>
              <text:p text:style-name="P180"><text:span text:style-name="T181">正式人員，簡任</text:span><text:span text:style-name="T182"><text:s text:c="15"/></text:span><text:span text:style-name="T183">等</text:span></text:p>
            </text:list-item>
          </text:list>
        </text:list-item>
      </text:list>
      <text:p text:style-name="P184"><text:span text:style-name="T185"><text:s text:c="13"/>薦任</text:span><text:span text:style-name="T186"><text:s text:c="15"/></text:span><text:span text:style-name="T187">等</text:span></text:p>
      <text:p text:style-name="P188"><text:span text:style-name="T189"><text:s text:c="13"/>委任</text:span><text:span text:style-name="T190"><text:s text:c="15"/></text:span><text:span text:style-name="T191">等</text:span></text:p>
      <text:list text:style-name="LFO4" text:continue-numbering="true">
        <text:list-item>
          <text:list>
            <text:list-item>
              <text:p text:style-name="P192">約聘僱人員</text:p>
            </text:list-item>
            <text:list-item>
              <text:p text:style-name="P193"><text:span text:style-name="T194">其他，請說明：</text:span><text:span text:style-name="T195"><text:s text:c="37"/></text:span></text:p>
            </text:list-item>
          </text:list>
        </text:list-item>
        <text:list-item>
          <text:p text:style-name="P196">您目前是否擔任主管職：<text:s text:c="2"/>□ 是<text:s/><text:s/><text:s text:c="6"/>□ 否</text:p>
        </text:list-item>
        <text:list-item>
          <text:p text:style-name="P197">您目前是否屬於資訊人員：□ 是 <text:s text:c="7"/>□ 否</text:p>
        </text:list-item>
        <text:list-item>
          <text:p text:style-name="P198">您所任職單位是隸屬哪個政府層級：</text:p>
          <text:list text:continue-numbering="true">
            <text:list-item>
              <text:p text:style-name="P199">中央政府機關</text:p>
            </text:list-item>
            <text:list-item>
              <text:p text:style-name="P200">地方政府機關</text:p>
            </text:list-item>
            <text:list-item>
              <text:p text:style-name="P201">國營事業機構</text:p>
            </text:list-item>
            <text:list-item>
              <text:p text:style-name="P202">學校或研究機構</text:p>
            </text:list-item>
            <text:list-item>
              <text:p text:style-name="P203"><text:span text:style-name="T204">其他，請說明：</text:span><text:span text:style-name="T205"><text:s text:c="37"/></text:span><text:span text:style-name="T206"><text:s/></text:span></text:p>
            </text:list-item>
          </text:list>
        </text:list-item>
        <text:list-item>
          <text:p text:style-name="P207">您會從事的上網相關活動：（可複選）</text:p>
        </text:list-item>
      </text:list>
      <text:p text:style-name="P208">□ 瀏覽網頁、查詢資料</text:p>
      <text:p text:style-name="P209">□<text:s/>收發e-mail</text:p>
      <text:p text:style-name="P210">□<text:s/>MSN messenger、skype等即時通訊</text:p>
      <text:p text:style-name="P211">□<text:s/>FTP等方式的上傳下載資料</text:p>
      <text:p text:style-name="P212">□ 撰寫個人網誌或部落格</text:p>
      <text:p text:style-name="P213">□<text:s/>HTML應用(如:網頁設計)</text:p>
      <text:p text:style-name="P214">□ 懂得自行設定個人電腦上網</text:p>
      <text:p text:style-name="P215">□ 建置網路資料庫</text:p>
      <text:list text:style-name="LFO4" text:continue-numbering="true">
        <text:list-item>
          <text:list>
            <text:list-item>
              <text:p text:style-name="P216"><text:span text:style-name="T217">其他，請說明：</text:span><text:span text:style-name="T218"><text:s text:c="37"/></text:span></text:p>
            </text:list-item>
          </text:list>
        </text:list-item>
      </text:list>
      <text:p text:style-name="P219"/>
      <text:p text:style-name="P220"/>
      <text:soft-page-break/>
      <text:list text:style-name="LFO4" text:continue-numbering="true">
        <text:list-item>
          <text:p text:style-name="P221">除了工作需要的電腦技能之外，您是否還具備下列電腦的知識和運用的能力：（可複選）</text:p>
          <text:list text:continue-numbering="true">
            <text:list-item>
              <text:p text:style-name="P222">在工作所需的電腦操作技巧之外，我不大接觸其他的電腦知識和運用</text:p>
            </text:list-item>
            <text:list-item>
              <text:p text:style-name="P223">在工作所需的電腦操作技巧之外，我還會更換硬體</text:p>
            </text:list-item>
            <text:list-item>
              <text:p text:style-name="P224">在工作所需的電腦操作技巧之外，我還會重灌作業系統</text:p>
            </text:list-item>
            <text:list-item>
              <text:p text:style-name="P225">在工作所需的電腦操作技巧之外，我還會電腦當機或故障時的基本排除</text:p>
            </text:list-item>
            <text:list-item>
              <text:p text:style-name="P226">在工作所需的電腦操作技巧之外，我也瞭解電腦程式基本概念</text:p>
            </text:list-item>
            <text:list-item>
              <text:p text:style-name="P227"><text:span text:style-name="T228">其他，請說明：</text:span><text:span text:style-name="T229"><text:s text:c="37"/></text:span></text:p>
            </text:list-item>
          </text:list>
        </text:list-item>
        <text:list-item>
          <text:p text:style-name="P230">您的電腦技能主要是來自於何種學習管道？（可複選）</text:p>
          <text:list text:continue-numbering="true">
            <text:list-item>
              <text:p text:style-name="P231">自修</text:p>
            </text:list-item>
            <text:list-item>
              <text:p text:style-name="P232">單位內部自行教育訓練</text:p>
            </text:list-item>
            <text:list-item>
              <text:p text:style-name="P233">政府其他單位舉辦的教育訓練</text:p>
            </text:list-item>
            <text:list-item>
              <text:p text:style-name="P234">自費至民間教育機構學習</text:p>
            </text:list-item>
            <text:list-item>
              <text:p text:style-name="P235">由政府補助至民間教育機構學習</text:p>
            </text:list-item>
            <text:list-item>
              <text:p text:style-name="P236">電腦相關科系畢業</text:p>
            </text:list-item>
            <text:list-item>
              <text:p text:style-name="P237"><text:span text:style-name="T238">其他，請說明：</text:span><text:span text:style-name="T239"><text:s text:c="37"/></text:span></text:p>
            </text:list-item>
          </text:list>
        </text:list-item>
        <text:list-item>
          <text:p text:style-name="P240">您的工作有多大部分需要連上內部網路（Intranet）來完成?</text:p>
          <text:list text:continue-numbering="true">
            <text:list-item>
              <text:p text:style-name="P241">大部分的工作需要連上內部網路來完成</text:p>
            </text:list-item>
            <text:list-item>
              <text:p text:style-name="P242">約一半的工作需要連上內部網路來完成</text:p>
            </text:list-item>
            <text:list-item>
              <text:p text:style-name="P243">少部分的工作需要連上內部網路來完成</text:p>
            </text:list-item>
            <text:list-item>
              <text:p text:style-name="P244"><text:span text:style-name="T245">我的工作</text:span><text:span text:style-name="T246">需要使用電腦來完成</text:span><text:span text:style-name="T247">，</text:span><text:span text:style-name="T248">但</text:span><text:span text:style-name="T249">不需要</text:span><text:span text:style-name="T250">連上內部網路</text:span></text:p>
            </text:list-item>
            <text:list-item>
              <text:p text:style-name="P251">我的工作不需要使用電腦</text:p>
            </text:list-item>
            <text:list-item>
              <text:p text:style-name="P252"><text:span text:style-name="T253">其他，請說明</text:span><text:span text:style-name="T254">：</text:span><text:span text:style-name="T255"><text:s text:c="37"/></text:span></text:p>
            </text:list-item>
          </text:list>
        </text:list-item>
        <text:list-item>
          <text:p text:style-name="P256">您的工作有多大部分需要連上全球資訊網路（外部網路）來完成?</text:p>
          <text:list text:continue-numbering="true">
            <text:list-item>
              <text:p text:style-name="P257">大部分的工作需要連上全球資訊網路來完成</text:p>
            </text:list-item>
            <text:list-item>
              <text:p text:style-name="P258">約一半的工作需要連上全球資訊網路來完成</text:p>
            </text:list-item>
            <text:list-item>
              <text:p text:style-name="P259">少部分的工作需要連上全球資訊網路來完成</text:p>
            </text:list-item>
            <text:list-item>
              <text:p text:style-name="P260"><text:span text:style-name="T261">我的工作</text:span><text:span text:style-name="T262">需要使用電腦來完成，但</text:span><text:span text:style-name="T263">不需要</text:span><text:span text:style-name="T264">連上</text:span><text:span text:style-name="T265">全球資訊網路</text:span></text:p>
            </text:list-item>
            <text:list-item>
              <text:p text:style-name="P266">我的工作不需要使用電腦</text:p>
            </text:list-item>
            <text:list-item>
              <text:p text:style-name="P267"><text:span text:style-name="T268">其他，請說明</text:span><text:span text:style-name="T269">：</text:span><text:span text:style-name="T270"><text:s text:c="37"/></text:span></text:p>
            </text:list-item>
          </text:list>
        </text:list-item>
        <text:list-item>
          <text:p text:style-name="P271"><text:span text:style-name="T272">您</text:span><text:span text:style-name="T273">每天除</text:span><text:span text:style-name="T274">「</text:span><text:span text:style-name="T275">工作</text:span><text:span text:style-name="T276">外」</text:span><text:span text:style-name="T277">還</text:span><text:span text:style-name="T278">使用電腦相關資訊設備的</text:span><text:span text:style-name="T279">時間約幾小時</text:span><text:span text:style-name="T280">：</text:span><text:span text:style-name="T281"><text:s text:c="3"/></text:span><text:span text:style-name="T282">小時</text:span><text:span text:style-name="T283">（請</text:span><text:soft-page-break/><text:span text:style-name="T284">自填）</text:span></text:p>
        </text:list-item>
      </text:list>
      <text:soft-page-break/>
      <text:p text:style-name="P285">【填答說明】</text:p>
      <text:p text:style-name="P286"><text:span text:style-name="T287">這份問卷</text:span><text:span text:style-name="T288">是有關於在</text:span><text:span text:style-name="T289">電子化政府/電子治理</text:span><text:span text:style-name="T290">的環境之下，</text:span><text:span text:style-name="T291">工作上應用資訊</text:span><text:span text:style-name="T292">及通訊</text:span><text:span text:style-name="T293">科技，對於您個人的影響</text:span><text:span text:style-name="T294">，包括「個人行為」、「工作成果」、以及「組織結構與個人學習」三個部份</text:span><text:span text:style-name="T295">，請您從每個題目中，選出最符合您看法的選項</text:span><text:span text:style-name="T296">。</text:span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第一部分、以下是有關於資訊及通訊科技對您個人行為與工作上的影響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非常不同意←→非常同意<text:s/></text:p>
          </table:table-cell>
          <table:covered-table-cell/>
        </table:table-row>
        <table:table-row table:style-name="TableRow308">
          <table:table-cell table:style-name="TableCell309">
            <text:list text:style-name="LFO5" text:continue-numbering="true">
              <text:list-item>
                <text:p text:style-name="P310">結合資訊及通訊科技來工作，會增加您工作的成就感。</text:p>
              </text:list-item>
            </text:list>
          </table:table-cell>
          <table:table-cell table:style-name="TableCell311">
            <text:p text:style-name="P312">1 <text:s text:c="3"/>2 <text:s text:c="3"/>3 <text:s text:c="3"/>4 <text:s text:c="2"/><text:s/>5</text:p>
            <text:p text:style-name="P313">□ <text:s text:c="2"/>□ <text:s text:c="2"/>□ <text:s text:c="2"/>□ <text:s text:c="2"/>□</text:p>
          </table:table-cell>
        </table:table-row>
        <table:table-row table:style-name="TableRow314">
          <table:table-cell table:style-name="TableCell315">
            <text:list text:style-name="LFO5" text:continue-numbering="true">
              <text:list-item>
                <text:p text:style-name="P316">工作上使用資訊及通訊科技，對您個人未來的發展有幫助。</text:p>
              </text:list-item>
            </text:list>
          </table:table-cell>
          <table:table-cell table:style-name="TableCell317">
            <text:p text:style-name="P318">1 <text:s text:c="3"/>2 <text:s text:c="3"/>3 <text:s text:c="3"/>4 <text:s text:c="2"/><text:s/>5</text:p>
            <text:p text:style-name="P319">□ <text:s text:c="2"/>□ <text:s text:c="2"/>□ <text:s text:c="2"/>□ <text:s text:c="2"/>□</text:p>
          </table:table-cell>
        </table:table-row>
        <table:table-row table:style-name="TableRow320">
          <table:table-cell table:style-name="TableCell321">
            <text:list text:style-name="LFO5" text:continue-numbering="true">
              <text:list-item>
                <text:p text:style-name="P322">資訊及通訊科技在業務上的運用，會強化您在業務上的專業知識。</text:p>
              </text:list-item>
            </text:list>
          </table:table-cell>
          <table:table-cell table:style-name="TableCell323">
            <text:p text:style-name="P324">1 <text:s text:c="3"/>2 <text:s text:c="3"/>3 <text:s text:c="3"/>4 <text:s text:c="2"/><text:s/>5</text:p>
            <text:p text:style-name="P325">□ <text:s text:c="2"/>□ <text:s text:c="2"/>□ <text:s text:c="2"/>□ <text:s text:c="2"/>□</text:p>
          </table:table-cell>
        </table:table-row>
        <table:table-row table:style-name="TableRow326">
          <table:table-cell table:style-name="TableCell327">
            <text:list text:style-name="LFO5" text:continue-numbering="true">
              <text:list-item>
                <text:p text:style-name="P328">資訊及通訊科技在業務上的運用，會強化您的行政能力。</text:p>
              </text:list-item>
            </text:list>
          </table:table-cell>
          <table:table-cell table:style-name="TableCell329">
            <text:p text:style-name="P330">1 <text:s text:c="3"/>2 <text:s text:c="3"/>3 <text:s text:c="3"/>4 <text:s text:c="2"/><text:s/>5</text:p>
            <text:p text:style-name="P331">□ <text:s text:c="2"/>□ <text:s text:c="2"/>□ <text:s text:c="2"/>□ <text:s text:c="2"/>□</text:p>
          </table:table-cell>
        </table:table-row>
        <table:table-row table:style-name="TableRow332">
          <table:table-cell table:style-name="TableCell333">
            <text:list text:style-name="LFO5" text:continue-numbering="true">
              <text:list-item>
                <text:p text:style-name="P334">資訊及通訊科技在業務上的運用，會強化您的資訊技能。</text:p>
              </text:list-item>
            </text:list>
          </table:table-cell>
          <table:table-cell table:style-name="TableCell335">
            <text:p text:style-name="P336">1 <text:s text:c="3"/>2 <text:s text:c="3"/>3 <text:s text:c="3"/>4 <text:s text:c="2"/><text:s/>5</text:p>
            <text:p text:style-name="P337">□ <text:s text:c="2"/>□ <text:s text:c="2"/>□ <text:s text:c="2"/>□ <text:s text:c="2"/>□</text:p>
          </table:table-cell>
        </table:table-row>
        <table:table-row table:style-name="TableRow338">
          <table:table-cell table:style-name="TableCell339">
            <text:list text:style-name="LFO5" text:continue-numbering="true">
              <text:list-item>
                <text:p text:style-name="P340">工作上運用資訊及通訊科技，會增加您工作的份量。</text:p>
              </text:list-item>
            </text:list>
          </table:table-cell>
          <table:table-cell table:style-name="TableCell341">
            <text:p text:style-name="P342">1 <text:s text:c="3"/>2 <text:s text:c="3"/>3 <text:s text:c="3"/>4 <text:s text:c="2"/><text:s/>5</text:p>
            <text:p text:style-name="P343">□ <text:s text:c="2"/>□ <text:s text:c="2"/>□ <text:s text:c="2"/>□ <text:s text:c="2"/>□</text:p>
          </table:table-cell>
        </table:table-row>
        <table:table-row table:style-name="TableRow344">
          <table:table-cell table:style-name="TableCell345">
            <text:list text:style-name="LFO5" text:continue-numbering="true">
              <text:list-item>
                <text:p text:style-name="P346">工作上運用資訊及通訊科技，讓您未來必須學習更多的技能。</text:p>
              </text:list-item>
            </text:list>
          </table:table-cell>
          <table:table-cell table:style-name="TableCell347">
            <text:p text:style-name="P348">1 <text:s text:c="3"/>2 <text:s text:c="3"/>3 <text:s text:c="3"/>4 <text:s text:c="2"/><text:s/>5</text:p>
            <text:p text:style-name="P349">□ <text:s text:c="2"/>□ <text:s text:c="2"/>□ <text:s text:c="2"/>□ <text:s text:c="2"/>□</text:p>
          </table:table-cell>
        </table:table-row>
        <table:table-row table:style-name="TableRow350">
          <table:table-cell table:style-name="TableCell351">
            <text:list text:style-name="LFO5" text:continue-numbering="true">
              <text:list-item>
                <text:p text:style-name="P352">未來的工作有被電腦取代的可能。</text:p>
              </text:list-item>
            </text:list>
          </table:table-cell>
          <table:table-cell table:style-name="TableCell353">
            <text:p text:style-name="P354">1 <text:s text:c="3"/>2 <text:s text:c="3"/>3 <text:s text:c="3"/>4 <text:s text:c="2"/><text:s/>5</text:p>
            <text:p text:style-name="P355">□ <text:s text:c="2"/>□ <text:s text:c="2"/>□ <text:s text:c="2"/>□ <text:s text:c="2"/>□</text:p>
          </table:table-cell>
        </table:table-row>
        <table:table-row table:style-name="TableRow356">
          <table:table-cell table:style-name="TableCell357">
            <text:list text:style-name="LFO5" text:continue-numbering="true">
              <text:list-item>
                <text:p text:style-name="P358">工作上運用資訊及通訊科技，和同事間面對面的互動會變少。</text:p>
              </text:list-item>
            </text:list>
          </table:table-cell>
          <table:table-cell table:style-name="TableCell359">
            <text:p text:style-name="P360">1 <text:s text:c="3"/>2 <text:s text:c="3"/>3 <text:s text:c="3"/>4 <text:s text:c="2"/><text:s/>5</text:p>
            <text:p text:style-name="P361">□ <text:s text:c="2"/>□ <text:s text:c="2"/>□ <text:s text:c="2"/>□ <text:s text:c="2"/>□</text:p>
          </table:table-cell>
        </table:table-row>
        <table:table-row table:style-name="TableRow362">
          <table:table-cell table:style-name="TableCell363">
            <text:list text:style-name="LFO5" text:continue-numbering="true">
              <text:list-item>
                <text:p text:style-name="P364">工作上運用資訊及通訊科技，會增加您工作的壓力。</text:p>
              </text:list-item>
            </text:list>
          </table:table-cell>
          <table:table-cell table:style-name="TableCell365">
            <text:p text:style-name="P366">1 <text:s text:c="3"/>2 <text:s text:c="3"/>3 <text:s text:c="3"/>4 <text:s text:c="2"/><text:s/>5</text:p>
            <text:p text:style-name="P367">□ <text:s text:c="2"/>□ <text:s text:c="2"/>□ <text:s text:c="2"/>□ <text:s text:c="2"/>□</text:p>
          </table:table-cell>
        </table:table-row>
        <table:table-row table:style-name="TableRow368">
          <table:table-cell table:style-name="TableCell369">
            <text:list text:style-name="LFO5" text:continue-numbering="true">
              <text:list-item>
                <text:p text:style-name="P370">工作上運用資訊及通訊科技，會讓您產生逃避工作的念頭。</text:p>
              </text:list-item>
            </text:list>
          </table:table-cell>
          <table:table-cell table:style-name="TableCell371">
            <text:p text:style-name="P372">1 <text:s text:c="3"/>2 <text:s text:c="3"/>3 <text:s text:c="3"/>4 <text:s text:c="2"/><text:s/>5</text:p>
            <text:p text:style-name="P373">□ <text:s text:c="2"/>□ <text:s text:c="2"/>□ <text:s text:c="2"/>□ <text:s text:c="2"/>□</text:p>
          </table:table-cell>
        </table:table-row>
        <table:table-row table:style-name="TableRow374">
          <table:table-cell table:style-name="TableCell375">
            <text:list text:style-name="LFO5" text:continue-numbering="true">
              <text:list-item>
                <text:p text:style-name="P376">工作上運用資訊及通訊科技，使得長官對您工作進度的要求更緊迫。</text:p>
              </text:list-item>
            </text:list>
          </table:table-cell>
          <table:table-cell table:style-name="TableCell377">
            <text:p text:style-name="P378">1 <text:s text:c="3"/>2 <text:s text:c="3"/>3 <text:s text:c="3"/>4 <text:s text:c="2"/><text:s/>5</text:p>
            <text:p text:style-name="P379">□ <text:s text:c="2"/>□ <text:s text:c="2"/>□ <text:s text:c="2"/>□ <text:s text:c="2"/>□</text:p>
          </table:table-cell>
        </table:table-row>
        <table:table-row table:style-name="TableRow380">
          <table:table-cell table:style-name="TableCell381">
            <text:list text:style-name="LFO5" text:continue-numbering="true">
              <text:list-item>
                <text:p text:style-name="P382">因為資訊及通訊科技的輔助，讓您有更多的時間來思考工作任務。</text:p>
              </text:list-item>
            </text:list>
          </table:table-cell>
          <table:table-cell table:style-name="TableCell383">
            <text:p text:style-name="P384">1 <text:s text:c="3"/>2 <text:s text:c="3"/>3 <text:s text:c="3"/>4 <text:s text:c="2"/><text:s/>5</text:p>
            <text:p text:style-name="P385">□ <text:s text:c="2"/>□ <text:s text:c="2"/>□ <text:s text:c="2"/>□ <text:s text:c="2"/>□</text:p>
          </table:table-cell>
        </table:table-row>
        <table:table-row table:style-name="TableRow386">
          <table:table-cell table:style-name="TableCell387">
            <text:list text:style-name="LFO5" text:continue-numbering="true">
              <text:list-item>
                <text:p text:style-name="P388">未經當事人同意，將政府資料庫內的民眾資料透露給他人，是不道德的。</text:p>
              </text:list-item>
            </text:list>
          </table:table-cell>
          <table:table-cell table:style-name="TableCell389">
            <text:p text:style-name="P390">1 <text:s text:c="3"/>2 <text:s text:c="3"/>3 <text:s text:c="3"/>4 <text:s text:c="2"/><text:s/>5</text:p>
            <text:p text:style-name="P391">□ <text:s text:c="2"/>□ <text:s text:c="2"/>□ <text:s text:c="2"/>□ <text:s text:c="2"/>□</text:p>
          </table:table-cell>
        </table:table-row>
        <text:soft-page-break/>
        <table:table-row table:style-name="TableRow392">
          <table:table-cell table:style-name="TableCell393" table:number-columns-spanned="2">
            <text:p text:style-name="P394">非常不同意←→非常同意<text:s/></text:p>
          </table:table-cell>
          <table:covered-table-cell/>
        </table:table-row>
        <table:table-row table:style-name="TableRow395">
          <table:table-cell table:style-name="TableCell396">
            <text:list text:style-name="LFO5" text:continue-numbering="true">
              <text:list-item>
                <text:p text:style-name="P397">如果機關採購具有智慧財產權的電腦軟體，同仁可拷貝回家供自己使用。</text:p>
              </text:list-item>
            </text:list>
          </table:table-cell>
          <table:table-cell table:style-name="TableCell398">
            <text:p text:style-name="P399">1 <text:s text:c="3"/>2 <text:s text:c="3"/>3 <text:s text:c="3"/>4 <text:s text:c="2"/><text:s/>5</text:p>
            <text:p text:style-name="P400">□ <text:s text:c="2"/>□ <text:s text:c="2"/>□ <text:s text:c="2"/>□ <text:s text:c="2"/>□</text:p>
          </table:table-cell>
        </table:table-row>
        <table:table-row table:style-name="TableRow401">
          <table:table-cell table:style-name="TableCell402">
            <text:list text:style-name="LFO5" text:continue-numbering="true">
              <text:list-item>
                <text:p text:style-name="P403">非工作所需的情況，不可存取辦公室資料庫的資料。</text:p>
              </text:list-item>
            </text:list>
          </table:table-cell>
          <table:table-cell table:style-name="TableCell404">
            <text:p text:style-name="P405">1 <text:s text:c="3"/>2 <text:s text:c="3"/>3 <text:s text:c="3"/>4 <text:s text:c="2"/><text:s/>5</text:p>
            <text:p text:style-name="P406">□ <text:s text:c="2"/>□ <text:s text:c="2"/>□ <text:s text:c="2"/>□ <text:s text:c="2"/>□</text:p>
          </table:table-cell>
        </table:table-row>
        <table:table-row table:style-name="TableRow407">
          <table:table-cell table:style-name="TableCell408">
            <text:list text:style-name="LFO5" text:continue-numbering="true">
              <text:list-item>
                <text:p text:style-name="P409">可以任意私自變更機關內部資料庫檔案資料。</text:p>
              </text:list-item>
            </text:list>
          </table:table-cell>
          <table:table-cell table:style-name="TableCell410">
            <text:p text:style-name="P411">1 <text:s text:c="3"/>2 <text:s text:c="3"/>3 <text:s text:c="3"/>4 <text:s text:c="2"/><text:s/>5</text:p>
            <text:p text:style-name="P412">□ <text:s text:c="2"/>□ <text:s text:c="2"/>□ <text:s text:c="2"/>□ <text:s text:c="2"/>□</text:p>
          </table:table-cell>
        </table:table-row>
        <table:table-row table:style-name="TableRow413">
          <table:table-cell table:style-name="TableCell414">
            <text:list text:style-name="LFO5" text:continue-numbering="true">
              <text:list-item>
                <text:p text:style-name="P415"><text:span text:style-name="T416">是否同意</text:span><text:span text:style-name="T417">政府</text:span><text:span text:style-name="T418">機關</text:span><text:span text:style-name="T419">應</text:span><text:span text:style-name="T420">持續</text:span><text:span text:style-name="T421">以</text:span><text:span text:style-name="T422">資訊及通訊科技來推動公務。</text:span></text:p>
              </text:list-item>
            </text:list>
          </table:table-cell>
          <table:table-cell table:style-name="TableCell423">
            <text:p text:style-name="P424">1 <text:s text:c="3"/>2 <text:s text:c="3"/>3 <text:s text:c="3"/>4 <text:s text:c="2"/><text:s/>5</text:p>
            <text:p text:style-name="P425">□ <text:s text:c="2"/>□ <text:s text:c="2"/>□ <text:s text:c="2"/>□ <text:s text:c="2"/>□</text:p>
          </table:table-cell>
        </table:table-row>
        <table:table-row table:style-name="TableRow426">
          <table:table-cell table:style-name="TableCell427" table:number-columns-spanned="2">
            <text:p text:style-name="P428">非常不滿意←→非常滿意<text:s/></text:p>
          </table:table-cell>
          <table:covered-table-cell/>
        </table:table-row>
        <table:table-row table:style-name="TableRow429">
          <table:table-cell table:style-name="TableCell430">
            <text:list text:style-name="LFO5" text:continue-numbering="true">
              <text:list-item>
                <text:p text:style-name="P431">對資訊及通訊科技為公務所帶來的協助，您是否感到滿意。</text:p>
              </text:list-item>
            </text:list>
          </table:table-cell>
          <table:table-cell table:style-name="TableCell432">
            <text:p text:style-name="P433">1 <text:s text:c="3"/>2 <text:s text:c="3"/>3 <text:s text:c="3"/>4 <text:s text:c="2"/><text:s/>5</text:p>
            <text:p text:style-name="P434">□ <text:s text:c="2"/>□ <text:s text:c="2"/>□ <text:s text:c="2"/>□ <text:s text:c="2"/>□</text:p>
          </table:table-cell>
        </table:table-row>
        <table:table-row table:style-name="TableRow435">
          <table:table-cell table:style-name="TableCell436">
            <text:list text:style-name="LFO5" text:continue-numbering="true">
              <text:list-item>
                <text:p text:style-name="P437">對資訊及通訊科技所帶來工作能力的成長，您是否感到滿意。</text:p>
              </text:list-item>
            </text:list>
          </table:table-cell>
          <table:table-cell table:style-name="TableCell438">
            <text:p text:style-name="P439">1 <text:s text:c="3"/>2 <text:s text:c="3"/>3 <text:s text:c="3"/>4 <text:s text:c="2"/><text:s/>5</text:p>
            <text:p text:style-name="P440">□ <text:s text:c="2"/>□ <text:s text:c="2"/>□ <text:s text:c="2"/>□ <text:s text:c="2"/>□</text:p>
          </table:table-cell>
        </table:table-row>
        <table:table-row table:style-name="TableRow441">
          <table:table-cell table:style-name="TableCell442" table:number-columns-spanned="2">
            <text:p text:style-name="P443"><text:s text:c="49"/>從不 偶而 <text:s/>經常 <text:s/>總是</text:p>
          </table:table-cell>
          <table:covered-table-cell/>
        </table:table-row>
        <table:table-row table:style-name="TableRow444">
          <table:table-cell table:style-name="TableCell445">
            <text:list text:style-name="LFO5" text:continue-numbering="true">
              <text:list-item>
                <text:p text:style-name="P446">您是否經常主動學習與您業務相關的資訊及通訊科技方面的技能?</text:p>
              </text:list-item>
            </text:list>
          </table:table-cell>
          <table:table-cell table:style-name="TableCell447">
            <text:p text:style-name="P448"><text:s/>1 <text:s text:c="4"/>2 <text:s text:c="3"/>3 <text:s text:c="4"/>4<text:s/></text:p>
            <text:p text:style-name="P449"><text:s/>□ <text:s/><text:s/><text:s/>□ <text:s text:c="2"/>□ <text:s text:c="2"/>□<text:s/></text:p>
          </table:table-cell>
        </table:table-row>
        <table:table-row table:style-name="TableRow450">
          <table:table-cell table:style-name="TableCell451" table:number-columns-spanned="2">
            <text:p text:style-name="P452">第二部份、以下是有關於資訊及通訊科技對於您個人工作成果的影響，請依照您實際的工作經驗來填答。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非常不同意←→非常同意<text:s/></text:p>
          </table:table-cell>
          <table:covered-table-cell/>
        </table:table-row>
        <table:table-row table:style-name="TableRow456">
          <table:table-cell table:style-name="TableCell457">
            <text:list text:style-name="LFO21" text:continue-numbering="true">
              <text:list-item>
                <text:p text:style-name="P458">工作上運用資訊及通訊科技，讓您可以更快做出決定。</text:p>
              </text:list-item>
            </text:list>
          </table:table-cell>
          <table:table-cell table:style-name="TableCell459">
            <text:p text:style-name="P460">1 <text:s text:c="3"/>2 <text:s text:c="3"/>3 <text:s text:c="3"/>4 <text:s text:c="2"/><text:s/>5</text:p>
            <text:p text:style-name="P461">□ <text:s text:c="2"/>□ <text:s text:c="2"/>□ <text:s text:c="2"/>□ <text:s text:c="2"/>□</text:p>
          </table:table-cell>
        </table:table-row>
        <table:table-row table:style-name="TableRow462">
          <table:table-cell table:style-name="TableCell463">
            <text:list text:style-name="LFO21" text:continue-numbering="true">
              <text:list-item>
                <text:p text:style-name="P464">資訊及通訊科技對於提升公務處理的效率有幫助。</text:p>
              </text:list-item>
            </text:list>
          </table:table-cell>
          <table:table-cell table:style-name="TableCell465">
            <text:p text:style-name="P466">1 <text:s text:c="3"/>2 <text:s text:c="3"/>3 <text:s text:c="3"/>4 <text:s text:c="2"/><text:s/>5</text:p>
            <text:p text:style-name="P467">□ <text:s text:c="2"/>□ <text:s text:c="2"/>□ <text:s text:c="2"/>□ <text:s text:c="2"/>□</text:p>
          </table:table-cell>
        </table:table-row>
        <table:table-row table:style-name="TableRow468">
          <table:table-cell table:style-name="TableCell469">
            <text:list text:style-name="LFO21" text:continue-numbering="true">
              <text:list-item>
                <text:p text:style-name="P470">資訊及通訊科技的運用降低了公務處理的成本。</text:p>
              </text:list-item>
            </text:list>
          </table:table-cell>
          <table:table-cell table:style-name="TableCell471">
            <text:p text:style-name="P472">1 <text:s text:c="3"/>2 <text:s text:c="3"/>3 <text:s text:c="3"/>4 <text:s text:c="2"/><text:s/>5</text:p>
            <text:p text:style-name="P473">□ <text:s text:c="2"/>□ <text:s text:c="2"/>□ <text:s text:c="2"/>□ <text:s text:c="2"/>□</text:p>
          </table:table-cell>
        </table:table-row>
        <table:table-row table:style-name="TableRow474">
          <table:table-cell table:style-name="TableCell475">
            <text:list text:style-name="LFO21" text:continue-numbering="true">
              <text:list-item>
                <text:p text:style-name="P476">工作上運用資訊及通訊科技，幫助您做出正確的判斷。</text:p>
              </text:list-item>
            </text:list>
          </table:table-cell>
          <table:table-cell table:style-name="TableCell477">
            <text:p text:style-name="P478">1 <text:s text:c="3"/>2 <text:s text:c="3"/>3 <text:s text:c="3"/>4 <text:s text:c="2"/><text:s/>5</text:p>
            <text:p text:style-name="P479">□ <text:s text:c="2"/>□ <text:s text:c="2"/>□ <text:s text:c="2"/>□ <text:s text:c="2"/>□</text:p>
          </table:table-cell>
        </table:table-row>
        <table:table-row table:style-name="TableRow480">
          <table:table-cell table:style-name="TableCell481">
            <text:list text:style-name="LFO21" text:continue-numbering="true">
              <text:list-item>
                <text:p text:style-name="P482">工作上運用資訊及通訊科技，提昇了您工作成果的品質。</text:p>
              </text:list-item>
            </text:list>
          </table:table-cell>
          <table:table-cell table:style-name="TableCell483">
            <text:p text:style-name="P484">1 <text:s text:c="3"/>2 <text:s text:c="3"/>3 <text:s text:c="3"/>4 <text:s text:c="2"/><text:s/>5</text:p>
            <text:p text:style-name="P485">□ <text:s text:c="2"/>□ <text:s text:c="2"/>□ <text:s text:c="2"/>□ <text:s text:c="2"/>□</text:p>
          </table:table-cell>
        </table:table-row>
        <table:table-row table:style-name="TableRow486">
          <table:table-cell table:style-name="TableCell487">
            <text:list text:style-name="LFO21" text:continue-numbering="true">
              <text:list-item>
                <text:p text:style-name="P488">工作上運用資訊及通訊科技，使您更容易利用數據資料參與公務的討論。</text:p>
              </text:list-item>
            </text:list>
          </table:table-cell>
          <table:table-cell table:style-name="TableCell489">
            <text:p text:style-name="P490">1 <text:s text:c="3"/>2 <text:s text:c="3"/>3 <text:s text:c="3"/>4 <text:s text:c="2"/><text:s/>5</text:p>
            <text:p text:style-name="P491">□ <text:s text:c="2"/>□ <text:s text:c="2"/>□ <text:s text:c="2"/>□ <text:s text:c="2"/>□</text:p>
          </table:table-cell>
        </table:table-row>
        <table:table-row table:style-name="TableRow492">
          <table:table-cell table:style-name="TableCell493">
            <text:list text:style-name="LFO21" text:continue-numbering="true">
              <text:list-item>
                <text:p text:style-name="P494">工作上運用資訊及通訊科技，使您在短時間內可以收集到更多的意見。</text:p>
              </text:list-item>
            </text:list>
          </table:table-cell>
          <table:table-cell table:style-name="TableCell495">
            <text:p text:style-name="P496">1 <text:s text:c="3"/>2 <text:s text:c="3"/>3 <text:s text:c="3"/>4 <text:s text:c="2"/><text:s/>5</text:p>
            <text:p text:style-name="P497">□ <text:s text:c="2"/>□ <text:s text:c="2"/>□ <text:s text:c="2"/>□ <text:s text:c="2"/>□</text:p>
          </table:table-cell>
        </table:table-row>
        <text:soft-page-break/>
        <table:table-row table:style-name="TableRow498">
          <table:table-cell table:style-name="TableCell499" table:number-columns-spanned="2">
            <text:p text:style-name="P500">非常不同意←→非常同意<text:s/></text:p>
          </table:table-cell>
          <table:covered-table-cell/>
        </table:table-row>
        <table:table-row table:style-name="TableRow501">
          <table:table-cell table:style-name="TableCell502">
            <text:list text:style-name="LFO21" text:continue-numbering="true">
              <text:list-item>
                <text:p text:style-name="P503">工作上運用資訊及通訊科技，方便您與同事共同討論業務。</text:p>
              </text:list-item>
            </text:list>
          </table:table-cell>
          <table:table-cell table:style-name="TableCell504">
            <text:p text:style-name="P505">1 <text:s text:c="3"/>2 <text:s text:c="3"/>3 <text:s text:c="3"/>4 <text:s text:c="2"/><text:s/>5</text:p>
            <text:p text:style-name="P506">□ <text:s text:c="2"/>□ <text:s text:c="2"/>□ <text:s text:c="2"/>□ <text:s text:c="2"/>□</text:p>
          </table:table-cell>
        </table:table-row>
        <table:table-row table:style-name="TableRow507">
          <table:table-cell table:style-name="TableCell508">
            <text:list text:style-name="LFO21" text:continue-numbering="true">
              <text:list-item>
                <text:p text:style-name="P509">工作上運用資訊及通訊科技，使您與其他機關的同事溝通協調更方便。</text:p>
              </text:list-item>
            </text:list>
          </table:table-cell>
          <table:table-cell table:style-name="TableCell510">
            <text:p text:style-name="P511">1 <text:s text:c="3"/>2 <text:s text:c="3"/>3 <text:s text:c="3"/>4 <text:s text:c="2"/><text:s/>5</text:p>
            <text:p text:style-name="P512">□ <text:s text:c="2"/>□ <text:s text:c="2"/>□ <text:s text:c="2"/>□ <text:s text:c="2"/>□</text:p>
          </table:table-cell>
        </table:table-row>
        <table:table-row table:style-name="TableRow513">
          <table:table-cell table:style-name="TableCell514">
            <text:list text:style-name="LFO21" text:continue-numbering="true">
              <text:list-item>
                <text:p text:style-name="P515">工作上運用資訊及通訊科技，使您方便提供資訊給民眾。</text:p>
              </text:list-item>
            </text:list>
          </table:table-cell>
          <table:table-cell table:style-name="TableCell516">
            <text:p text:style-name="P517">1 <text:s text:c="3"/>2 <text:s text:c="3"/>3 <text:s text:c="3"/>4 <text:s text:c="2"/><text:s/>5</text:p>
            <text:p text:style-name="P518">□ <text:s text:c="2"/>□ <text:s text:c="2"/>□ <text:s text:c="2"/>□ <text:s text:c="2"/>□</text:p>
          </table:table-cell>
        </table:table-row>
        <table:table-row table:style-name="TableRow519">
          <table:table-cell table:style-name="TableCell520">
            <text:list text:style-name="LFO21" text:continue-numbering="true">
              <text:list-item>
                <text:p text:style-name="P521">機關提供的線上申辦服務，使您方便提供服務給民眾。</text:p>
              </text:list-item>
            </text:list>
          </table:table-cell>
          <table:table-cell table:style-name="TableCell522">
            <text:p text:style-name="P523">1 <text:s text:c="3"/>2 <text:s text:c="3"/>3 <text:s text:c="3"/>4 <text:s text:c="2"/><text:s/>5</text:p>
            <text:p text:style-name="P524">□ <text:s text:c="2"/>□ <text:s text:c="2"/>□ <text:s text:c="2"/>□ <text:s text:c="2"/>□</text:p>
          </table:table-cell>
        </table:table-row>
        <table:table-row table:style-name="TableRow525">
          <table:table-cell table:style-name="TableCell526">
            <text:list text:style-name="LFO21" text:continue-numbering="true">
              <text:list-item>
                <text:p text:style-name="P527">工作上運用資訊及通訊科技，使您方便直接與民眾溝通。</text:p>
              </text:list-item>
            </text:list>
          </table:table-cell>
          <table:table-cell table:style-name="TableCell528">
            <text:p text:style-name="P529">1 <text:s text:c="3"/>2 <text:s text:c="3"/>3 <text:s text:c="3"/>4 <text:s text:c="2"/><text:s/>5</text:p>
            <text:p text:style-name="P530">□ <text:s text:c="2"/>□ <text:s text:c="2"/>□ <text:s text:c="2"/>□ <text:s text:c="2"/>□</text:p>
          </table:table-cell>
        </table:table-row>
        <table:table-row table:style-name="TableRow531">
          <table:table-cell table:style-name="TableCell532">
            <text:list text:style-name="LFO21" text:continue-numbering="true">
              <text:list-item>
                <text:p text:style-name="P533">工作上運用資訊及通訊科技，使您更能夠有效回應民眾的需求。</text:p>
              </text:list-item>
            </text:list>
          </table:table-cell>
          <table:table-cell table:style-name="TableCell534">
            <text:p text:style-name="P535">1 <text:s text:c="3"/>2 <text:s text:c="3"/>3 <text:s text:c="3"/>4 <text:s text:c="2"/><text:s/>5</text:p>
            <text:p text:style-name="P536">□ <text:s text:c="2"/>□ <text:s text:c="2"/>□ <text:s text:c="2"/>□ <text:s text:c="2"/>□</text:p>
          </table:table-cell>
        </table:table-row>
        <table:table-row table:style-name="TableRow537">
          <table:table-cell table:style-name="TableCell538">
            <text:list text:style-name="LFO21" text:continue-numbering="true">
              <text:list-item>
                <text:p text:style-name="P539">工作上運用資訊及通訊科技，使您可以快速處理民眾的需求。</text:p>
              </text:list-item>
            </text:list>
          </table:table-cell>
          <table:table-cell table:style-name="TableCell540">
            <text:p text:style-name="P541">1 <text:s text:c="3"/>2 <text:s text:c="3"/>3 <text:s text:c="3"/>4 <text:s text:c="2"/><text:s/>5</text:p>
            <text:p text:style-name="P542">□ <text:s text:c="2"/>□ <text:s text:c="2"/>□ <text:s text:c="2"/>□ <text:s text:c="2"/>□</text:p>
          </table:table-cell>
        </table:table-row>
        <table:table-row table:style-name="TableRow543">
          <table:table-cell table:style-name="TableCell544" table:number-columns-spanned="2">
            <text:p text:style-name="P545">第三部份、以下是有關於資訊及通訊科技對組織結構與個人學習的影響</text:p>
          </table:table-cell>
          <table:covered-table-cell/>
        </table:table-row>
        <table:table-row table:style-name="TableRow546">
          <table:table-cell table:style-name="TableCell547">
            <text:list text:style-name="LFO23" text:continue-numbering="true">
              <text:list-item>
                <text:p text:style-name="P548">您任職的單位是否曾因資訊及通訊科技的運用而進行人事精簡。</text:p>
              </text:list-item>
            </text:list>
          </table:table-cell>
          <table:table-cell table:style-name="TableCell549">
            <text:p text:style-name="P550"><text:s text:c="5"/>是 <text:s text:c="7"/>否<text:s/></text:p>
            <text:p text:style-name="P551"><text:s text:c="5"/>□ <text:s text:c="7"/>□<text:s/></text:p>
          </table:table-cell>
        </table:table-row>
        <table:table-row table:style-name="TableRow552">
          <table:table-cell table:style-name="TableCell553" table:number-columns-spanned="2">
            <text:p text:style-name="P554">非常不同意←→非常同意<text:s/></text:p>
          </table:table-cell>
          <table:covered-table-cell/>
        </table:table-row>
        <table:table-row table:style-name="TableRow555">
          <table:table-cell table:style-name="TableCell556">
            <text:list text:style-name="LFO23" text:continue-numbering="true">
              <text:list-item>
                <text:p text:style-name="P557">您的單位因資訊及通訊科技的運用增加新的工作。</text:p>
              </text:list-item>
            </text:list>
          </table:table-cell>
          <table:table-cell table:style-name="TableCell558">
            <text:p text:style-name="P559">1 <text:s text:c="3"/>2 <text:s text:c="3"/>3 <text:s text:c="3"/>4 <text:s text:c="2"/><text:s/>5</text:p>
            <text:p text:style-name="P560">□ <text:s text:c="2"/>□ <text:s text:c="2"/>□ <text:s text:c="2"/>□ <text:s text:c="2"/>□</text:p>
          </table:table-cell>
        </table:table-row>
        <table:table-row table:style-name="TableRow561">
          <table:table-cell table:style-name="TableCell562">
            <text:list text:style-name="LFO23" text:continue-numbering="true">
              <text:list-item>
                <text:p text:style-name="P563">資訊及通訊科技的運用，有助於單位間業務的整合。</text:p>
              </text:list-item>
            </text:list>
          </table:table-cell>
          <table:table-cell table:style-name="TableCell564">
            <text:p text:style-name="P565">1 <text:s text:c="3"/>2 <text:s text:c="3"/>3 <text:s text:c="3"/>4 <text:s text:c="2"/><text:s/>5</text:p>
            <text:p text:style-name="P566">□ <text:s text:c="2"/>□ <text:s text:c="2"/>□ <text:s text:c="2"/>□ <text:s text:c="2"/>□</text:p>
          </table:table-cell>
        </table:table-row>
        <table:table-row table:style-name="TableRow567">
          <table:table-cell table:style-name="TableCell568">
            <text:list text:style-name="LFO23" text:continue-numbering="true">
              <text:list-item>
                <text:p text:style-name="P569">工作上運用資訊及通訊科技，讓您保有工作的自主性。</text:p>
              </text:list-item>
            </text:list>
          </table:table-cell>
          <table:table-cell table:style-name="TableCell570">
            <text:p text:style-name="P571">1 <text:s text:c="3"/>2 <text:s text:c="3"/>3 <text:s text:c="3"/>4 <text:s text:c="2"/><text:s/>5</text:p>
            <text:p text:style-name="P572">□ <text:s text:c="2"/>□ <text:s text:c="2"/>□ <text:s text:c="2"/>□ <text:s text:c="2"/>□</text:p>
          </table:table-cell>
        </table:table-row>
        <table:table-row table:style-name="TableRow573">
          <table:table-cell table:style-name="TableCell574">
            <text:list text:style-name="LFO23" text:continue-numbering="true">
              <text:list-item>
                <text:p text:style-name="P575">工作上運用資訊及通訊科技，讓資訊單位的權力逐漸增加。</text:p>
              </text:list-item>
            </text:list>
          </table:table-cell>
          <table:table-cell table:style-name="TableCell576">
            <text:p text:style-name="P577">1 <text:s text:c="3"/>2 <text:s text:c="3"/>3 <text:s text:c="3"/>4 <text:s text:c="2"/><text:s/>5</text:p>
            <text:p text:style-name="P578">□ <text:s text:c="2"/>□ <text:s text:c="2"/>□ <text:s text:c="2"/>□ <text:s text:c="2"/>□</text:p>
          </table:table-cell>
        </table:table-row>
        <table:table-row table:style-name="TableRow579">
          <table:table-cell table:style-name="TableCell580">
            <text:list text:style-name="LFO23" text:continue-numbering="true">
              <text:list-item>
                <text:p text:style-name="P581">工作上運用資訊及通訊科技，使得單位的責任劃分更清楚。</text:p>
              </text:list-item>
            </text:list>
          </table:table-cell>
          <table:table-cell table:style-name="TableCell582">
            <text:p text:style-name="P583">1 <text:s text:c="3"/>2 <text:s text:c="3"/>3 <text:s text:c="3"/>4 <text:s text:c="2"/><text:s/>5</text:p>
            <text:p text:style-name="P584">□ <text:s text:c="2"/>□ <text:s text:c="2"/>□ <text:s text:c="2"/>□ <text:s text:c="2"/>□</text:p>
          </table:table-cell>
        </table:table-row>
        <table:table-row table:style-name="TableRow585">
          <table:table-cell table:style-name="TableCell586">
            <text:list text:style-name="LFO23" text:continue-numbering="true">
              <text:list-item>
                <text:p text:style-name="P587">工作上運用資訊及通訊科技，使您受到更多長官的監督。</text:p>
              </text:list-item>
            </text:list>
          </table:table-cell>
          <table:table-cell table:style-name="TableCell588">
            <text:p text:style-name="P589">1 <text:s text:c="3"/>2 <text:s text:c="3"/>3 <text:s text:c="3"/>4 <text:s text:c="2"/><text:s/>5</text:p>
            <text:p text:style-name="P590">□ <text:s text:c="2"/>□ <text:s text:c="2"/>□ <text:s text:c="2"/>□ <text:s text:c="2"/>□</text:p>
          </table:table-cell>
        </table:table-row>
        <table:table-row table:style-name="TableRow591">
          <table:table-cell table:style-name="TableCell592">
            <text:list text:style-name="LFO23" text:continue-numbering="true">
              <text:list-item>
                <text:p text:style-name="P593">請問您的機關，是否有線上學習（e-learning）方案。</text:p>
              </text:list-item>
            </text:list>
            <text:p text:style-name="P594"><text:span text:style-name="T595"><text:s text:c="3"/></text:span><text:span text:style-name="T596">【</text:span><text:span text:style-name="T597">若</text:span><text:span text:style-name="T598">3-8</text:span><text:span text:style-name="T599">填答是者</text:span><text:span text:style-name="T600">，</text:span><text:span text:style-name="T601">續答</text:span><text:span text:style-name="T602">3-8a</text:span><text:span text:style-name="T603"> </text:span><text:span text:style-name="T604"><text:s/></text:span><text:span text:style-name="T605">3-8b</text:span><text:span text:style-name="T606">，</text:span><text:span text:style-name="T607">其餘跳答</text:span><text:span text:style-name="T608">3-9</text:span><text:span text:style-name="T609">】</text:span></text:p>
          </table:table-cell>
          <table:table-cell table:style-name="TableCell610">
            <text:p text:style-name="P611"><text:s text:c="5"/>是 <text:s text:c="7"/>否<text:s/></text:p>
            <text:p text:style-name="P612"><text:s text:c="5"/>□ <text:s text:c="7"/>□<text:s/></text:p>
          </table:table-cell>
        </table:table-row>
        <table:table-row table:style-name="TableRow613">
          <table:table-cell table:style-name="TableCell614">
            <text:p text:style-name="P615"><text:span text:style-name="T616">3-8</text:span><text:span text:style-name="T617">a.</text:span><text:span text:style-name="T618">線上學習</text:span><text:span text:style-name="T619">的使用</text:span><text:span text:style-name="T620">是否列為您</text:span><text:span text:style-name="T621">個人的考績評比項目</text:span><text:span text:style-name="T622">。</text:span></text:p>
          </table:table-cell>
          <table:table-cell table:style-name="TableCell623">
            <text:p text:style-name="P624"><text:s text:c="5"/>是 <text:s text:c="7"/>否<text:s/></text:p>
            <text:p text:style-name="P625"><text:s text:c="5"/>□ <text:s text:c="7"/>□<text:s/></text:p>
          </table:table-cell>
        </table:table-row>
        <text:soft-page-break/>
        <table:table-row table:style-name="TableRow626">
          <table:table-cell table:style-name="TableCell627" table:number-columns-spanned="2">
            <text:p text:style-name="P628">非常不同意←→非常同意<text:s/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3-8</text:span><text:span text:style-name="T633">b.</text:span><text:span text:style-name="T634">線上學習對</text:span><text:span text:style-name="T635">您個人的成長</text:span><text:span text:style-name="T636">有幫助。</text:span></text:p>
          </table:table-cell>
          <table:table-cell table:style-name="TableCell637">
            <text:p text:style-name="P638">1 <text:s text:c="3"/>2 <text:s text:c="3"/>3 <text:s text:c="3"/>4 <text:s text:c="2"/><text:s/>5</text:p>
            <text:p text:style-name="P639">□ <text:s text:c="2"/>□ <text:s text:c="2"/>□ <text:s text:c="2"/>□ <text:s text:c="2"/>□</text:p>
          </table:table-cell>
        </table:table-row>
        <table:table-row table:style-name="TableRow640">
          <table:table-cell table:style-name="TableCell641">
            <text:list text:style-name="LFO23" text:continue-numbering="true">
              <text:list-item>
                <text:p text:style-name="P642">工作上運用資訊及通訊科技，方便您和同事分享工作訊息。</text:p>
              </text:list-item>
            </text:list>
          </table:table-cell>
          <table:table-cell table:style-name="TableCell643">
            <text:p text:style-name="P644">1 <text:s text:c="3"/>2 <text:s text:c="3"/>3 <text:s text:c="3"/>4 <text:s text:c="2"/><text:s/>5</text:p>
            <text:p text:style-name="P645">□ <text:s text:c="2"/>□ <text:s text:c="2"/>□ <text:s text:c="2"/>□ <text:s text:c="2"/>□</text:p>
          </table:table-cell>
        </table:table-row>
        <table:table-row table:style-name="TableRow646">
          <table:table-cell table:style-name="TableCell647">
            <text:list text:style-name="LFO23" text:continue-numbering="true">
              <text:list-item>
                <text:p text:style-name="P648">工作上運用資訊及通訊科技，有助於您個人進行檔案管理工作。</text:p>
              </text:list-item>
            </text:list>
          </table:table-cell>
          <table:table-cell table:style-name="TableCell649">
            <text:p text:style-name="P650">1 <text:s text:c="3"/>2 <text:s text:c="3"/>3 <text:s text:c="3"/>4 <text:s text:c="2"/><text:s/>5</text:p>
            <text:p text:style-name="P651">□ <text:s text:c="2"/>□ <text:s text:c="2"/>□ <text:s text:c="2"/>□ <text:s text:c="2"/>□</text:p>
          </table:table-cell>
        </table:table-row>
        <table:table-row table:style-name="TableRow652">
          <table:table-cell table:style-name="TableCell653">
            <text:list text:style-name="LFO23" text:continue-numbering="true">
              <text:list-item>
                <text:p text:style-name="P654">工作上運用資訊及通訊科技，無助於機關保留歷史資料。</text:p>
              </text:list-item>
            </text:list>
          </table:table-cell>
          <table:table-cell table:style-name="TableCell655">
            <text:p text:style-name="P656">1 <text:s text:c="3"/>2 <text:s text:c="3"/>3 <text:s text:c="3"/>4 <text:s text:c="2"/><text:s/>5</text:p>
            <text:p text:style-name="P657">□ <text:s text:c="2"/>□ <text:s text:c="2"/>□ <text:s text:c="2"/>□ <text:s text:c="2"/>□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※若欲參加「</text:span><text:span text:style-name="T664">2G MP3</text:span><text:span text:style-name="T665">和</text:span><text:span text:style-name="T666">8G</text:span><text:span text:style-name="T667">隨身碟</text:span><text:span text:style-name="T668">」抽獎活動者，必須填以下</text:span><text:span text:style-name="T669">資料</text:span><text:span text:style-name="T670">，始能參加抽獎：</text:span><text:span text:style-name="T671">（以下您所填寫的個人資料，僅做為此次抽獎活動之用，請放心填寫）</text:span></text:p>
            <text:list text:style-name="LFO1" text:continue-numbering="true">
              <text:list-item>
                <text:p text:style-name="P672"><text:span text:style-name="T673">您的</text:span><text:span text:style-name="T674">姓名</text:span><text:span text:style-name="T675">：</text:span><text:span text:style-name="T676"><text:s text:c="20"/></text:span><text:span text:style-name="T677">（請自填）</text:span></text:p>
              </text:list-item>
              <text:list-item>
                <text:p text:style-name="P678"><text:span text:style-name="T679">您的</text:span><text:span text:style-name="T680">聯絡電話</text:span><text:span text:style-name="T681">是：</text:span><text:span text:style-name="T682"><text:s text:c="35"/></text:span><text:span text:style-name="T683">（請自填）</text:span></text:p>
              </text:list-item>
              <text:list-item>
                <text:p text:style-name="P684"><text:span text:style-name="T685">您的</text:span><text:span text:style-name="T686">電子信箱</text:span><text:span text:style-name="T687">是：</text:span><text:span text:style-name="T688"><text:s text:c="35"/></text:span><text:span text:style-name="T689">（請自填）</text:span></text:p>
              </text:list-item>
            </text:list>
            <text:p text:style-name="P690"/>
            <text:p text:style-name="內文"><text:span text:style-name="T691">註：此次「</text:span>2G MP3和8G隨身碟<text:span text:style-name="T692">」抽獎活動將於問卷調查活動結束後一週內進行，預計抽出</text:span><text:span text:style-name="T693">2</text:span><text:span text:style-name="T694">0</text:span><text:span text:style-name="T695">名，得獎者將以電子郵件</text:span><text:span text:style-name="T696">或電話</text:span><text:span text:style-name="T697">進行通知。為利得獎通知作業，請務必填寫清楚，本活動主辦單位保有最後更動獎項之權利。再次提醒您，請於97</text:span><text:span text:style-name="T698">年8月</text:span><text:span text:style-name="T699">20</text:span><text:span text:style-name="T700">日24：00前</text:span><text:span text:style-name="T701">填寫完成</text:span><text:span text:style-name="T702">，才有</text:span><text:span text:style-name="T703">機會</text:span><text:span text:style-name="T704">參加抽獎。</text:span></text:p>
          </table:table-cell>
        </table:table-row>
      </table:table>
      <text:p text:style-name="P705"/>
      <text:p text:style-name="P706">本問卷到此結束，最後請檢視有無漏答之處。</text:p>
      <text:p text:style-name="P707"><text:span text:style-name="T708">～～再次感謝您的合作，謝謝您！！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1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2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3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53" style:parent-style-name="頁尾" style:family="paragraph">
      <style:paragraph-properties fo:margin-right="0.25in"/>
    </style:style>
    <style:style style:name="F1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53"><draw:frame draw:style-name="F15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好：</dc:title>
    <dc:description/>
    <dc:subject/>
    <meta:initial-creator>Marie</meta:initial-creator>
    <dc:creator>user</dc:creator>
    <meta:creation-date>2015-03-20T02:28:00Z</meta:creation-date>
    <dc:date>2015-03-20T02:28:00Z</dc:date>
    <meta:template xlink:href="Normal.dotm" xlink:type="simple"/>
    <meta:editing-cycles>2</meta:editing-cycles>
    <meta:editing-duration>PT60S</meta:editing-duration>
    <meta:document-statistic meta:page-count="9" meta:paragraph-count="12" meta:word-count="968" meta:character-count="6476" meta:row-count="46" meta:non-whitespace-character-count="5520"/>
  </office:meta>
</office:document-meta>
</file>